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5 m. liepos 14 d. įsakymo Nr. 4-263 „DĖL VARTOTOJŲ (juridinių ir fizinių asmenų) LĖŠOMIS IKI LIETUVOS RESPUBLIKOS ENERGETIKOS ĮSTATYMO ĮSIGALIOJIMO ĮRENGTŲ BENDRAI NAUDOJAMŲ ENERGETIKOS OBJEKTŲ, SKIRTŲ ŠILUMAI PERDUOTI, IŠPIRKIMO AR EKSPLOATAVIMO APRAŠO patvirtinimo“ Pripažinimo netekusiu galios</text:p>
      <text:p text:style-name="P7"/>
      <text:p text:style-name="P8">2009 m. lapkričio 24 d. Nr. 4-616</text:p>
      <text:p text:style-name="P9">Vilnius</text:p>
      <text:p text:style-name="P10"/>
      <text:p text:style-name="P11"><text:span text:style-name="T12">P r i p a ž į s t u netekusiu galios Lietu</text:span><text:span text:style-name="T13">vos Respublikos ūkio ministro 2005 m. liepos 14 d. įsakymą Nr. 4-263 „Dėl Vartotojų (juridinių ir fizinių asmenų) lėšomis iki Lietuvos Respublikos energetikos įstatymo įsigaliojimo įrengtų bendrai naudojamų energetikos objektų, skirtų šilumai perduoti, išp</text:span><text:span text:style-name="T14">irkimo ar eksploatavimo aprašo patvirtinimo“ (Žin., 2005, Nr.<text:s/></text:span><text:a xlink:href="https://www.e-tar.lt/portal/lt/legalAct/TAR.CF28A64F926B" office:target-frame-name="_blank" xlink:show="new"><text:span text:style-name="T15">89-3344</text:span></text:a><text:span text:style-name="T16">).</text:span></text:p>
      <text:p text:style-name="P17"/>
      <text:p text:style-name="P18"/>
      <text:p text:style-name="P19"><text:span text:style-name="T20">Ūkio ministras</text:span><text:span text:style-name="T21"><text:tab/>Dainius Kreivys</text:span></text:p>
      <text:p text:style-name="Normal"/>
      <text:p text:style-name="P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16:05:00Z</meta:creation-date>
    <dc:date>2015-09-09T16:05:00Z</dc: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936" meta:row-count="35" meta:non-whitespace-character-count="812"/>
  </office:meta>
</office:document-meta>
</file>