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OS PASKIRTIES UŽDAROSIOS AKCINĖS BENDROVĖS „BILIŪNŲ GYVULIŲ SĖKLINIMAS“ LIKVIDAVIMO</text:p>
      <text:p text:style-name="P12"/>
      <text:p text:style-name="P13"><text:span text:style-name="T14">2001 m. sausio 26 d. Nr. 91</text:span></text:p>
      <text:p text:style-name="P15"><text:span text:style-name="T16">Vilnius</text:span></text:p>
      <text:p text:style-name="P17"/>
      <text:p text:style-name="P18"><text:span text:style-name="T19">Vadovaudamasi Lietuvos Respublikos a</text:span><text:span text:style-name="T20">kcinių bendrovių įstatymu (Žin., 1994, Nr.<text:s/></text:span><text:a xlink:href="https://www.e-tar.lt/portal/lt/legalAct/TAR.0C2D1F38F3A7" office:target-frame-name="_blank" xlink:show="new"><text:span text:style-name="T21">55-1046</text:span></text:a><text:span text:style-name="T22">) ir įgyvendindama Lietuvos Respublikos Vyriausybės 1997 m. liepos 24 d. nutarimą Nr. 801 „Dėl atstovavimo valstybei akcinėse b</text:span><text:span text:style-name="T23">endrovėse ir uždarosiose akcinėse bendrovėse“ (Žin., 1997, Nr.<text:s/></text:span><text:a xlink:href="https://www.e-tar.lt/portal/lt/legalAct/TAR.7384456DA56B" office:target-frame-name="_blank" xlink:show="new"><text:span text:style-name="T24">71-1810</text:span></text:a><text:span text:style-name="T25">)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Įgalioti Žemės ūkio ministerijos, kuri atstovauja valsty</text:span><text:span text:style-name="T32">bei specialios paskirties uždarojoje akcinėje bendrovėje „Biliūnų gyvulių sėklinimas“, įgaliotinį bendrovės visuotiniame akcininkų susirinkime:</text:span></text:p>
      <text:p text:style-name="P33"><text:span text:style-name="T34">1.1</text:span><text:span text:style-name="T35">. siūlyti likviduoti specialios paskirties uždarąją akcinę bendrovę „Biliūnų gyvulių sėklinimas“ ir už tai<text:s/></text:span><text:span text:style-name="T36">balsuoti;</text:span></text:p>
      <text:p text:style-name="P37"><text:span text:style-name="T38">1.2</text:span><text:span text:style-name="T39">. siūlyti bendrovės likvidatoriaus kandidatūrą ir už ją balsuoti.</text:span></text:p>
      <text:p text:style-name="P40"><text:span text:style-name="T41">2</text:span><text:span text:style-name="T42">. Nustatyti, kad sumokėjus mokesčius į Lietuvos Respublikos valstybės biudžetą ir įmokas į Valstybinio socialinio draudimo fondo biudžetą, taip pat mokesčio administr</text:span><text:span text:style-name="T43">atoriaus pareigūnų ir kitų valstybės institucijų apskaičiuotas sumas, tarp jų baudas ir delspinigius, iki likviduojamos bendrovės išregistravimo įstatymų nustatyta tvarka atsiskaičius su bendrovės kreditoriais ir darbuotojais likęs likviduotos bendrovės tu</text:span><text:span text:style-name="T44">rtas akcininkams padalijamas proporcingai jiems nuosavybės teise priklausančių akcijų nominaliai vertei. Specialios paskirties uždarosios akcinės bendrovės „Biliūnų gyvulių sėklinimas“ valstybei tenkanti turto dalis parduodama, o gautos lėšos pervedamos į<text:s/></text:span><text:span text:style-name="T45">Lietuvos Respublikos valstybės biudžetą.</text:span></text:p>
      <text:p text:style-name="P46"/>
      <text:p text:style-name="P47"/>
      <text:p text:style-name="P48">MINISTRAS PIRMININKAS<text:tab/>ROLANDAS PAKSAS</text:p>
      <text:p text:style-name="P49"/>
      <text:p text:style-name="P50">ŽEMĖS ŪKIO MINISTRAS<text:tab/>KĘSTUTIS KRISTINAITIS</text:p>
      <text:p text:style-name="P51">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10:00Z</meta:creation-date>
    <dc:date>2015-06-24T00:10:00Z</dc:date>
    <meta:template xlink:href="Normal" xlink:type="simple"/>
    <meta:editing-cycles>2</meta:editing-cycles>
    <meta:editing-duration>PT0S</meta:editing-duration>
    <meta:document-statistic meta:page-count="1" meta:paragraph-count="16" meta:word-count="231" meta:character-count="1891" meta:row-count="55" meta:non-whitespace-character-count="1676"/>
  </office:meta>
</office:document-meta>
</file>