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IR ESTIJOS RESPUBLIKOS VYRIAUSYBĖS SUTARTIES DĖL ABIPUSĖS ĮSLAPTINTOS INFORMACIJOS APSAUGOS RATIFIKAVIMO</text:p>
      <text:p text:style-name="P16">Į S T A T Y M A S</text:p>
      <text:p text:style-name="P17"/>
      <text:p text:style-name="P18">2000 m. spalio 12 d. Nr. VIII-2020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</text:span><text:span text:style-name="T25">rties ratifikavimas</text:span></text:p>
      <text:p text:style-name="P26"><text:span text:style-name="T27">Lietuvos Respublikos Seimas, vadovaudamasis Lietuvos Respublikos Konstitucijos 67 straipsnio 16 punktu ir Lietuvos Respublikos tarptautinių sutarčių įstatymo 7 straipsnio 1 dalies 2 punktu bei atsižvelgdamas į Respublikos Prezidento 2</text:span><text:span text:style-name="T28">000 m. rugsėjo 12 d. dekretą „Dėl teikimo Lietuvos Respublikos Seimui ratifikuoti Lietuvos Respublikos Vyriausybės ir Estijos Respublikos Vyriausybės sutartį dėl abipusės įslaptintos informacijos apsaugos“, ratifikuoja Lietuvos Respublikos Vyriausybės ir E</text:span><text:span text:style-name="T29">stijos Respublikos Vyriausybės sutartį dėl abipusės įslaptintos informacijos apsaugos, pasirašytą 2000 m. gegužės 26 d. Tartu.</text:span></text:p>
      <text:p text:style-name="P30"/>
      <text:p text:style-name="Normal"/>
      <text:p text:style-name="P31"><text:span text:style-name="T32">Skelbiu šį Lietuvos Respublikos Seimo priimtą įstatymą.</text:span></text:p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34:00Z</meta:creation-date>
    <dc:date>2015-10-04T02:34:00Z</dc:date>
    <meta:template xlink:href="Normal" xlink:type="simple"/>
    <meta:editing-cycles>2</meta:editing-cycles>
    <meta:editing-duration>PT0S</meta:editing-duration>
    <meta:document-statistic meta:page-count="1" meta:paragraph-count="11" meta:word-count="123" meta:character-count="976" meta:row-count="36" meta:non-whitespace-character-count="864"/>
  </office:meta>
</office:document-meta>
</file>