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break-before="page" fo:text-indent="3.543in"/>
    </style:style>
    <style:style style:name="P23" style:parent-style-name="Normal" style:family="paragraph">
      <style:paragraph-properties fo:text-indent="3.543in"/>
      <style:text-properties style:language-asian="lt" style:country-asian="LT"/>
    </style:style>
    <style:style style:name="P24" style:parent-style-name="Normal" style:family="paragraph">
      <style:paragraph-properties fo:text-indent="3.543in"/>
      <style:text-properties style:language-asian="lt" style:country-asian="LT"/>
    </style:style>
    <style:style style:name="P25" style:parent-style-name="Normal" style:family="paragraph">
      <style:paragraph-properties fo:text-indent="3.543in"/>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fo:font-weight="bold" style:font-weight-asian="bold" style:font-weight-complex="bold"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justify" fo:text-indent="0.3937in"/>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LAPKRIČIO 25 D. ĮSAKYMO NR. 548 „DĖL VALSTYBĖS TARNYBOS DEPARTAMENTO PRIE VIDAUS REIKALŲ MINISTERIJOS NUOSTATŲ PATVIRTINIMO“ PAKEITIMO</text:p>
      <text:p text:style-name="P8"/>
      <text:p text:style-name="P9">2009 m. sausio 20 d. Nr. 1V-15</text:p>
      <text:p text:style-name="P10">Vilnius</text:p>
      <text:p text:style-name="P11"/>
      <text:p text:style-name="P12"/>
      <text:p text:style-name="P13"><text:span text:style-name="T14">Pakeičiu</text:span><text:span text:style-name="T15"><text:s/>Valstybės tarnybos departamento prie Lietuvos Respublikos vidaus reikalų ministerijos nuostatus, patvirtintus Lietuvos Respublikos vidaus reikalų ministro 2002 m. lapkričio 25 d. įsakymu Nr. 548 „Dėl Valstybės tarnybos departamento prie Vidaus reikalų ministerijos nuostatų patvirtinimo“ (Žin., 2002, Nr. 114 5104; 2003, Nr. 104-4670; 2005, Nr. 18-589; 2006, Nr. 38-1359, Nr. 105-4025), ir išdėstau juos nauja redakcija (pridedama).</text:span></text:p>
      <text:p text:style-name="P16"/>
      <text:p text:style-name="P17"/>
      <text:p text:style-name="P18"/>
      <text:p text:style-name="P19"><text:span text:style-name="T20">VIDAUS REIKALŲ MINISTRAS</text:span><text:span text:style-name="T21"><text:tab/>RAIMUNDAS PALAITIS</text:span></text:p>
      <text:p text:style-name="P22"/>
      <text:soft-page-break/>
      <text:p text:style-name="P23">PATVIRTINTA</text:p>
      <text:p text:style-name="P24">Lietuvos Respublikos vidaus reikalų<text:s/></text:p>
      <text:p text:style-name="P25">ministro 2002 m. lapkričio 25 d.<text:s/></text:p>
      <text:p text:style-name="P26">įsakymu Nr. 548</text:p>
      <text:p text:style-name="P27">(Lietuvos Respublikos vidaus reikalų<text:s/></text:p>
      <text:p text:style-name="P28">ministro 2009 m. sausio 20 d.<text:s/></text:p>
      <text:p text:style-name="P29">įsakymo Nr. 1V-15 redakcija)</text:p>
      <text:p text:style-name="P30"/>
      <text:p text:style-name="P31"><text:span text:style-name="T32">VALSTYBĖS TARNYBOS DEPARTAMENTO<text:s/></text:span></text:p>
      <text:p text:style-name="P33"><text:span text:style-name="T34">PRIE LIETUVOS RESPUBLIKOS VIDAUS REIKALŲ MINISTERIJOS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alstybės tarnybos departamentas prie Lietuvos Respublikos vidaus reikalų ministerijos (toliau vadinama – Valstybės tarnybos departamentas) yra įstaiga prie Lietuvos Respublikos vidaus reikalų ministerijos, kuri atlieka valstybės tarnybos tvarkymo funkcijas.</text:span></text:p>
      <text:p text:style-name="P44"><text:span text:style-name="T45">2</text:span><text:span text:style-name="T46">. Valstybės tarnybos departamentas savo veikloje vadovaujasi Lietuvos Respublikos Konstitucija, Lietuvos Respublikos tarptautinėmis sutartimis, Lietuvos Respublikos valstybės tarnybos įstatymu (Žin., 1999, Nr.<text:s/></text:span><text:span text:style-name="T47">66-2130</text:span><text:span text:style-name="T48">; 2002, Nr.<text:s/></text:span><text:span text:style-name="T49">45-1708</text:span><text:span text:style-name="T50">), Lietuvos Respublikos tarnybinio paso įstatymu (Žin., 2000, Nr.<text:s/></text:span><text:span text:style-name="T51">7-178</text:span><text:span text:style-name="T52">; 2003, Nr. 38-1655), kitais Lietuvos Respublikos Seimo priimtais teisės aktais, Respublikos Prezidento dekretais, Lietuvos Respublikos Vyriausybės nutarimais, Ministro Pirmininko potvarkiais, Lietuvos Respublikos vidaus reikalų ministro (toliau – vidaus reikalų ministras) įsakymais, taip pat šiais nuostatais ir kitais teisės aktais.</text:span></text:p>
      <text:p text:style-name="P53"><text:span text:style-name="T54">3</text:span><text:span text:style-name="T55">. Valstybės tarnybos departamentas yra viešasis juridinis asmuo, turintis sąskaitą banke, antspaudą su valstybės herbu bei savo pavadinimu. Valstybės tarnybos departamento buveinės adresas: Kalvarijų g. 3, LT-09310 Vilnius.</text:span></text:p>
      <text:p text:style-name="P56"><text:span text:style-name="T57">4</text:span><text:span text:style-name="T58">. Valstybės tarnybos departamentas yra biudžetinė įstaiga, finansuojama iš Lietuvos Respublikos valstybės biudžeto. Valstybės tarnybos departamentui finansuoti gali būti naudojamos ir kitos teisės aktų nustatyta tvarka gautos lėšos.</text:span></text:p>
      <text:p text:style-name="P59"/>
      <text:p text:style-name="P60"><text:span text:style-name="T61">II</text:span><text:span text:style-name="T62">.<text:s/></text:span><text:span text:style-name="T63">VALSTYBĖS TARNYBOS DEPARTAMENTO UŽDAVINIAI IR FUNKCIJOS</text:span></text:p>
      <text:p text:style-name="P64"/>
      <text:p text:style-name="P65"><text:span text:style-name="T66">5</text:span><text:span text:style-name="T67">. Valstybės tarnybos departamento uždaviniai:</text:span></text:p>
      <text:p text:style-name="P68"><text:span text:style-name="T69">5.1</text:span><text:span text:style-name="T70">. dalyvauti kuriant profesionalią ir veiksmingą valstybės tarnybą;</text:span></text:p>
      <text:p text:style-name="P71"><text:span text:style-name="T72">5.2</text:span><text:span text:style-name="T73">. užtikrinti Lietuvos Respublikos valstybės tarnybos įstatymo ir su juo susijusių teisės aktų įgyvendinimą;</text:span></text:p>
      <text:p text:style-name="P74"><text:span text:style-name="T75">5.3</text:span><text:span text:style-name="T76">. dalyvauti užtikrinant Lietuvos Respublikos tarnybinio paso įstatymo įgyvendinimą.</text:span></text:p>
      <text:p text:style-name="P77"><text:span text:style-name="T78">6</text:span><text:span text:style-name="T79">. Valstybės tarnybos departamentas atlieka šias funkcijas:</text:span></text:p>
      <text:p text:style-name="P80"><text:span text:style-name="T81">6.1</text:span><text:span text:style-name="T82">. įgyvendindamas 5.1 punkte nustatytą uždavinį:</text:span></text:p>
      <text:p text:style-name="P83"><text:span text:style-name="T84">6.1.1</text:span><text:span text:style-name="T85">. rengia įstatymų ir kitų teisės aktų, susijusių su valstybės tarnyba, projektus;</text:span></text:p>
      <text:p text:style-name="P86"><text:span text:style-name="T87">6.1.2</text:span><text:span text:style-name="T88">. pagal kompetenciją vertina kitų institucijų ir įstaigų parengtų su valstybės tarnyba susijusių teisės aktų projektus;</text:span></text:p>
      <text:p text:style-name="P89"><text:span text:style-name="T90">6.1.3</text:span><text:span text:style-name="T91">. tvarko Valstybės tarnautojų registrą;</text:span></text:p>
      <text:p text:style-name="P92"><text:span text:style-name="T93">6.1.4</text:span><text:span text:style-name="T94">. tvarko Valstybės tarnybos valdymo informacinę sistemą;</text:span></text:p>
      <text:p text:style-name="P95"><text:span text:style-name="T96">6.1.5</text:span><text:span text:style-name="T97">. užtikrina vientisą valstybės tarnybos personalo valdymo ir valstybės tarnautojų karjeros planavimo sistemą;</text:span></text:p>
      <text:p text:style-name="P98"><text:span text:style-name="T99">6.1.6</text:span><text:span text:style-name="T100">. tvirtina valstybės tarnautojų mokymo programas ir vykdo jų įgyvendinimo kokybės priežiūrą;</text:span></text:p>
      <text:p text:style-name="P101"><text:span text:style-name="T102">6.1.7</text:span><text:span text:style-name="T103">. koordinuoja valstybės tarnautojų mokymo strategijos įgyvendinimą;</text:span></text:p>
      <text:p text:style-name="P104"><text:span text:style-name="T105">6.1.8</text:span><text:span text:style-name="T106">. vertina juridinius asmenis, siekiančius mokyti valstybės tarnautojus, ir teikia vidaus reikalų ministrui pasiūlymus dėl valstybės tarnautojų kvalifikacijos tobulinimo įstaigų tvirtinimo;</text:span></text:p>
      <text:p text:style-name="P107"><text:span text:style-name="T108">6.1.9</text:span><text:span text:style-name="T109">. analizuoja valstybės tarnautojų mokymo poreikius;</text:span></text:p>
      <text:p text:style-name="P110"><text:span text:style-name="T111">6.1.10</text:span><text:span text:style-name="T112">. rengia bei valstybės ir savivaldybių institucijoms ir įstaigoms teikia informaciją apie valstybės tarnybą;</text:span></text:p>
      <text:p text:style-name="P113"><text:span text:style-name="T114">6.1.11</text:span><text:span text:style-name="T115">. pagal kompetenciją bendradarbiauja su valstybės ir savivaldybių institucijomis ir įstaigomis, užsienio šalių institucijomis ir įstaigomis, tarptautinėmis organizacijomis;</text:span></text:p>
      <text:p text:style-name="P116"><text:span text:style-name="T117">6.1.12</text:span><text:span text:style-name="T118">. pagal kompetenciją dalyvauja užtikrinant, kad būtų atliekamos Lietuvos Respublikos vidaus reikalų ministerijai priskirtos vykdyti Lietuvos 2007–2013 metų Europos Sąjungos struktūrinės paramos panaudojimo strategijos ir veiksmų programų įgyvendinimo koordinavimo ir planavimo institucijos funkcijos;</text:span></text:p>
      <text:p text:style-name="P119"><text:span text:style-name="T120">6.2</text:span><text:span text:style-name="T121">. įgyvendindamas 5.2 punkte nustatytą uždavinį:</text:span></text:p>
      <text:p text:style-name="P122"><text:span text:style-name="T123">6.2.1</text:span><text:span text:style-name="T124">. kontroliuoja Lietuvos Respublikos valstybės tarnybos įstatymo ir su juo susijusių teisės aktų įgyvendinimą valstybės ir savivaldybių institucijose ir įstaigose;</text:span></text:p>
      <text:p text:style-name="P125"><text:span text:style-name="T126">6.2.2</text:span><text:span text:style-name="T127">. atlieka Lietuvos Respublikos valstybės tarnybos įstatymo ir su juo susijusių teisės aktų taikymo monitoringą;</text:span></text:p>
      <text:p text:style-name="P128"><text:span text:style-name="T129">6.2.3</text:span><text:span text:style-name="T130">. analizuoja Lietuvos Respublikos valstybės tarnybos įstatymo ir su juo susijusių teisės aktų taikymo problemas;</text:span></text:p>
      <text:p text:style-name="P131"><text:span text:style-name="T132">6.2.4</text:span><text:span text:style-name="T133">. pagal kompetenciją nagrinėja asmenų su valstybės tarnautojų statusu susijusius skundus;</text:span></text:p>
      <text:p text:style-name="P134"><text:span text:style-name="T135">6.2.5</text:span><text:span text:style-name="T136">. pagal kompetenciją teikia valstybės ir savivaldybių institucijoms ir įstaigoms rekomendacijas dėl Lietuvos Respublikos valstybės tarnybos įstatymo ir su juo susijusių teisės aktų taikymo;</text:span></text:p>
      <text:p text:style-name="P137"><text:span text:style-name="T138">6.2.6</text:span><text:span text:style-name="T139">. rengia ir teikia vidaus reikalų ministrui ataskaitas apie Lietuvos Respublikos valstybės tarnybos įstatymo ir su juo susijusių teisės aktų taikymą ir įgyvendinimą;</text:span></text:p>
      <text:p text:style-name="P140"><text:span text:style-name="T141">6.2.7</text:span><text:span text:style-name="T142">. vertina valstybės institucijų ir įstaigų pateiktus siūlymus dėl didžiausio leistino valstybės tarnautojų ir darbuotojų, dirbančių pagal darbo sutartis ir gaunančių darbo užmokestį iš valstybės biudžeto ir valstybės pinigų fondų (toliau vadinama – darbuotojai), pareigybių skaičiaus nustatymo ir rengia su tuo susijusius teisės aktų projektus;</text:span></text:p>
      <text:p text:style-name="P143"><text:span text:style-name="T144">6.3</text:span><text:span text:style-name="T145">. įgyvendindamas 5.3 punkte nustatytą uždavinį išduoda, keičia, skelbia negaliojančiais tarnybinius pasus bei teisės aktų nustatyta tvarka organizuoja jų sunaikinimą;</text:span></text:p>
      <text:p text:style-name="P146"><text:span text:style-name="T147">6.4</text:span><text:span text:style-name="T148">. atlieka kitas teisės aktų nustatytas funkcijas.</text:span></text:p>
      <text:p text:style-name="P149"/>
      <text:p text:style-name="P150"><text:span text:style-name="T151">III</text:span><text:span text:style-name="T152">.<text:s/></text:span><text:span text:style-name="T153">VALSTYBĖS TARNYBOS DEPARTAMENTO TEISĖS</text:span></text:p>
      <text:p text:style-name="P154"/>
      <text:p text:style-name="P155"><text:span text:style-name="T156">7</text:span><text:span text:style-name="T157">. Valstybės tarnybos departamentas, įgyvendindamas jam pavestus uždavinius bei atlikdamas jo kompetencijai priskirtas funkcijas, turi teisę:</text:span></text:p>
      <text:p text:style-name="P158"><text:span text:style-name="T159">7.1</text:span><text:span text:style-name="T160">. kontroliuodamas Lietuvos Respublikos valstybės tarnybos įstatymo ir su juo susijusių teisės aktų įgyvendinimą, tikrinti valstybės ir savivaldybės institucijas ir įstaigas;</text:span></text:p>
      <text:p text:style-name="P161"><text:span text:style-name="T162">7.2</text:span><text:span text:style-name="T163">. gauti iš valstybės ir savivaldybių institucijų ir įstaigų informaciją, būtiną jo funkcijoms atlikti;</text:span></text:p>
      <text:p text:style-name="P164"><text:span text:style-name="T165">7.3</text:span><text:span text:style-name="T166">. organizuoti konferencijas, seminarus ir kitus renginius valstybės tarnybos klausimais;</text:span></text:p>
      <text:p text:style-name="P167"><text:span text:style-name="T168">7.4</text:span><text:span text:style-name="T169">. teikti raštu valstybės institucijoms ir įstaigoms privalomus vykdyti nurodymus dėl Lietuvos Respublikos valstybės tarnybos įstatymo ir su juo susijusių teisės aktų pažeidimo pašalinimo, o jeigu šios institucijos ar įstaigos pažeidimo nepašalina per nustatytą laiką, pranešti apie tai aukštesnės pagal pavaldumą valstybės institucijos ar įstaigos vadovui;</text:span></text:p>
      <text:p text:style-name="P170"><text:span text:style-name="T171">7.5</text:span><text:span text:style-name="T172">. teikti atitinkamos savivaldybės administracinę priežiūrą atliekančiam Vyriausybės atstovui ir atitinkamai savivaldybės institucijai ar įstaigai informaciją apie nustatytą Lietuvos Respublikos valstybės tarnybos įstatymo ir su juo susijusių teisės aktų pažeidimą savivaldybių institucijose ir įstaigose;</text:span></text:p>
      <text:p text:style-name="P173"><text:span text:style-name="T174">7.6</text:span><text:span text:style-name="T175">. naudotis kitomis įstatymų ir kitų teisės aktų suteiktomis teisėmis.</text:span></text:p>
      <text:p text:style-name="P176"/>
      <text:p text:style-name="P177"><text:span text:style-name="T178">IV</text:span><text:span text:style-name="T179">.<text:s/></text:span><text:span text:style-name="T180">VALSTYBĖS TARNYBOS DEPARTAMENTO VEIKLOS ORGANIZAVIMAS</text:span></text:p>
      <text:p text:style-name="P181"/>
      <text:p text:style-name="P182"><text:span text:style-name="T183">8</text:span><text:span text:style-name="T184">. Valstybės tarnybos departamento veikla organizuojama vadovaujantis Valstybės tarnybos departamento direktoriaus patvirtintais metiniais veiklos planais, kurie rengiami vadovaujantis Strateginio planavimo metodika, patvirtinta Lietuvos Respublikos Vyriausybės 2002 m. birželio 6 d. nutarimu Nr. 827 (Žin., 2002, Nr.<text:s/></text:span><text:span text:style-name="T185">57-2312</text:span><text:span text:style-name="T186">; 2007, Nr.<text:s/></text:span><text:span text:style-name="T187">23-879</text:span><text:span text:style-name="T188">), ir skelbiami Valstybės tarnybos departamento interneto tinklalapyje.</text:span></text:p>
      <text:p text:style-name="P189"><text:span text:style-name="T190">9</text:span><text:span text:style-name="T191">. Valstybės tarnybos departamento administracijos padalinių veikla reguliuojama Valstybės tarnybos departamento direktoriaus tvirtinamais Valstybės tarnybos departamento darbo reglamentu, vidaus tvarkos taisyklėmis, Valstybės tarnybos departamento struktūrinių padalinių nuostatais, valstybės tarnautojų ir darbuotojų pareigybių aprašymais.</text:span></text:p>
      <text:p text:style-name="P192"><text:span text:style-name="T193">10</text:span><text:span text:style-name="T194">. Valstybės tarnybos departamentui vadovauja direktorius, kurį į pareigas priima ir iš jų atleidžia vidaus reikalų ministras Lietuvos Respublikos valstybės tarnybos įstatymo nustatyta tvarka. Valstybės tarnybos departamento direktorius tiesiogiai pavaldus ir atskaitingas vidaus reikalų ministrui.</text:span></text:p>
      <text:p text:style-name="P195"><text:span text:style-name="T196">11</text:span><text:span text:style-name="T197">. Valstybės tarnybos departamento direktorius:</text:span></text:p>
      <text:p text:style-name="P198"><text:span text:style-name="T199">11.1</text:span><text:span text:style-name="T200">. atsako už Valstybės tarnybos departamentui pavestų uždavinių įgyvendinimą;</text:span></text:p>
      <text:p text:style-name="P201"><text:span text:style-name="T202">11.2</text:span><text:span text:style-name="T203">. užtikrina, kad Valstybės tarnybos departamento veikloje būtų laikomasi įstatymų ir Lietuvos Respublikos tarptautinių sutarčių, vykdomi Vyriausybės nutarimai, vidaus reikalų ministro įsakymai ir kiti teisės aktai;</text:span></text:p>
      <text:p text:style-name="P204"><text:span text:style-name="T205">11.3</text:span><text:span text:style-name="T206">. tvirtina Valstybės tarnybos departamento administracijos struktūrą, struktūrinių padalinių nuostatus, valstybės tarnautojų ir darbuotojų pareigybių sąrašą, aprašymus;</text:span></text:p>
      <text:p text:style-name="P207"><text:span text:style-name="T208">11.4</text:span><text:span text:style-name="T209">. įstatymų nustatyta tvarka priima į pareigas ir atleidžia iš jų Valstybės tarnybos departamento valstybės tarnautojus ir darbuotojus;</text:span></text:p>
      <text:p text:style-name="P210"><text:span text:style-name="T211">11.5</text:span><text:span text:style-name="T212">. skatina Valstybės tarnybos departamento valstybės tarnautojus ir darbuotojus, skiria nuobaudas ir pašalpas, atlieka kitas personalo valdymo funkcijas;</text:span></text:p>
      <text:p text:style-name="P213"><text:span text:style-name="T214">11.6</text:span><text:span text:style-name="T215">. pagal kompetenciją priima įsakymus;</text:span></text:p>
      <text:p text:style-name="P216"><text:span text:style-name="T217">11.7</text:span><text:span text:style-name="T218">. atstovauja Valstybės tarnybos departamentui bendradarbiaujant su kitomis Lietuvos Respublikos ir užsienio valstybių institucijomis, organizacijomis, pasirašo bendradarbiavimo susitarimus;</text:span></text:p>
      <text:p text:style-name="P219"><text:span text:style-name="T220">11.8</text:span><text:span text:style-name="T221">. nustato Valstybės tarnybos departamento vidaus darbo tvarką;</text:span></text:p>
      <text:p text:style-name="P222"><text:span text:style-name="T223">11.9</text:span><text:span text:style-name="T224">. teisės aktų nustatyta tvarka dalyvauja rengiant Lietuvos Respublikos vidaus reikalų ministerijos strateginius veiklos planus;</text:span></text:p>
      <text:p text:style-name="P225"><text:span text:style-name="T226">11.10</text:span><text:span text:style-name="T227">. tvirtina Valstybės tarnybos departamento metinius veiklos planus;</text:span></text:p>
      <text:p text:style-name="P228"><text:span text:style-name="T229">11.11</text:span><text:span text:style-name="T230">. vykdo Valstybės tarnybos departamento metinių veiklos planų įgyvendinimo kontrolę arba ją atlikti paveda Valstybės tarnybos departamento valstybės tarnautojui;</text:span></text:p>
      <text:p text:style-name="P231"><text:span text:style-name="T232">11.12</text:span><text:span text:style-name="T233">. užtikrina racionalų ir efektyvų Valstybės tarnybos departamentui skiriamų lėšų, technikos ir kitų materialinių išteklių panaudojimą;</text:span></text:p>
      <text:p text:style-name="P234"><text:span text:style-name="T235">11.13</text:span><text:span text:style-name="T236">. atsako už Valstybės tarnybos departamento efektyvios vidaus kontrolės, įskaitant finansų kontrolę, sukūrimą, jos veikimą bei tobulinimą;</text:span></text:p>
      <text:p text:style-name="P237"><text:span text:style-name="T238">11.14</text:span><text:span text:style-name="T239">. atsiskaito vidaus reikalų ministrui teisės aktų nustatyta tvarka;</text:span></text:p>
      <text:p text:style-name="P240"><text:span text:style-name="T241">11.15</text:span><text:span text:style-name="T242">. atlieka kitas teisės aktų jam pavestas funkcijas.</text:span></text:p>
      <text:p text:style-name="P243"><text:span text:style-name="T244">12</text:span><text:span text:style-name="T245">. Valstybės tarnybos departamento direktoriaus pavaduotojus į pareigas priima ir iš jų atleidžia Valstybės tarnybos departamento direktorius Lietuvos Respublikos valstybės tarnybos įstatymo nustatyta tvarka. Valstybės tarnybos departamento direktoriaus pavaduotojai tiesiogiai pavaldūs ir atskaitingi Valstybės tarnybos departamento direktoriui.</text:span></text:p>
      <text:p text:style-name="P246"><text:span text:style-name="T247">13</text:span><text:span text:style-name="T248">. Valstybės tarnybos departamento direktoriaus pavaduotojai:</text:span></text:p>
      <text:p text:style-name="P249"><text:span text:style-name="T250">13.1</text:span><text:span text:style-name="T251">. koordinuoja ir kontroliuoja Valstybės tarnybos departamentui pavestų uždavinių įgyvendinimą ir funkcijų atlikimą Valstybės tarnybos departamento direktoriaus nustatytose administravimo srityse;</text:span></text:p>
      <text:p text:style-name="P252"><text:span text:style-name="T253">13.2</text:span><text:span text:style-name="T254">. padeda Valstybės tarnybos departamento direktoriui formuoti ir įgyvendinti Valstybės tarnybos departamento strateginius tikslus;</text:span></text:p>
      <text:p text:style-name="P255"><text:span text:style-name="T256">13.3</text:span><text:span text:style-name="T257">. atlieka kitas Valstybės tarnybos departamento direktoriaus įsakymais ir kitais teisės aktais nustatytas funkcijas.</text:span></text:p>
      <text:p text:style-name="P258"><text:span text:style-name="T259">14</text:span><text:span text:style-name="T260">. Laikinai nesant Valstybės tarnybos departamento direktoriaus jo funkcijas atlieka Valstybės tarnybos departamento direktoriaus paskirtas vienas iš jo pavaduotojų.</text:span></text:p>
      <text:p text:style-name="P261"/>
      <text:p text:style-name="P262"><text:span text:style-name="T263">V</text:span><text:span text:style-name="T264">.<text:s/></text:span><text:span text:style-name="T265">FINANSINĖS VEIKLOS KONTROLĖ IR VIDAUS AUDITAS</text:span></text:p>
      <text:p text:style-name="P266"/>
      <text:p text:style-name="P267"><text:span text:style-name="T268">15</text:span><text:span text:style-name="T269">. Valstybės tarnybos departamento valstybinį (finansinį ir veiklos) auditą atlieka Valstybės kontrolė, vidaus auditą atlieka Lietuvos Respublikos vidaus reikalų ministerijos Vidaus audito skyrius.</text:span></text:p>
      <text:p text:style-name="P270"/>
      <text:p text:style-name="P271"><text:span text:style-name="T272">VI</text:span><text:span text:style-name="T273">.<text:s/></text:span><text:span text:style-name="T274">BAIGIAMOSIOS NUOSTATOS</text:span></text:p>
      <text:p text:style-name="P275"/>
      <text:p text:style-name="P276"><text:span text:style-name="T277">16</text:span><text:span text:style-name="T278">. Valstybės tarnybos departamentas pertvarkomas, reorganizuojamas ar likviduojamas įstatymų ir kitų teisės aktų nustatyta tvarka.</text:span></text:p>
      <text:p text:style-name="P279"><text:span text:style-name="T2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0T11:07:00Z</meta:creation-date>
    <dc:date>2016-10-10T11:07:00Z</dc:date>
    <meta:template xlink:href="Normal.dotm" xlink:type="simple"/>
    <meta:editing-cycles>2</meta:editing-cycles>
    <meta:editing-duration>PT0S</meta:editing-duration>
    <meta:document-statistic meta:page-count="5" meta:paragraph-count="59" meta:word-count="1513" meta:character-count="11944" meta:row-count="349" meta:non-whitespace-character-count="10490"/>
  </office:meta>
</office:document-meta>
</file>