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GYVENAMOSIOS PATALPOS KAUNE, SAVANORIŲ PR. 371-401, PERDAVIMO</text:p>
      <text:p text:style-name="P15"/>
      <text:p text:style-name="P16">2003 m. gruodžio 18 d. Nr. 1639</text:p>
      <text:p text:style-name="P17">Vilnius</text:p>
      <text:p text:style-name="P18"/>
      <text:p text:style-name="P19"><text:span text:style-name="T20">Vadovaudamasi Lietuvos Respublikos valstybės ir savivaldybių</text:span><text:span text:style-name="T21"><text:s/>turto valdymo, naudojimo ir disponavimo juo įstatymo (Žin., 1998, Nr.<text:s/></text:span><text:a xlink:href="https://www.e-tar.lt/portal/lt/legalAct/TAR.D5496D69DF98" office:target-frame-name="_blank" xlink:show="new"><text:span text:style-name="T22">54-1492</text:span></text:a><text:span text:style-name="T23">; 2002, Nr.<text:s/></text:span><text:a xlink:href="https://www.e-tar.lt/portal/lt/legalAct/TAR.89CCCC443F04" office:target-frame-name="_blank" xlink:show="new"><text:span text:style-name="T24">60-2412</text:span></text:a><text:span text:style-name="T25">)</text:span><text:span text:style-name="T26"><text:s/>9 ir 10 straipsniais ir įgyvendindama Valstybės turto perdavimo valdyti, naudoti ir disponuoti juo patikėjimo teise tvarką, patvirtintą Lietuvos Respublikos Vyriausybės 2001 m. sausio 5 d. nutarimu Nr. 16 (Žin., 2001, Nr.<text:s/></text:span><text:a xlink:href="https://www.e-tar.lt/portal/lt/legalAct/TAR.0B5A61B0B28D" office:target-frame-name="_blank" xlink:show="new"><text:span text:style-name="T27">3-48</text:span></text:a><text:span text:style-name="T28">; 2003, Nr.<text:s/></text:span><text:a xlink:href="https://www.e-tar.lt/portal/lt/legalAct/TAR.A3AA1EEF26B5" office:target-frame-name="_blank" xlink:show="new"><text:span text:style-name="T29">13-504</text:span></text:a><text:span text:style-name="T30">), ir Valstybės turto ir finansinių išteklių, būtinų atitinkamoms funkcijoms žemės ūkio srityje vykdyti, perd</text:span><text:span text:style-name="T31">avimo savivaldybėms tvarką, patvirtintą Lietuvos Respublikos Vyriausybės 2002 m. vasario 27 d. nutarimu Nr. 295 (Žin., 2002, Nr.<text:s/></text:span><text:a xlink:href="https://www.e-tar.lt/portal/lt/legalAct/TAR.A76544D6E082" office:target-frame-name="_blank" xlink:show="new"><text:span text:style-name="T32">22-833</text:span></text:a><text:span text:style-name="T33">), Lietuvos Respublikos Vyriausybė<text:s/></text:span><text:span text:style-name="T34">nutari</text:span><text:span text:style-name="T35">a</text:span><text:span text:style-name="T36">:</text:span></text:p>
      <text:p text:style-name="P37"><text:span text:style-name="T38">Perduoti Kauno rajono savivaldybei valdyti ir naudoti patikėjimo teise valstybei nuosavybės teise priklausančią negyvenamąją patalpą Kaune, Savanorių pr. 371-401 (nekilnojamojo turto kadastro duomenų byloje numeris – 19/20486, pastato šifras – 1B4b, pa</text:span><text:span text:style-name="T39">talpos indeksas – 408, bendras plotas – 23,95 kv. metro, likutinė vertė – 6600,03 lito), šiuo metu patikėjimo teise valdomą Kauno apskrities viršininko.</text:span></text:p>
      <text:p text:style-name="P40"/>
      <text:p text:style-name="P41"/>
      <text:p text:style-name="P42">MINISTRAS PIRMININKAS<text:tab/>ALGIRDAS BRAZAUSKAS</text:p>
      <text:p text:style-name="Normal"/>
      <text:p text:style-name="P43">ŽEMĖS ŪKIO MINISTRAS<text:tab/>JERONIMAS KRAUJELIS</text:p>
      <text:p text:style-name="P44">______________</text:p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1:49:00Z</meta:creation-date>
    <dc:date>2015-09-17T21:49:00Z</dc:date>
    <meta:template xlink:href="Normal" xlink:type="simple"/>
    <meta:editing-cycles>2</meta:editing-cycles>
    <meta:editing-duration>PT0S</meta:editing-duration>
    <meta:document-statistic meta:page-count="1" meta:paragraph-count="15" meta:word-count="235" meta:character-count="1754" meta:row-count="56" meta:non-whitespace-character-count="1534"/>
  </office:meta>
</office:document-meta>
</file>