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BALANDŽIO 1 D. ĮSAKYMO Nr. 1B-289 „DĖL TARIFINIŲ KVOTŲ ADMINISTRAVIMO MUITINĖJE TAISYKLIŲ PATVIRTINIMO“ PAKEITIMO</text:p>
      <text:p text:style-name="P6"/>
      <text:p text:style-name="P7">2012 m. gruodžio 20 d. Nr. 1B-959</text:p>
      <text:p text:style-name="P8">Vilnius</text:p>
      <text:p text:style-name="P9"/>
      <text:p text:style-name="P10"><text:span text:style-name="T11">1</text:span><text:span text:style-name="T12">. P a k e i č i u Tarifinių kvotų administravimo muitinėje taisykles, patvirtintas Muitinės departamento prie Lietuvos Respublikos finansų ministerijos direktoriaus 2004 m. balandžio 1 d. įsakymu Nr. 1B-289 „Dėl Tarifinių kvotų administravimo muitinėje taisyklių patvirtinimo“ (Žin., 2004, Nr.<text:s/></text:span><text:a xlink:href="https://www.e-tar.lt/portal/lt/legalAct/TAR.4BD1E4279AAB" office:target-frame-name="_blank" xlink:show="new"><text:span text:style-name="T13">52-1776</text:span></text:a><text:span text:style-name="T14">; 2010, Nr.<text:s/></text:span><text:a xlink:href="https://www.e-tar.lt/portal/lt/legalAct/TAR.E8A1FF14EEF6" office:target-frame-name="_blank" xlink:show="new"><text:span text:style-name="T15">14-683</text:span></text:a><text:span text:style-name="T16">):</text:span></text:p>
      <text:p text:style-name="P17"><text:span text:style-name="T18">1.1</text:span><text:span text:style-name="T19">. papildau šiuo 9.8 punktu:</text:span></text:p>
      <text:p text:style-name="P20"><text:span text:style-name="T21">„</text:span><text:span text:style-name="T22">9.8</text:span><text:span text:style-name="T23">. tarifinės kvotos balansas didesnis nei nulis.“;</text:span></text:p>
      <text:p text:style-name="P24"><text:span text:style-name="T25">1.2</text:span><text:span text:style-name="T26">. išdėstau 11 punktą taip:</text:span></text:p>
      <text:p text:style-name="P27"><text:span text:style-name="T28">„</text:span><text:span text:style-name="T29">11</text:span><text:span text:style-name="T30">. Muitinės pareigūnas, priimdamas MDAS priemonėmis pateiktą kvotinę deklaraciją, patikrina tarifinės kvotos statusą. Jeigu kvota yra kritinio statuso, būtina patikrinti, ar yra pateikta pakankama garantija.</text:span></text:p>
      <text:p text:style-name="P31"><text:span text:style-name="T32">Jeigu pateiktos garantijos kiekis yra nepakankamas mokestinės prievolės, galinčios atsirasti tarifinės kvotos nesuteikimo atveju, įvykdymui užtikrinti, asmuo privalo pateikti papildomą arba kitą garantiją.“;</text:span></text:p>
      <text:p text:style-name="P33"><text:span text:style-name="T34">1.3</text:span><text:span text:style-name="T35">. įrašau 13 punkte vietoj skaičių „9.1–9.7“ skaičių „9“;</text:span></text:p>
      <text:p text:style-name="P36"><text:span text:style-name="T37">1.4</text:span><text:span text:style-name="T38">. įrašau 32 punkte vietoj skaičiaus „28“ skaičių „27“;</text:span></text:p>
      <text:p text:style-name="P39"><text:span text:style-name="T40">1.5</text:span><text:span text:style-name="T41">. išdėstau 34 punktą taip:</text:span></text:p>
      <text:p text:style-name="P42"><text:span text:style-name="T43">„</text:span><text:span text:style-name="T44">34</text:span><text:span text:style-name="T45">. TM atsakingas pareigūnas ne rečiau kaip kartą per mėnesį pasirinktinai peržiūri ne mažiau kaip 20 procentų kvotinių deklaracijų, įformintų MDAS priemonėmis, bei visas rašytines importo deklaracijas ir patikrina, ar kartu su jomis pateikti visi privalomi dokumentai ir ar šie dokumentai atitinka prašomai kvotai gauti nustatytus reikalavimus. Apie priimtą sprendimą, susijusį su nustatytų pažeidimų ar neatitikimų taisymu kvotinėje deklaracijoje, TM atsakingas pareigūnas elektroniniu paštu per vieną darbo dieną informuoja Muitinės departamento Tarifų skyrių.“;</text:span></text:p>
      <text:p text:style-name="P46"><text:span text:style-name="T47">1.6</text:span><text:span text:style-name="T48">. išdėstau 42 punktą taip:</text:span></text:p>
      <text:p text:style-name="P49"><text:span text:style-name="T50">„</text:span><text:span text:style-name="T51">42</text:span><text:span text:style-name="T52">. Tais atvejais, kai muitinei atlikus asmens patikrinimą, nustatomi pažeidimai, taip pat jei kvotinė deklaracija yra taisoma įmonės prašymu, TM skyrius ar padalinys, priėmęs sprendimą, susijusį su nustatytų pažeidimų ar neatitikimų taisymu kvotinėje deklaracijoje, ir jeigu šie pakeitimai turi įtakos tarifinės kvotos skyrimui, per vieną darbo dieną elektroniniu paštu arba raštu apie tokį sprendimą informuoja Muitinės departamento Tarifų skyrių.“</text:span></text:p>
      <text:p text:style-name="P53"><text:span text:style-name="T54">2</text:span><text:span text:style-name="T55">. Šis įsakymas įsigalioja 2013 m. sausio 1 d.</text:span></text:p>
      <text:p text:style-name="P56"/>
      <text:p text:style-name="P57"/>
      <text:p text:style-name="P58"/>
      <text:p text:style-name="P59"><text:span text:style-name="T60">Generalinis direktorius</text:span><text:span text:style-name="T61"><text:tab/>Antanas Šip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28T17:20:00Z</meta:creation-date>
    <dc:date>2016-03-28T17:20:00Z</dc:date>
    <meta:template xlink:href="Normal" xlink:type="simple"/>
    <meta:editing-cycles>2</meta:editing-cycles>
    <meta:editing-duration>PT0S</meta:editing-duration>
    <meta:document-statistic meta:page-count="1" meta:paragraph-count="23" meta:word-count="365" meta:character-count="2717" meta:row-count="91" meta:non-whitespace-character-count="2375"/>
  </office:meta>
</office:document-meta>
</file>