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/>
      <text:p text:style-name="P14">1994 m. liepos 12 d. Nr. I-540</text:p>
      <text:p text:style-name="P15">Vilnius</text:p>
      <text:p text:style-name="P16"/>
      <text:p text:style-name="P17">DĖL LIETUVOS BANKO ĮSTATYMO 10 STRAIPSNIO PAPILDYMO</text:p>
      <text:p text:style-name="P18"/>
      <text:p text:style-name="P19"/>
      <text:p text:style-name="P20"><text:span text:style-name="T21">Papildyti Lietuvos banko įstatymo (Žin., 1990, Nr. 7-172) 10 straipsnį 11 punktu:</text:span></text:p>
      <text:p text:style-name="P22"><text:span text:style-name="T23">„</text:span><text:span text:style-name="T24">11</text:span><text:span text:style-name="T25">) nustato apskaitos ir atskaitomybės tvarkymo kredito įstaigose tvarką.“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/>
      <text:p text:style-name="P32"/>
      <text:p text:style-name="P33">RESPUBLIKOS PREZIDENTAS<text:tab/>ALGIRDAS BRAZAUSKAS</text:p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8T10:30:00Z</meta:creation-date>
    <dc:date>2017-09-08T10:30:00Z</dc:date>
    <meta:template xlink:href="Normal.dotm" xlink:type="simple"/>
    <meta:editing-cycles>2</meta:editing-cycles>
    <meta:editing-duration>PT0S</meta:editing-duration>
    <meta:document-statistic meta:page-count="1" meta:paragraph-count="4" meta:word-count="52" meta:character-count="409" meta:row-count="12" meta:non-whitespace-character-count="361"/>
  </office:meta>
</office:document-meta>
</file>