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 style:language-asian="lt" style:country-asian="LT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AUKŠTOJO MOKSLO STUDIJŲ PROGRAMŲ AKREDITAVIMO</text:p>
      <text:p text:style-name="P12"/>
      <text:p text:style-name="P13">2004 m. spalio 6 d. Nr. ISAK-1566</text:p>
      <text:p text:style-name="P14">Vilnius</text:p>
      <text:p text:style-name="P15"/>
      <text:p text:style-name="P16"><text:span text:style-name="T17">Vadovaudamasis Sprendimų dėl įvertintų aukštojo mokslo studi</text:span><text:span text:style-name="T18">jų programų priėmimo tvarka, patvirtinta Lietuvos Respublikos švietimo ir mokslo ministro 2001 m. rugpjūčio 13 d. įsakymu Nr. 1194 (Žin., 2001, Nr.<text:s/></text:span><text:a xlink:href="https://www.e-tar.lt/portal/lt/legalAct/TAR.DC1A19E8CB57" office:target-frame-name="_blank" xlink:show="new"><text:span text:style-name="T19">72-2550</text:span></text:a><text:span text:style-name="T20">), ir remdamasis Studi</text:span><text:span text:style-name="T21">jų kokybės vertinimo centro išvadomis bei Mokslo ir studijų institucijų veiklos vertinimo ekspertų tarybos siūlymu,</text:span></text:p>
      <text:p text:style-name="P22"><text:span text:style-name="T23">akredituoju</text:span><text:span text:style-name="T24"><text:s/>iki kito išorinio vertinimo šias aukštojo mokslo studijų programas:</text:span></text:p>
      <text:p text:style-name="P25"><text:span text:style-name="T26">1</text:span><text:span text:style-name="T27">. Taikomoji matematika, Kauno technologijos universit</text:span><text:span text:style-name="T28">etas (Valst. kodas 61201P113);.</text:span></text:p>
      <text:p text:style-name="P29"><text:span text:style-name="T30">2</text:span><text:span text:style-name="T31">. Pramonės inžinerija ir vadyba, Kauno technologijos universitetas (Valst. kodas 62108T210);</text:span></text:p>
      <text:p text:style-name="P32"><text:span text:style-name="T33">3</text:span><text:span text:style-name="T34">. Matematika ir informatika, Vilniaus pedagoginis universitetas (Valst. kodas 61201P109);</text:span></text:p>
      <text:p text:style-name="P35"><text:span text:style-name="T36">4</text:span><text:span text:style-name="T37">. Matematikos ir informati</text:span><text:span text:style-name="T38">kos mokymas, Vilniaus universitetas (Valst. kodas 61201P101);</text:span></text:p>
      <text:p text:style-name="P39"><text:span text:style-name="T40">5</text:span><text:span text:style-name="T41">. Matematika, Vytauto Didžiojo universitetas (Valst. kodas 61201P105).</text:span></text:p>
      <text:p text:style-name="P42"/>
      <text:p text:style-name="P43"/>
      <text:p text:style-name="P44"><text:span text:style-name="T45">Švietimo ir mokslo ministras</text:span><text:span text:style-name="T46"><text:tab/>Algirdas Monkevičius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1:11:00Z</meta:creation-date>
    <dc:date>2015-09-21T01:11:00Z</dc:date>
    <meta:template xlink:href="Normal" xlink:type="simple"/>
    <meta:editing-cycles>2</meta:editing-cycles>
    <meta:editing-duration>PT0S</meta:editing-duration>
    <meta:document-statistic meta:page-count="1" meta:paragraph-count="17" meta:word-count="153" meta:character-count="1185" meta:row-count="47" meta:non-whitespace-character-count="1049"/>
  </office:meta>
</office:document-meta>
</file>