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30% 1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416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4.724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4.724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olumn230" style:family="table-column">
      <style:table-column-properties style:column-width="4.868in"/>
    </style:style>
    <style:style style:name="TableColumn231" style:family="table-column">
      <style:table-column-properties style:column-width="1.8256in"/>
    </style:style>
    <style:style style:name="Table229" style:family="table">
      <style:table-properties style:width="6.6937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23in"/>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23in"/>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23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23in"/>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23in"/>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416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30% 1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style>
    <style:style style:name="P405" style:parent-style-name="Normal" style:family="paragraph">
      <style:paragraph-properties fo:text-align="center" fo:text-indent="0.4923in"/>
    </style:style>
    <style:style style:name="T406" style:parent-style-name="DefaultParagraphFont" style:family="text">
      <style:text-properties fo:color="#000000" fo:language="en" fo:country="US"/>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font-style="italic" style:font-style-asian="italic" fo:color="#000000" style:text-position="-30% 1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SRITINIO NORMINIO DOKUMENTO „DUJŲ SISTEMA. SKIRSTOMŲJŲ DUJOTIEKIŲ IR ĮVADŲ ELEKTROCHEMINĖS SAUGOS NUO KOROZIJOS ĮRENGINIAI. TECHNINĖ PRIEŽIŪRA, MATAVIMAI IR BANDYMAI. TAISYKLĖS“, PATVIRTINTO LIETUVOS RESPUBLIKOS ŪKIO MINISTRO 1999 M. RUGSĖJO 10 D. ĮSAKYMU NR. 307, DALINIO PAKEITIMO</text:p>
      <text:p text:style-name="P12"/>
      <text:p text:style-name="P13">2001 m. spalio 3 d. Nr. 293</text:p>
      <text:p text:style-name="P14">Vilnius</text:p>
      <text:p text:style-name="P15"/>
      <text:p text:style-name="P16"/>
      <text:p text:style-name="P17"><text:span text:style-name="T18">Iš dalies<text:s/></text:span><text:span text:style-name="T19">pakeičiu</text:span><text:span text:style-name="T20"><text:s/>sritinį norminį dokumentą „Dujų sistema. Skirstomųjų dujotiekių ir įvadų elektrocheminės saugos nuo korozijos įrenginiai. Techninė priežiūra, matavimai ir bandymai. Taisyklės“, patvirtintą Lietuvos Respublikos ūkio ministro 1999 m. rugsėjo 10 d. įsakymu Nr. 307 „Dėl sritinio norminio dokumento „Dujų sistema. Skirstomųjų dujotiekių ir įvadų elektrocheminės saugos nuo korozijos įrenginiai. Techninė priežiūra, matavimai ir bandymai. Taisyklės“ patvirtinimo“ (Žin., 1999, Nr.<text:s/></text:span><text:a xlink:href="https://www.e-tar.lt/portal/lt/legalAct/TAR.8DAE9121AC83" office:target-frame-name="_blank" xlink:show="new"><text:span text:style-name="T21">78-2329</text:span></text:a><text:span text:style-name="T22">):</text:span></text:p>
      <text:p text:style-name="P23"><text:span text:style-name="T24">1</text:span><text:span text:style-name="T25">.<text:s/></text:span><text:span text:style-name="T26">Išdėstau</text:span><text:span text:style-name="T27"><text:s/>4 skyrių „Techninė priežiūra, matavimai, bandymai“ taip:</text:span></text:p>
      <text:p text:style-name="P28"/>
      <text:p text:style-name="P29"><text:span text:style-name="T30">„</text:span><text:span text:style-name="T31">4</text:span><text:span text:style-name="T32">. TECHNINĖ PRIEŽIŪRA, MATAVIMAI, BANDYMAI</text:span></text:p>
      <text:p text:style-name="P33"/>
      <text:p text:style-name="P34"><text:span text:style-name="T35">4.1</text:span><text:span text:style-name="T36">. Bendrieji reikalavimai:</text:span></text:p>
      <text:p text:style-name="P37"><text:span text:style-name="T38">4.1.1</text:span><text:span text:style-name="T39">. dujotiekių elektrocheminės saugos nuo korozijos įrenginius techniškai prižiūrėti, atlikti matavimus, bandymus gali tik kvalifikuotos tarnybos, turinčios Vyriausybės įgaliotų priežiūros institucijų leidimą (licenciją) šiai veiklai;</text:span></text:p>
      <text:p text:style-name="P40"><text:span text:style-name="T41">4.1.2</text:span><text:span text:style-name="T42">. šios taisyklės privalomos kvalifikuotų tarnybų darbuotojams, atliekantiems degiųjų dujų tiekimo sistemos skirstomųjų dujotiekių ir įvadų į pastatus elektrocheminės saugos nuo korozijos įrenginių techninę priežiūrą, matavimus ir bandymus;</text:span></text:p>
      <text:p text:style-name="P43"><text:span text:style-name="T44">4.1.3</text:span><text:span text:style-name="T45">. elektrocheminės saugos nuo korozijos įrenginių techninei priežiūrai, matavimams, bandymams kvalifikuotose tarnybose turi būti parengtos instrukcijos, kuriose nurodoma darbų atlikimo technologija, saugos reikalavimai ir saugūs darbo metodai, darbų kokybės tikrinimo būdai bei priemonės;</text:span></text:p>
      <text:p text:style-name="P46"><text:span text:style-name="T47">4.1.4</text:span><text:span text:style-name="T48">. už elektrocheminės saugos nuo korozijos įrenginių techninę priežiūrą, matavimus, bandymus atsako jų savininkai, jei darbo santykiai reguliuojami darbo sutartimi, darbdavys arba jo įgaliotas asmuo;</text:span></text:p>
      <text:p text:style-name="P49"><text:span text:style-name="T50">4.1.5</text:span><text:span text:style-name="T51">. atlikti techninės priežiūros darbai, matavimų ir bandymų duomenys turi būti įforminti techniniuose dokumentuose;</text:span></text:p>
      <text:p text:style-name="P52"><text:span text:style-name="T53">4.1.6</text:span><text:span text:style-name="T54">. dujotiekių elektrocheminės saugos nuo korozijos įrenginiai techniškai prižiūrimi dujotiekių saugos nuo korozijos įrenginių techninės priežiūros darbų saugos ir technologijos instrukcijoje bei šiame dokumente nurodyta tvarka ir apimtimi. Techninės priežiūros darbų periodiškumas ir apimtis nurodyta A priede;</text:span></text:p>
      <text:p text:style-name="P55"><text:span text:style-name="T56">4.1.7</text:span><text:span text:style-name="T57">. vamzdžio apsauginio poliarizacinio potencialo grunto atžvilgiu matavimų duomenys turi būti palyginami su duomenimis, užregistruotais jungties ar anodo įrengimo metu, ir pagal lyginamąjį vario/vario sulfato (Cu/CuSO</text:span><text:span text:style-name="T58">4</text:span><text:span text:style-name="T59">) elektrodą turi atitikti šias normas:</text:span></text:p>
      <text:p text:style-name="P60"><text:span text:style-name="T61">4.1.7.1</text:span><text:span text:style-name="T62">. įjungimo potencialas: nuo minus 900 mV iki minus 1 500 mV (vamzdynams su polimerine danga), iki minus 2 500 mV (vamzdynams su bitumine danga);</text:span></text:p>
      <text:p text:style-name="P63"><text:span text:style-name="T64">4.1.7.2</text:span><text:span text:style-name="T65">. išjungimo potencialas: mažiau kaip minus 850 mV, esant vamzdyno temperatūrai &lt; 50°C; nuo minus 850 mV iki 1 150 mV, esant vamzdyno temperatūrai &gt; 50°C; kai yra sulfatus redukuojančių bakterijų mažiau kaip – 950 mV.</text:span></text:p>
      <text:p text:style-name="P66"><text:span text:style-name="T67">4.2</text:span><text:span text:style-name="T68">. Tirpstančiųjų anodų įrenginiai:</text:span></text:p>
      <text:p text:style-name="P69"><text:span text:style-name="T70">4.2.1</text:span><text:span text:style-name="T71">. tirpstančiųjų anodų įrenginiai techniškai prižiūrimi, atliekami matavimai ir bandymai pagal parengtas instrukcijas. Matavimų duomenys surašomi techniniuose dokumentuose, kurie gali būti naudojami duomenų apdorojimui programine įranga ir grafiniam pavaizdavimui;</text:span></text:p>
      <text:p text:style-name="P72"><text:span text:style-name="T73">4.2.2</text:span><text:span text:style-name="T74">. tirpstančiųjų anodų įrenginių techninės priežiūros, matavimų, bandymų apimtis ir periodiškumas nurodyti A priede;</text:span></text:p>
      <text:p text:style-name="P75"><text:span text:style-name="T76">4.2.3</text:span><text:span text:style-name="T77">. gedimų priežastys ir jų nustatymo būdai nurodyti informaciniame B priede.</text:span></text:p>
      <text:p text:style-name="P78"><text:span text:style-name="T79">4.3</text:span><text:span text:style-name="T80">. Katodinės saugos įrenginiai:</text:span></text:p>
      <text:p text:style-name="P81"><text:span text:style-name="T82">4.3.1</text:span><text:span text:style-name="T83">. katodinės saugos įrenginiai techniškai prižiūrimi, matavimai ir bandymai atliekami pagal atitinkamas darbų saugos ir technologijos instrukcijas. Matavimų duomenys surašomi techniniuose dokumentuose, duomenys gali būti naudojami kompiuteriniam apdorojimui bei grafiniam pavaizdavimui;</text:span></text:p>
      <text:p text:style-name="P84"><text:span text:style-name="T85">4.3.2</text:span><text:span text:style-name="T86">. priimant eksploatuoti naujai įrengtus dujotiekių katodinės saugos įrenginius, turi būti atliekami pirminiai ir antriniai dujotiekio ir katodinės saugos įrenginių tyrimai;</text:span></text:p>
      <text:p text:style-name="P87"><text:span text:style-name="T88">4.3.3</text:span><text:span text:style-name="T89">. pirminiai tyrimai atliekami prieš įjungiant sumontuotus katodinės saugos įrenginius. Jų metu turi būti matuojama:</text:span></text:p>
      <text:p text:style-name="P90"><text:span text:style-name="T91">4.3.3.1</text:span><text:span text:style-name="T92">. kabelių varža (tarp gretimų laidininkų įrengtuose matavimo punktuose);</text:span></text:p>
      <text:p text:style-name="P93"><text:span text:style-name="T94">4.3.3.2</text:span><text:span text:style-name="T95">. vamzdyno varža įrengtose „30“ m matavimo punktų sekcijose;</text:span></text:p>
      <text:p text:style-name="P96"><text:span text:style-name="T97">4.3.3.3</text:span><text:span text:style-name="T98">. katodinės saugos įrenginių apsauginio įžeminimo varža grunto atžvilgiu;</text:span></text:p>
      <text:p text:style-name="P99"><text:span text:style-name="T100">4.3.3.4</text:span><text:span text:style-name="T101">. anodinio įžeminimo elektrodų, „elektrodas – gruntas“, „elektrodas – vamzdynas“ ir bendra įžeminimo varža;</text:span></text:p>
      <text:p text:style-name="P102"><text:span text:style-name="T103">4.3.3.5</text:span><text:span text:style-name="T104">. „vamzdynas – dėklas“ varža;</text:span></text:p>
      <text:p text:style-name="P105"><text:span text:style-name="T106">4.3.3.6</text:span><text:span text:style-name="T107">. poliarizacinio elektrodo varža grunto ir vamzdyno atžvilgiu;</text:span></text:p>
      <text:p text:style-name="P108"><text:span text:style-name="T109">4.3.3.7</text:span><text:span text:style-name="T110">. stacionaraus palyginamojo elektrodo varža grunto ir vamzdyno atžvilgiu;</text:span></text:p>
      <text:p text:style-name="P111"><text:span text:style-name="T112">4.3.3.8</text:span><text:span text:style-name="T113">. izoliuojančių jungčių varžos;</text:span></text:p>
      <text:p text:style-name="P114"><text:span text:style-name="T115">4.3.3.9</text:span><text:span text:style-name="T116">. kintama įtampa „vamzdynas – gruntas“ visuose projekte nurodytuose matavimo punktuose;</text:span></text:p>
      <text:p text:style-name="P117"><text:span text:style-name="T118">4.3.3.10</text:span><text:span text:style-name="T119">. vamzdyno natūralus potencialas grunto atžvilgiu visuose projekte nurodytuose matavimo taškuose;</text:span></text:p>
      <text:p text:style-name="P120"><text:span text:style-name="T121">4.3.3.11</text:span><text:span text:style-name="T122">. poliarizacinių elektrodų natūralus potencialas grunto atžvilgiu;</text:span></text:p>
      <text:p text:style-name="P123"><text:span text:style-name="T124">4.3.3.12</text:span><text:span text:style-name="T125">. potencialų skirtumas tarp stacionaraus palyginamojo elektrodo ir kilnojamojo palyginamojo elektrodo.</text:span></text:p>
      <text:p text:style-name="P126"><text:span text:style-name="T127">4.3.4</text:span><text:span text:style-name="T128">. Antriniai tyrimai atliekami esant įjungtai apsauginei srovei, praėjus 20 dienų po srovės įjungimo ir sureguliavimo. Jų metu turi būti matuojama:</text:span></text:p>
      <text:p text:style-name="P129"><text:span text:style-name="T130">4.3.4.1</text:span><text:span text:style-name="T131">. vamzdyno momentinis potencialas „įjungta – išjungta“ stacionaraus palyginamojo elektrodo ir pernešamo palyginamojo elektrodo (katodinės stoties pajungimo vietoje) atžvilgiu;</text:span></text:p>
      <text:p text:style-name="P132"><text:span text:style-name="T133">4.3.4.2</text:span><text:span text:style-name="T134">. momentinis potencialas „įjungta – išjungta“ tarp stacionaraus ir pernešamo palyginamųjų elektrodų;</text:span></text:p>
      <text:p text:style-name="P135"><text:span text:style-name="T136">4.3.4.3</text:span><text:span text:style-name="T137">. vamzdyno momentinis potencialas „įjungta – išjungta“ palyginamojo elektrodo prieš izoliuojančias jungtis ir už jų atžvilgiu;</text:span></text:p>
      <text:p text:style-name="P138"><text:span text:style-name="T139">4.3.4.4</text:span><text:span text:style-name="T140">. potencialo kritimas izoliuojančioje jungtyje (įjungta);</text:span></text:p>
      <text:p text:style-name="P141"><text:span text:style-name="T142">4.3.4.5</text:span><text:span text:style-name="T143">. poliarizacinio elektrodo momentinis potencialas „įjungta – išjungta“ palyginamojo elektrodo atžvilgiu (atjungus poliarizacinį elektrodą nuo vamzdyno);</text:span></text:p>
      <text:p text:style-name="P144"><text:span text:style-name="T145">4.3.4.6</text:span><text:span text:style-name="T146">. katodo srovė (įjungta);</text:span></text:p>
      <text:p text:style-name="P147"><text:span text:style-name="T148">4.3.4.7</text:span><text:span text:style-name="T149">. momentinė srovė „įjungta – išjungta“ anodinio įžeminimo elektroduose (matuojama kiekvienam elektrodui atskirai);</text:span></text:p>
      <text:p text:style-name="P150"><text:span text:style-name="T151">4.3.4.8</text:span><text:span text:style-name="T152">. momentinė srovė „įjungta – išjungta“ poliarizaciniuose elektroduose;</text:span></text:p>
      <text:p text:style-name="P153"><text:span text:style-name="T154">4.3.4.9</text:span><text:span text:style-name="T155">. vamzdyno kintama įtampa grunto atžvilgiu;</text:span></text:p>
      <text:p text:style-name="P156"><text:span text:style-name="T157">4.3.4.10</text:span><text:span text:style-name="T158">. anodinio įžeminimo elektrodų, elektrodas-gruntas ir elektrodas-vamzdynas varžos;</text:span></text:p>
      <text:p text:style-name="P159"><text:span text:style-name="T160">4.3.4.11</text:span><text:span text:style-name="T161">. vamzdynas-dėklas varža;</text:span></text:p>
      <text:p text:style-name="P162"><text:span text:style-name="T163">4.3.4.12</text:span><text:span text:style-name="T164">. poliarizacinio elektrodo varža grunto ir vamzdyno atžvilgiu;</text:span></text:p>
      <text:p text:style-name="P165"><text:span text:style-name="T166">4.3.4.13</text:span><text:span text:style-name="T167">. grunto gradientas visuose matavimo taškuose ir dujotiekio sankirtose su kitomis komunikacijomis;</text:span></text:p>
      <text:p text:style-name="P168"><text:span text:style-name="T169">4.3.5</text:span><text:span text:style-name="T170">. katodinės saugos išorine srove įrenginių techninės priežiūros, matavimų, bandymų apimtis ir periodiškumas nurodyti A priedo A. 1 lentelėje;</text:span></text:p>
      <text:p text:style-name="P171"><text:span text:style-name="T172">4.3.6</text:span><text:span text:style-name="T173">. išmatavus ir nustačius srovės, įtampos ar potencialų dydžius, jeigu jų reikšmės skiriasi nuo norminių (žr. 4.1.7 p.) ar ankstesnių matavimų, būtina nustatyti gedimų priežastis;</text:span></text:p>
      <text:p text:style-name="P174"><text:span text:style-name="T175">4.3.7</text:span><text:span text:style-name="T176">. gedimų priežastys ir jų nustatymo būdai nurodyti informaciniame B priede.</text:span></text:p>
      <text:p text:style-name="P177"><text:span text:style-name="T178">4.4</text:span><text:span text:style-name="T179">. Izoliuojančios jungtys:</text:span></text:p>
      <text:p text:style-name="P180"><text:span text:style-name="T181">4.4.1</text:span><text:span text:style-name="T182">. priimama eksploatuoti naujai sumontuota izoliuoti jungtis turi būti patikrinta, išmatuojant momentinių „įjungta – išjungta“ potencialų skirtumą abiejose jungties pusėse ir izoliacijos varžą.</text:span></text:p>
      <text:p text:style-name="P183"><text:span text:style-name="T184">PASTABA. Jei vamzdynas katodiškai neapsaugotas, vietoj potencialo „įjungta – išjungta“ matuojamas vamzdžio potencialas grunto atžvilgiu;</text:span></text:p>
      <text:p text:style-name="P185"><text:span text:style-name="T186">4.4.2</text:span><text:span text:style-name="T187">. periodiškai kartą per 5 metus abiejose izoliuojančios jungties pusėse turi būti matuojama:</text:span></text:p>
      <text:p text:style-name="P188"><text:span text:style-name="T189">4.4.2.1</text:span><text:span text:style-name="T190">. momentinis „įjungta – išjungta“ potencialas;</text:span></text:p>
      <text:p text:style-name="P191"><text:span text:style-name="T192">4.4.2.2</text:span><text:span text:style-name="T193">. izoliacijos varža;</text:span></text:p>
      <text:p text:style-name="P194"><text:span text:style-name="T195">4.4.3</text:span><text:span text:style-name="T196">. matavimų duomenys įrašomi techniniuose dokumentuose ir, jei nustatoma pažeida, izoliuojanti jungtis taisoma.</text:span></text:p>
      <text:p text:style-name="P197"><text:span text:style-name="T198">4.5</text:span><text:span text:style-name="T199">. Potencialų matavimas:</text:span></text:p>
      <text:p text:style-name="P200"><text:span text:style-name="T201">4.5.1</text:span><text:span text:style-name="T202">. vamzdyno momentinis potencialas „įjungta-išjungta“ matuojamas pagal C priedo C.1 punktą;</text:span></text:p>
      <text:p text:style-name="P203"><text:span text:style-name="T204">4.5.2</text:span><text:span text:style-name="T205">. vamzdyno potencialas grunto atžvilgiu matuojamas pagal C priedo C.2 punktą;</text:span></text:p>
      <text:p text:style-name="P206"><text:span text:style-name="T207">4.5.3</text:span><text:span text:style-name="T208">. grunto gradientas matuojamas pagal C priedo C.3 punktą;</text:span></text:p>
      <text:p text:style-name="P209"><text:span text:style-name="T210">4.5.4</text:span><text:span text:style-name="T211">. nesant galimybės atlikti taisyklių 4.3 ir 4.4 punktuose numatytų matavimų „įjungta-išjungta“ metodu (kai dujotiekį apsaugo keli katodinės saugos įrenginiai), potencialo „dujotiekis-žemė“ matavimai gali būti atliekami naudojant plieninį 25 cm</text:span><text:span text:style-name="T212">2</text:span><text:span text:style-name="T213"><text:s/>poliarizuojantį elektrodą ir palyginamąjį vario sulfato elektrodą, sinchroniškai neišjungiant katodinių stočių. Matavimai atliekami pagal C priedo C.4 punktą;</text:span></text:p>
      <text:p text:style-name="P214"><text:span text:style-name="T215">4.5.5</text:span><text:span text:style-name="T216">. punkto 4.5.4 teiginys taikomas ir A priedo 2.4.1 ir 2.4.2 punktams.“</text:span></text:p>
      <text:p text:style-name="P217"><text:span text:style-name="T218">2</text:span><text:span text:style-name="T219">.<text:s/></text:span><text:span text:style-name="T220">Išdėstau</text:span><text:span text:style-name="T221"><text:s/>A priedo „Elektrocheminės saugos nuo korozijos įrenginių techninės priežiūros, matavimų ir bandymų periodiškumas“ lentelės antrąjį punktą „Katodinės saugos įrenginiai“ taip:</text:span></text:p>
      <text:p text:style-name="P222"><text:span text:style-name="T223">“</text:span><text:span text:style-name="T224">2</text:span><text:span text:style-name="T225">. Katodinės saugos įrenginiai</text:span></text:p>
      <text:p text:style-name="P226"><text:span text:style-name="T227">2.1</text:span><text:span text:style-name="T228">. Techninė priežiūra</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2.1.1. Katodinės stoties (keitiklio) ir visų elementų išorinė apžiūra, techninės būklės įvertinimas</text:p>
          </table:table-cell>
          <table:table-cell table:style-name="TableCell235">
            <text:p text:style-name="P236">Ne rečiau kaip vieną kartą per mėnesį</text:p>
          </table:table-cell>
        </table:table-row>
        <table:table-row table:style-name="TableRow237">
          <table:table-cell table:style-name="TableCell238">
            <text:p text:style-name="P239">2.1.2. Įrenginių korpusų vidaus ir išorės valymas</text:p>
          </table:table-cell>
          <table:table-cell table:style-name="TableCell240">
            <text:p text:style-name="P241">Ne rečiau kaip vieną kartą per mėnesį</text:p>
          </table:table-cell>
        </table:table-row>
        <table:table-row table:style-name="TableRow242">
          <table:table-cell table:style-name="TableCell243">
            <text:p text:style-name="P244">2.1.3. Išvado įtampos ir srovės registravimas, išmatuojant vamzdžio<text:s/></text:p>
          </table:table-cell>
          <table:table-cell table:style-name="TableCell245">
            <text:p text:style-name="P246">Ne rečiau kaip vieną kartą<text:s/></text:p>
          </table:table-cell>
        </table:table-row>
        <table:table-row table:style-name="TableRow247">
          <table:table-cell table:style-name="TableCell248">
            <text:p text:style-name="P249">momentinį potencialą grunto atžvilgiu drenavimo taške</text:p>
          </table:table-cell>
          <table:table-cell table:style-name="TableCell250">
            <text:p text:style-name="P251">per mėnesį</text:p>
          </table:table-cell>
        </table:table-row>
        <table:table-row table:style-name="TableRow252">
          <table:table-cell table:style-name="TableCell253">
            <text:p text:style-name="P254">2.2. Periodinis techninis patikrinimas</text:p>
          </table:table-cell>
          <table:table-cell table:style-name="TableCell255">
            <text:p text:style-name="P256"/>
          </table:table-cell>
        </table:table-row>
        <table:table-row table:style-name="TableRow257">
          <table:table-cell table:style-name="TableCell258">
            <text:p text:style-name="P259">2.2.1. Techninės apžiūros darbai</text:p>
          </table:table-cell>
          <table:table-cell table:style-name="TableCell260">
            <text:p text:style-name="P261">Ne rečiau kaip vieną kartą<text:s/></text:p>
          </table:table-cell>
        </table:table-row>
        <table:table-row table:style-name="TableRow262">
          <table:table-cell table:style-name="TableCell263">
            <text:p text:style-name="P264"/>
          </table:table-cell>
          <table:table-cell table:style-name="TableCell265">
            <text:p text:style-name="P266">per 3 mėnesius</text:p>
          </table:table-cell>
        </table:table-row>
        <text:soft-page-break/>
        <table:table-row table:style-name="TableRow267">
          <table:table-cell table:style-name="TableCell268">
            <text:p text:style-name="P269">2.2.2. Katodinės stoties (keitiklio) sudedamųjų dalių tikrinimas,<text:s/></text:p>
          </table:table-cell>
          <table:table-cell table:style-name="TableCell270">
            <text:p text:style-name="P271">Ne rečiau kaip vieną kartą<text:s/></text:p>
          </table:table-cell>
        </table:table-row>
        <table:table-row table:style-name="TableRow272">
          <table:table-cell table:style-name="TableCell273">
            <text:p text:style-name="P274">nustatant ir pašalinant mechaninius pažeidimus, nuodegas,<text:s/></text:p>
          </table:table-cell>
          <table:table-cell table:style-name="TableCell275">
            <text:p text:style-name="P276">per 3 mėnesius</text:p>
          </table:table-cell>
        </table:table-row>
        <table:table-row table:style-name="TableRow277">
          <table:table-cell table:style-name="TableCell278">
            <text:p text:style-name="P279">perkaitimo požymius</text:p>
          </table:table-cell>
          <table:table-cell table:style-name="TableCell280">
            <text:p text:style-name="P281"/>
          </table:table-cell>
        </table:table-row>
        <table:table-row table:style-name="TableRow282">
          <table:table-cell table:style-name="TableCell283">
            <text:p text:style-name="P284">2.2.3. Jungčių kontaktų tvirtumo patikrinimas</text:p>
          </table:table-cell>
          <table:table-cell table:style-name="TableCell285">
            <text:p text:style-name="P286">Ne rečiau kaip vieną kartą<text:s/></text:p>
          </table:table-cell>
        </table:table-row>
        <table:table-row table:style-name="TableRow287">
          <table:table-cell table:style-name="TableCell288">
            <text:p text:style-name="P289"/>
          </table:table-cell>
          <table:table-cell table:style-name="TableCell290">
            <text:p text:style-name="P291">per 3 mėnesius</text:p>
          </table:table-cell>
        </table:table-row>
        <table:table-row table:style-name="TableRow292">
          <table:table-cell table:style-name="TableCell293">
            <text:p text:style-name="P294">2.2.4. Saugiklių bloko tvarkingumo patikrinimas</text:p>
          </table:table-cell>
          <table:table-cell table:style-name="TableCell295">
            <text:p text:style-name="P296">Ne rečiau kaip vieną kartą<text:s/></text:p>
          </table:table-cell>
        </table:table-row>
        <table:table-row table:style-name="TableRow297">
          <table:table-cell table:style-name="TableCell298">
            <text:p text:style-name="P299"/>
          </table:table-cell>
          <table:table-cell table:style-name="TableCell300">
            <text:p text:style-name="P301">per 3 mėnesius</text:p>
          </table:table-cell>
        </table:table-row>
        <table:table-row table:style-name="TableRow302">
          <table:table-cell table:style-name="TableCell303">
            <text:p text:style-name="P304">2.2.5. Kabelių ir oro linijų apžiūra ir, jei reikia, kontaktų valymas,<text:s/></text:p>
          </table:table-cell>
          <table:table-cell table:style-name="TableCell305">
            <text:p text:style-name="P306">Ne rečiau kaip vieną kartą<text:s/></text:p>
          </table:table-cell>
        </table:table-row>
        <table:table-row table:style-name="TableRow307">
          <table:table-cell table:style-name="TableCell308">
            <text:p text:style-name="P309">sutepimas, izoliavimas</text:p>
          </table:table-cell>
          <table:table-cell table:style-name="TableCell310">
            <text:p text:style-name="P311">per 3 mėnesius</text:p>
          </table:table-cell>
        </table:table-row>
        <table:table-row table:style-name="TableRow312">
          <table:table-cell table:style-name="TableCell313">
            <text:p text:style-name="P314">2.2.6. Vamzdžio momentinio potencialo grunto atžvilgiu matavimas<text:s/></text:p>
          </table:table-cell>
          <table:table-cell table:style-name="TableCell315">
            <text:p text:style-name="P316">Ne rečiau kaip vieną kartą<text:s/></text:p>
          </table:table-cell>
        </table:table-row>
        <table:table-row table:style-name="TableRow317">
          <table:table-cell table:style-name="TableCell318">
            <text:p text:style-name="P319">pasirinktuose saugojamos zonos taškuose ir labiausiai nuo katodinės stoties nutolusiame taške</text:p>
          </table:table-cell>
          <table:table-cell table:style-name="TableCell320">
            <text:p text:style-name="P321">per 6 mėnesius</text:p>
          </table:table-cell>
        </table:table-row>
        <table:table-row table:style-name="TableRow322">
          <table:table-cell table:style-name="TableCell323">
            <text:p text:style-name="P324">2.3. Metinis techninis patikrinimas</text:p>
          </table:table-cell>
          <table:table-cell table:style-name="TableCell325">
            <text:p text:style-name="P326"/>
          </table:table-cell>
        </table:table-row>
        <table:table-row table:style-name="TableRow327">
          <table:table-cell table:style-name="TableCell328">
            <text:p text:style-name="P329">2.3.1. Periodinio techninio patikrinimo darbai</text:p>
          </table:table-cell>
          <table:table-cell table:style-name="TableCell330">
            <text:p text:style-name="P331">Ne rečiau kaip vieną kartą per metus</text:p>
          </table:table-cell>
        </table:table-row>
        <table:table-row table:style-name="TableRow332">
          <table:table-cell table:style-name="TableCell333">
            <text:p text:style-name="P334">2.3.2. Kabelių ir oro linijų izoliacijos varžos matavimas</text:p>
          </table:table-cell>
          <table:table-cell table:style-name="TableCell335">
            <text:p text:style-name="P336">Ne rečiau kaip vieną kartą per metus</text:p>
          </table:table-cell>
        </table:table-row>
        <table:table-row table:style-name="TableRow337">
          <table:table-cell table:style-name="TableCell338">
            <text:p text:style-name="P339">2.3.3. Anodinio kontūro, apsauginio įžeminimo ir transformatoriaus varžos matavimas</text:p>
          </table:table-cell>
          <table:table-cell table:style-name="TableCell340">
            <text:p text:style-name="P341">Ne rečiau kaip vieną kartą per metus</text:p>
          </table:table-cell>
        </table:table-row>
        <table:table-row table:style-name="TableRow342">
          <table:table-cell table:style-name="TableCell343">
            <text:p text:style-name="P344">2.4. Papildomi matavimai</text:p>
          </table:table-cell>
          <table:table-cell table:style-name="TableCell345">
            <text:p text:style-name="P346"/>
          </table:table-cell>
        </table:table-row>
        <table:table-row table:style-name="TableRow347">
          <table:table-cell table:style-name="TableCell348">
            <text:p text:style-name="P349">2.4.1. Vamzdžio momentinio potencialo „įjungta-išjungta“ grunto atžvilgiu<text:s/></text:p>
          </table:table-cell>
          <table:table-cell table:style-name="TableCell350">
            <text:p text:style-name="P351">Ne rečiau kaip vieną kartą per<text:s/></text:p>
          </table:table-cell>
        </table:table-row>
        <table:table-row table:style-name="TableRow352">
          <table:table-cell table:style-name="TableCell353">
            <text:p text:style-name="P354"><text:span text:style-name="T355">matavimas visuose galimuose matavimo taškuose</text:span></text:p>
          </table:table-cell>
          <table:table-cell table:style-name="TableCell356">
            <text:p text:style-name="P357">5 metus</text:p>
          </table:table-cell>
        </table:table-row>
        <table:table-row table:style-name="TableRow358">
          <table:table-cell table:style-name="TableCell359">
            <text:p text:style-name="P360">2.4.2. Grunto gradiento „įjungta-išjungta“ matavimas įtartinose<text:s/></text:p>
          </table:table-cell>
          <table:table-cell table:style-name="TableCell361">
            <text:p text:style-name="P362">Ne rečiau kaip vieną kartą<text:s/></text:p>
          </table:table-cell>
        </table:table-row>
        <table:table-row table:style-name="TableRow363">
          <table:table-cell table:style-name="TableCell364">
            <text:p text:style-name="P365"><text:span text:style-name="T366">(staigaus potencialo kritimo, galimo prakorodavimo) vietose</text:span></text:p>
          </table:table-cell>
          <table:table-cell table:style-name="TableCell367">
            <text:p text:style-name="P368">per 5 metus</text:p>
          </table:table-cell>
        </table:table-row>
        <table:table-row table:style-name="TableRow369">
          <table:table-cell table:style-name="TableCell370">
            <text:p text:style-name="P371"><text:span text:style-name="T372">2.4.3. Vamzdžio izoliacijos varžos matavimas projekte nurodytuose taškuose</text:span></text:p>
          </table:table-cell>
          <table:table-cell table:style-name="TableCell373">
            <text:p text:style-name="P374">Ne rečiau kaip vieną kartą per 5 metus</text:p>
          </table:table-cell>
        </table:table-row>
        <table:table-row table:style-name="TableRow375">
          <table:table-cell table:style-name="TableCell376">
            <text:p text:style-name="P377">2.4.4. Anodo ir vamzdžio varžų grunto atžvilgiu ir anodo varžos vamzdžio atžvilgiu matavimas</text:p>
          </table:table-cell>
          <table:table-cell table:style-name="TableCell378">
            <text:p text:style-name="P379">Ne rečiau kaip vieną kartą per 5 metus</text:p>
          </table:table-cell>
        </table:table-row>
      </table:table>
      <text:p text:style-name="P380"><text:span text:style-name="T381">PASTABA. Lentelės 2.4 punkte nurodyti matavimai atliekami:</text:span></text:p>
      <text:p text:style-name="P382"><text:span text:style-name="T383">1</text:span><text:span text:style-name="T384">. visiems sekcijomis suskirstytiems dujotiekiams – nurodytais terminais;</text:span></text:p>
      <text:p text:style-name="P385"><text:span text:style-name="T386">2</text:span><text:span text:style-name="T387">. kitų metų laikotarpiu dujotiekiams, kuriems metinio techninio patikrinimo metu nustatytos įtartinos (staigus potencialo kritimas, galimas prarūdijimas ir pan.) vietos.“</text:span></text:p>
      <text:p text:style-name="P388"><text:span text:style-name="T389">3</text:span><text:span text:style-name="T390">.<text:s/></text:span><text:span text:style-name="T391">Papildau</text:span><text:span text:style-name="T392"><text:s/>C priedą nauju C.4 punktu:</text:span></text:p>
      <text:p text:style-name="P393"><text:span text:style-name="T394">„C.4. Vamzdžio potencialo grunto atžvilgiu matavimas naudojant plieninį 25 cm</text:span><text:span text:style-name="T395">2</text:span><text:span text:style-name="T396"><text:s/>poliarizuojantį elektrodą.</text:span></text:p>
      <text:p text:style-name="P397"><text:span text:style-name="T398">Naudojant plieninį 25 cm</text:span><text:span text:style-name="T399">2<text:s/></text:span><text:span text:style-name="T400">poliarizuojantį elektrodą ir palyginamąjį vario sulfato elektrodą, išmatuojama apsauginio potencialo vertė, pakankamai tiksliai apibūdinanti faktišką potencialo skirtumą tarp vamzdžio metalo ir grunto.</text:span></text:p>
      <text:p text:style-name="P401"><text:span text:style-name="T402">Matavimo technologija: išmatavus vamzdžio potencialą grunto atžvilgiu (žr. C priedo C.2 punktą), dujotiekio ašies kryptimi prie pat vario sulfato elektrodo į gruntą įsmeigiamas plieninis poliarizuojantis elektrodas. Šio elektrodo, besiliečiančio su gruntu, išorinio paviršiaus plotas turi būti lygus 25 cm</text:span><text:span text:style-name="T403">2</text:span><text:span text:style-name="T404">. Matavimas trunka tol, kol nuolatinės srovės voltmetras parodo, jog plieninis elektrodas poliarizavosi (trukmė apie 10 min).</text:span></text:p>
      <text:soft-page-break/>
      <text:p text:style-name="P405"><text:span text:style-name="T406"><draw:frame draw:style-name="a1" draw:name="Picture 1" text:anchor-type="as-char" svg:x="0in" svg:y="0in" svg:width="4.60417in" svg:height="3.23958in" style:rel-width="scale" style:rel-height="scale"><draw:image xlink:href="media/image1.wmf" xlink:type="simple" xlink:show="embed" xlink:actuate="onLoad"/><svg:title/><svg:desc/></draw:frame></text:span></text:p>
      <text:p text:style-name="P407"/>
      <text:p text:style-name="P408">5 paveikslas. Potencialo matavimas naudojant plieninį poliarizuojantį elektrodą.</text:p>
      <text:p text:style-name="P409"/>
      <text:p text:style-name="P410"><text:span text:style-name="T411">Išmatuotas potencialas<text:s/></text:span><text:span text:style-name="T412">U</text:span><text:span text:style-name="T413">p</text:span><text:span text:style-name="T414"><text:s/></text:span><text:span text:style-name="T415">yra vamzdžio potencialas grunto atžvilgiu (artimiausias faktiškam apsauginiam potencialui).“</text:span></text:p>
      <text:p text:style-name="P416"/>
      <text:p text:style-name="P417"/>
      <text:p text:style-name="P418"/>
      <text:p text:style-name="P419">Ūkio Ministras<text:tab/>Petras Čėsna</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08:51:00Z</meta:creation-date>
    <dc:date>2017-02-14T08:51:00Z</dc:date>
    <meta:template xlink:href="Normal.dotm" xlink:type="simple"/>
    <meta:editing-cycles>2</meta:editing-cycles>
    <meta:editing-duration>PT0S</meta:editing-duration>
    <meta:document-statistic meta:page-count="5" meta:paragraph-count="379" meta:word-count="1609" meta:character-count="12143" meta:row-count="496" meta:non-whitespace-character-count="10913"/>
  </office:meta>
</office:document-meta>
</file>