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KARIUOMENĖS VADAS</text:span></text:p>
      <text:p text:style-name="P6"/>
      <text:p text:style-name="P7">Į S A K Y M A S</text:p>
      <text:p text:style-name="P8">DĖL LIETUVOS KARIUOMENĖS VADAS 2006 M. SAUSIO 23 D. ĮSAKYMO NR. V-98 „DĖL DARBO LAIKO NUSTATYMO LIETUVOS KARIUOMENĖJE“ PAKEITIMO</text:p>
      <text:p text:style-name="P9"/>
      <text:p text:style-name="P10">2007 m. rugsėjo 13 d. Nr. V-1033</text:p>
      <text:p text:style-name="P11">Vilnius</text:p>
      <text:p text:style-name="P12"/>
      <text:p text:style-name="P13">Vadovaudamasis Lietuvos Respublikos Vyriausybės 2003 m. rugpjūčio 7 d. nutarimo Nr. 990 „Dėl darbo laiko nustatymo valstybės ir savivaldybių įmonėse, įstaigose ir organizacijose“ (Žin., 2003, Nr.<text:s/><text:a xlink:href="https://www.e-tar.lt/portal/lt/legalAct/TAR.0732D8BB674A" office:target-frame-name="_blank" xlink:show="new"><text:span text:style-name="T14">79-3593</text:span></text:a>; 2007, Nr.<text:s/><text:a xlink:href="https://www.e-tar.lt/portal/lt/legalAct/TAR.436C1AA321A4" office:target-frame-name="_blank" xlink:show="new"><text:span text:style-name="T15">17-641</text:span></text:a>) 2.4 punktu ir atsižvelgdamas į Lietuvos kariuomenės Karo policijos 2007 m. liepos 26 d. raštą Nr. IS-564 „Dėl darbo laiko nustatymo“,</text:p>
      <text:p text:style-name="P16"><text:span text:style-name="T17">keičiu</text:span><text:s/>Lietuvos kariuomenės vado 2006 m. sausio 23 d. įsakymo Nr. V-98 „Dėl darbo laiko nustatymo Lietuvos kariuomenėje“ 1.1 punktą ir išdėstau jį taip:</text:p>
      <text:p text:style-name="P18">„1.1. Lietuvos kariuomenės padaliniuose, išskyrus Lietuvos kariuomenės Karo policiją, pirmadienį, antradienį, trečiadienį ir ketvirtadienį darbas pradedamas 8 valandą ir baigiamas 17 valandą, o penktadienį pradedamas 8 valandą ir baigiamas 15 valandą 45 minutės, pietų pertrauka – nuo 12 valandos iki 12 valandos 45 minutės. Lietuvos kariuomenės Karo policijoje pirmadienį, antradienį, trečiadienį ir ketvirtadienį darbas pradedamas 7 valandą 30 minučių ir baigiamas 16 valandą 30 minučių, o penktadienį pradedamas 7 valandą 30 minučių ir baigiamas 15 valandą 15 minučių, pietų pertrauka – nuo 11 valandos 30 minučių iki 12 valandos 15 minučių. Šeštadienis ir sekmadienis – poilsio dienos.“</text:p>
      <text:p text:style-name="P19"/>
      <text:p text:style-name="P20"/>
      <text:p text:style-name="P21"/>
      <text:p text:style-name="P22">KARIUOMENĖS VADAS<text:tab/>GEN. MJR. VALDAS TUTKU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KARIUOMENĖS VADAS</dc:title>
    <meta:initial-creator>irlauk</meta:initial-creator>
    <dc:creator>Adlib User</dc:creator>
    <meta:creation-date>2016-03-21T08:59:00Z</meta:creation-date>
    <dc:date>2016-03-21T08:59:00Z</dc:date>
    <meta:template xlink:href="Normal" xlink:type="simple"/>
    <meta:editing-cycles>2</meta:editing-cycles>
    <meta:editing-duration>PT0S</meta:editing-duration>
    <meta:document-statistic meta:page-count="1" meta:paragraph-count="11" meta:word-count="241" meta:character-count="1637" meta:row-count="45" meta:non-whitespace-character-count="1407"/>
  </office:meta>
</office:document-meta>
</file>