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02cm" fo:margin-left="-0.191cm" table:align="left" style:writing-mode="lr-tb"/>
    </style:style>
    <style:style style:name="Table1.A" style:family="table-column">
      <style:table-column-properties style:column-width="7.17cm"/>
    </style:style>
    <style:style style:name="Table1.B" style:family="table-column">
      <style:table-column-properties style:column-width="0.593cm"/>
    </style:style>
    <style:style style:name="Table1.C" style:family="table-column">
      <style:table-column-properties style:column-width="9.239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text-properties fo:color="#000000" style:text-underline-style="solid" style:text-underline-width="auto" style:text-underline-color="font-color"/>
    </style:style>
    <style:style style:name="P4" style:family="paragraph" style:parent-style-name="Standard">
      <style:paragraph-properties style:snap-to-layout-grid="false"/>
      <style:text-properties fo:color="#000000"/>
    </style:style>
    <style:style style:name="P5" style:family="paragraph" style:parent-style-name="Standard">
      <style:paragraph-properties fo:text-align="center" style:justify-single-word="false"/>
      <style:text-properties fo:text-transform="uppercase" fo:color="#000000" fo:font-weight="bold" style:font-weight-asian="bold"/>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color="#000000"/>
    </style:style>
    <style:style style:name="P8" style:family="paragraph" style:parent-style-name="Standard">
      <style:paragraph-properties fo:margin-left="0cm" fo:margin-right="0cm" fo:text-indent="1.251cm" style:auto-text-indent="false" style:snap-to-layout-grid="false"/>
      <style:text-properties fo:color="#000000"/>
    </style:style>
    <style:style style:name="P9" style:family="paragraph" style:parent-style-name="Standard">
      <style:paragraph-properties fo:margin-left="0cm" fo:margin-right="0cm" fo:text-indent="8.999cm" style:auto-text-indent="false" fo:break-before="page"/>
      <style:text-properties fo:text-transform="uppercase" fo:color="#000000"/>
    </style:style>
    <style:style style:name="P10" style:family="paragraph" style:parent-style-name="Standard">
      <style:paragraph-properties fo:margin-left="0cm" fo:margin-right="0cm" fo:text-indent="8.999cm" style:auto-text-indent="false"/>
      <style:text-properties fo:color="#000000"/>
    </style:style>
    <style:style style:name="P11"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text-properties fo:color="#000000" fo:font-style="italic" style:font-style-asian="italic" style:font-style-complex="italic"/>
    </style:style>
    <style:style style:name="T6" style:family="text">
      <style:text-properties fo:text-transform="uppercase" fo:color="#000000" fo:font-weight="bold" style:font-weight-asian="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ETUVOS RESPUBLIKOS VYRIAUSYBĖ</text:p>
      <text:p text:style-name="P2"/>
      <text:p text:style-name="P1">N U T A R I M A S</text:p>
      <text:p text:style-name="P1">DĖL VALSTYBINĖS MOKSLO PROGRAMOS „LIETUVOS NAUDOJAMŲJŲ AUGALŲ IR ŽEMĖS ŪKIO GYVŪNŲ GENETINIŲ IŠTEKLIŲ TYRIMAS IR IŠSAUGOJIMAS“ („GENOFONDO“ PROGRAMOS)</text:p>
      <text:p text:style-name="P2"/>
      <text:p text:style-name="P2">1998 m. rugsėjo 24 d. Nr. 1151</text:p>
      <text:p text:style-name="P2">Vilnius</text:p>
      <text:p text:style-name="P2"/>
      <text:p text:style-name="P6"><text:bookmark-start text:name="X746821fd178d4d2f96968215fb892430"/><text:span text:style-name="T2">Lietuvos Respublikos Vyriausybė </text:span><text:span text:style-name="T3">nutari</text:span><text:span text:style-name="T4">a:</text:span></text:p>
      <text:p text:style-name="P7"><text:bookmark-end text:name="X746821fd178d4d2f96968215fb892430"/><text:bookmark-start text:name="X80e3da326bbe4b88a4de007b17a3032f"/>1. Pritarti konkursą laimėjusios valstybinės mokslo programos „Lietuvos naudojamųjų augalų ir žemės ūkio gyvūnų genetinių išteklių tyrimas ir išsaugojimas“ („Genofondo“ programos) pagrindinėms nuostatos (pridedama).</text:p>
      <text:p text:style-name="P7"><text:bookmark-end text:name="X80e3da326bbe4b88a4de007b17a3032f"/><text:bookmark-start text:name="Xe986fefd5e0e4fbdb7a3d2f3e70a48b4"/>2. Patvirtinti valstybinės mokslo programos „Lietuvos naudojamųjų augalų ir žemės ūkio gyvūnų genetinių išteklių tyrimas ir išsaugojimas“ („Genofondo“ programos) tarybos sudėtį (pridedama).</text:p>
      <text:p text:style-name="P7"><text:bookmark-end text:name="Xe986fefd5e0e4fbdb7a3d2f3e70a48b4"/><text:bookmark-start text:name="Xacf65136f8014dc2b0ff6dcd26dbbef8"/>3. Pavesti švietimo ir mokslo ministerijai: </text:p>
      <text:p text:style-name="P7"><text:bookmark-start text:name="Xf1038455d1d64c348c692998be0b087d"/>3.1. patvirtinti valstybinę mokslo programą „Lietuvos naudojamųjų augalų ir žemės ūkio gyvūnų genetinių išteklių tyrimas ir išsaugojimas“ (toliau vadinama – „Genofondo“ programa);</text:p>
      <text:p text:style-name="P7"><text:bookmark-end text:name="Xf1038455d1d64c348c692998be0b087d"/><text:bookmark-start text:name="X09573a7966e54bf0a253042304ea8fca"/>3.2. vykdyti „Genofondo“ programos užsakovo funkcijas;</text:p>
      <text:p text:style-name="P7"><text:bookmark-end text:name="X09573a7966e54bf0a253042304ea8fca"/><text:bookmark-start text:name="Xb8a3e00328f54ca5bccca8ec7b8acbfa"/>3.3. patvirtinti instituciją, aptarnaujančią „Genofondo“ programą;</text:p>
      <text:p text:style-name="P7"><text:bookmark-end text:name="Xb8a3e00328f54ca5bccca8ec7b8acbfa"/><text:bookmark-start text:name="X40cd16bf7edf4b2da2739ad4a1df0d26"/>3.4. kartu su Žemės ūkio ministerija ir Aplinkos ministerija apsvarstyti, kiek lėšų reikės „Genofondo“ programai vykdyti, ir nustatytąja tvarka spręsti klausimą dėl šios programos finansavimo 1998-2002 metais iš Lietuvos Respublikos valstybės biudžeto asignavimų, numatytų Švietimo ir mokslo ministerijai bendrosioms mokslo ir studijų reikmėms, Žemės ūkio ministerijai – Kaimo rėmimo fondui ir Aplinkos ministerijos programoms.</text:p>
      <text:p text:style-name="P7"/>
      <text:p text:style-name="P7"/>
      <text:p text:style-name="LLPSignatura"><text:span text:style-name="LLCTekstas">MINISTRAS PIRMININKAS<text:tab/>GEDIMINAS VAGNORIUS</text:span></text:p>
      <text:p text:style-name="LLPSignatura"><text:span text:style-name="LLCTekstas"/></text:p>
      <text:p text:style-name="LLPSignatura"><text:span text:style-name="LLCTekstas">ŠVIETIMO IR MOKSLO MINISTRAS<text:tab/>KORNELIJUS PLATELIS</text:span></text:p>
      <text:p text:style-name="P2">______________</text:p>
      <text:p text:style-name="P9">Pritarta</text:p>
      <text:p text:style-name="P10">Lietuvos Respublikos Vyriausybės</text:p>
      <text:p text:style-name="P10">1998 m. rugsėjo 24 d. nutarimu Nr. 1151</text:p>
      <text:p text:style-name="P2"/>
      <text:p text:style-name="P5"><text:bookmark-end text:name="Xacf65136f8014dc2b0ff6dcd26dbbef8"/><text:bookmark-end text:name="X40cd16bf7edf4b2da2739ad4a1df0d26"/><text:bookmark-start text:name="Xc20d5c6c30074eaa99c135560af69285"/>Valstybinės mokslo programos „Lietuvos naudojamųjų augalų ir žemės ūkio gyvūnų genetinių išteklių tyrimas ir išsaugojimas“ („Genofondo“ programos) pagrindinės nuostatos</text:p>
      <text:p text:style-name="P3"/>
      <text:p text:style-name="P5"><text:bookmark-end text:name="Xc20d5c6c30074eaa99c135560af69285"/><text:bookmark-start text:name="X1cc2b74496494c5c85d7ccc0d6c19e2b"/>Programos aktualumas</text:p>
      <text:p text:style-name="P5"/>
      <text:p text:style-name="P7"><text:bookmark-start text:name="Xc17a6bdaa12b45448185b187f5777049"/>1. Kaupti, tirti ir išsaugoti augalų ir gyvūnų genetinius išteklius svarbu ne tik moksliniu, moraliniu ar estetiniu, bet ir ekonominiu požiūriu, nes sudaroma bazė išvesti naujas veisles.</text:p>
      <text:p text:style-name="P7"><text:bookmark-end text:name="Xc17a6bdaa12b45448185b187f5777049"/><text:bookmark-start text:name="X94ace0ea77ad4a78a10c40990f4e538e"/>2. Lietuvoje genetinių išteklių kaupimo ir saugojimo sistema dar tik kuriama. Sistemingas mokslo ir mokymo institucijų darbas išsaugant augalų genetinius išteklius 1994-1997 metais buvo vykdomas pagal Lietuvos valstybinio mokslo ir studijų fondo programą „Kultūrinių augalų resursai“. Buvo padėti pamatai Lietuvos augalų genetinių išteklių išsaugojimo sistemai, inventorizuotos, daug kur atnaujintos ir gausiai papildytos naujais pavyzdžiais kolekcijos, sudarytos tolesnio pavyzdžių palaikymo bei tyrimų sąlygos. Lietuvos gyvulininkystės instituto mokslininkų grupės pastangomis buvo suformuotos ir išgelbėtos nuo išnykimo pagrindinės vietinių žemės ūkio gyvūnų populiacijos.</text:p>
      <text:p text:style-name="P7"><text:bookmark-end text:name="X94ace0ea77ad4a78a10c40990f4e538e"/><text:bookmark-start text:name="X7e1eff52382640f2b5405c4201434f18"/>3. Lietuvos žemdirbystės instituto, Lietuvos sodininkystės ir daržininkystės instituto, Lietuvos miškų instituto, Botanikos instituto, Lietuvos gyvulininkystės instituto, Vilniaus universiteto, Vytauto Didžiojo universiteto Botanikos sodo, Lietuvos žemės ūkio universiteto, Vilniaus pedagoginio universiteto, Lietuvos veterinarijos akademijos mokslininkų iniciatyva buvo parengtas valstybinės mokslo programos „Lietuvos naudojamųjų augalų ir žemės ūkio gyvūnų genetinių išteklių tyrimas ir išsaugojimas“ („Genofondo“ programos) projektas.</text:p>
      <text:p text:style-name="P2"/>
      <text:p text:style-name="P5"><text:bookmark-end text:name="X1cc2b74496494c5c85d7ccc0d6c19e2b"/><text:bookmark-end text:name="X7e1eff52382640f2b5405c4201434f18"/><text:bookmark-start text:name="Xcf21ce7f230648a396796439e61507f1"/>Programos tikslas</text:p>
      <text:p text:style-name="P7"/>
      <text:p text:style-name="P6"><text:bookmark-start text:name="X62b97111e28e4976992940d9ba2ba88f"/><text:span text:style-name="T2">4. šios programos tikslas – išsaugoti genetinius išteklius ateities kartoms ir panaudoti sukauptą genofondą bei jo tyrimų rezultatus selekcijoje, įvairiems mokslo tikslams ir tiesiogiai gamyboje, toliau nepertraukiamai plėtoti šią svarbią mokslo veiklos sritį.</text:span></text:p>
      <text:p text:style-name="P7"/>
      <text:p text:style-name="P5"><text:bookmark-end text:name="Xcf21ce7f230648a396796439e61507f1"/><text:bookmark-end text:name="X62b97111e28e4976992940d9ba2ba88f"/><text:bookmark-start text:name="X85cb2d7ef3d245b195353abf055e9673"/>Programos uždaviniai</text:p>
      <text:p text:style-name="P7"/>
      <text:p text:style-name="P7"><text:bookmark-start text:name="Xdd12cd3def6b4906a3dcbcd2810f3e75"/>5. Suformuoti, pagal tarptautinius reikalavimus ištirti, įvertinti, sutvarkyti ir palaikyti prioritetinių (t. y. didžiausią ūkinę reikšmę ir vertingiausią vietinę genetinę įvairovę turinčių) rūšių nacionalines augalų genetinių išteklių kolekcijas.</text:p>
      <text:p text:style-name="P7"><text:bookmark-end text:name="Xdd12cd3def6b4906a3dcbcd2810f3e75"/><text:bookmark-start text:name="X29b0ba4d605946be9c2604e61b2ec38f"/>6. Surinkti visų rūšių Lietuvos teritorijoje augančių naudojamųjų augalų pavyzdžius, ištirti ir įvertinti jų įvairovę, atrinkti vertingas formas.</text:p>
      <text:p text:style-name="P7"><text:bookmark-end text:name="X29b0ba4d605946be9c2604e61b2ec38f"/><text:bookmark-start text:name="X5daf0906e4134f25bff84a24c30a9ef6"/>7. Suformuotas žemės ūkio gyvūnų bandas papildyti naujais gyvuliais, jas išlaikyti, tirti, dauginti ir platinti.</text:p>
      <text:p text:style-name="P7"><text:bookmark-end text:name="X5daf0906e4134f25bff84a24c30a9ef6"/><text:bookmark-start text:name="X817fb2c6a91742659a1aea8e0beee8f5"/>8. Įdiegti sėklų ir kitų augalo dalių, gyvulių spermos bei embrionų ilgalaikio gyvybingumo išsaugojimo metodus bei juos tobulinti.</text:p>
      <text:p text:style-name="P6"><text:bookmark-end text:name="X817fb2c6a91742659a1aea8e0beee8f5"/><text:bookmark-start text:name="Xe6a399bb09dd4a52b58041b54ea8a6df"/><text:span text:style-name="T2">9. Plėsti genetinių išteklių tyrimus ir saugojimą natūraliomis (</text:span><text:span text:style-name="T5">in situ</text:span><text:span text:style-name="T2">) ir žmogaus sukurtomis (</text:span><text:span text:style-name="T5">ex situ</text:span><text:span text:style-name="T2">) sąlygomis.</text:span></text:p>
      <text:p text:style-name="P7"><text:bookmark-end text:name="Xe6a399bb09dd4a52b58041b54ea8a6df"/><text:bookmark-start text:name="X7529968606f84210bff330f888c43786"/>10. Sukurti standartizuotą genetinių išteklių duomenų bazę, techniškai aprūpintą informacijos sistemą, vienijančią visas programoje dalyvaujančias mokslo ir mokymo įstaigas.</text:p>
      <text:p text:style-name="P6"><text:bookmark-end text:name="X7529968606f84210bff330f888c43786"/><text:bookmark-start text:name="X65e84501e5b1438983d1b7828754617a"/><text:span text:style-name="T2">11. Išleisti atnaujintą ir papildytą naujais pavyzdžiais bei tyrimų rezultatais Lietuvos augalų genetinių išteklių katalogą bei gyvulių kilmės knygas.</text:span></text:p>
      <text:p text:style-name="P7"><text:bookmark-end text:name="X65e84501e5b1438983d1b7828754617a"/><text:bookmark-start text:name="X709025e96fb14cb5a8f7ec6a99f70156"/>12. Rengti mokslines monografijas, rekomendacijas, kaip efektyviai naudoti genetinius išteklius, taip pat organizuoti konferencijas, populiarinti nacionalinio genofondo saugojimą.</text:p>
      <text:p text:style-name="P7"><text:bookmark-end text:name="X709025e96fb14cb5a8f7ec6a99f70156"/><text:bookmark-start text:name="X2013a6c16b40477ebacff93f0e592fdd"/>13. Plėsti tarptautinį bendradarbiavimą genofondo saugojimo srityje.</text:p>
      <text:p text:style-name="P7"><text:bookmark-end text:name="X2013a6c16b40477ebacff93f0e592fdd"/><text:bookmark-start text:name="Xe4b1af505a7f4018b9806a1b30ed0715"/>14. Rengti pasiūlymus dėl juridinio genetinių išteklių saugojimo pagrindimo.</text:p>
      <text:p text:style-name="P7"/>
      <text:p text:style-name="P5"><text:bookmark-end text:name="X85cb2d7ef3d245b195353abf055e9673"/><text:bookmark-end text:name="Xe4b1af505a7f4018b9806a1b30ed0715"/><text:bookmark-start text:name="X85df301dbdfa4baa8ea9f05ac84e618a"/>Prognozuojami programos rezultatai ir jų panaudojimo galimybės</text:p>
      <text:p text:style-name="P7"/>
      <text:p text:style-name="P7"><text:bookmark-start text:name="X59dc3416003843b0833e25ea9429b374"/>15. Bus suformuotos tarptautinius reikalavimus atitinkančios žemės ūkio augalų ir gyvūnų genetinių išteklių kolekcijos, atlikta genetinių išteklių analizė, nustatytos jų praktinio taikymo galimybės. Kolekcijos bus naudojamos mokslo, selekcijos ir kitiems praktiniams tikslams, taip pat mainams su kitų šalių genų bankais.</text:p>
      <text:p text:style-name="P7"><text:bookmark-end text:name="X59dc3416003843b0833e25ea9429b374"/><text:bookmark-start text:name="X16f46a83deaf4cc1b6aa89e208370390"/>16. Bus sukurta standartizuota genetinių išteklių duomenų bazė, techniškai aprūpintas informacijos tinklas, išleistas atnaujintas ir papildytas naujais pavyzdžiais bei tyrimų rezultatais Lietuvos genetinių išteklių katalogas. Taip bus sudarytos galimybės daugeliui vartotojų naudotis genetiniais ištekliais, palengvės gauti informaciją ir skleisti ją ne tik tarp Lietuvos, bet ir tarp užsienio genetinių išteklių saugotojų bei naudotojų.</text:p>
      <text:p text:style-name="P7"><text:bookmark-end text:name="X16f46a83deaf4cc1b6aa89e208370390"/><text:bookmark-start text:name="X006be736412d466c838356bad43055f5"/>17. Vykdant programą, bus parengtos rekomendacijos, kaip efektyviai naudoti genetinius išteklius, bus skelbiami spaudoje mokslo rezultatai, organizuojami mokslo renginiai. Tai padės populiarinti nacionalinio genofondo saugojimą, skatins kelti mokslinių tyrimų lygį, atvers didesnes galimybes genetinių išteklių mainams su kitomis šalimis.</text:p>
      <text:p text:style-name="P7"><text:bookmark-end text:name="X006be736412d466c838356bad43055f5"/><text:bookmark-start text:name="Xc792e831b8d7479d9f1e1c80831cf97c"/>18. Bus sukurta genetinių išteklių saugojimo natūraliomis sąlygomis sistema, o tai užkirs kelią tolesnei vietinės vertingos genetinės medžiagos erozijai.</text:p>
      <text:p text:style-name="P7"><text:bookmark-end text:name="Xc792e831b8d7479d9f1e1c80831cf97c"/><text:bookmark-start text:name="X65e55d59a8c84668ba32ded0914f9bcc"/>19. Bus parengtas genetinių išteklių įstatymo projektas. Tai padės sudaryti juridines sąlygas išsaugoti nacionalinį genofondą Lietuvoje.</text:p>
      <text:p text:style-name="P7"/>
      <text:p text:style-name="P5"><text:bookmark-end text:name="X85df301dbdfa4baa8ea9f05ac84e618a"/><text:bookmark-end text:name="X65e55d59a8c84668ba32ded0914f9bcc"/><text:bookmark-start text:name="Xddbca02361ba4b6f819a91f02c7f0473"/>Programos vykdymo terminai</text:p>
      <text:p text:style-name="P7"/>
      <text:p text:style-name="P7"><text:bookmark-start text:name="Xb576bd4ff5d24bc9b4a0775364a2d219"/>20. Daugiausia dėmesio 1998–1999 metais bus skiriama dokumentacijos tvarkymui pagal tarptautinius standartus, pavyzdžių kaupimui, jų ūkinių ir morfologinių savybių įvertinimui, saugojimo natūraliomis sąlygomis plėtojimui, didesnio rūšių skaičiaus pavyzdžių laikymui ląstelių kultūroje, skystame azote.</text:p>
      <text:p text:style-name="P7"><text:bookmark-end text:name="Xb576bd4ff5d24bc9b4a0775364a2d219"/><text:bookmark-start text:name="X30fe61fa38b345c49e29d838c86f66ca"/>21. Nuodugnesni sukauptų išteklių genetiniai tyrimai (donorinės vertės nustatymas) bus atliekami 2000–2002 metais. Tuo tikslu bus aktyviai taikomas kryžminimas bei tiriami gauti palikuonys. Kartu toliau bus tęsiami visi pirmosios fazės darbai.</text:p>
      <text:p text:style-name="P2"><text:bookmark-end text:name="Xddbca02361ba4b6f819a91f02c7f0473"/><text:bookmark-end text:name="X30fe61fa38b345c49e29d838c86f66ca"/>______________</text:p>
      <text:p text:style-name="P9"><text:bookmark-start text:name="X47db5b32e2f84da2be8e17848a2ae72f"/>Patvirtinta</text:p>
      <text:p text:style-name="P10">Lietuvos Respublikos Vyriausybės</text:p>
      <text:p text:style-name="P10">1998 m. rugsėjo 24 d. nutarimu Nr. 1151</text:p>
      <text:p text:style-name="P7"/>
      <text:p text:style-name="P2"/>
      <text:p text:style-name="P5">Valstybinės mokslo programos „Lietuvos naudojamųjų augalų ir žemės ūkio gyvūnų genetinių išteklių tyrimas ir išsaugojimas“ („Genofondo“ programos) taryba</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Habil. dr. Z. Dabkevičius</text:p>
          </table:table-cell>
          <table:table-cell table:style-name="Table1.A1" office:value-type="string">
            <text:p text:style-name="P4">–</text:p>
          </table:table-cell>
          <table:table-cell table:style-name="Table1.A1" office:value-type="string">
            <text:p text:style-name="P4">Lietuvos žemdirbystės instituto direktorius (tarybos pirmininkas)</text:p>
          </table:table-cell>
        </table:table-row>
        <table:table-row table:style-name="Table1.1">
          <table:table-cell table:style-name="Table1.A1" office:value-type="string">
            <text:p text:style-name="P8">Dr. L. Balčiūnienė</text:p>
          </table:table-cell>
          <table:table-cell table:style-name="Table1.A1" office:value-type="string">
            <text:p text:style-name="P4">–</text:p>
          </table:table-cell>
          <table:table-cell table:style-name="Table1.A1" office:value-type="string">
            <text:p text:style-name="P4">Vilniaus universiteto Botanikos sodo Genetikos skyriaus vedėja</text:p>
          </table:table-cell>
        </table:table-row>
        <table:table-row table:style-name="Table1.1">
          <table:table-cell table:style-name="Table1.A1" office:value-type="string">
            <text:p text:style-name="P8">Dr. R. Budriūnas</text:p>
          </table:table-cell>
          <table:table-cell table:style-name="Table1.A1" office:value-type="string">
            <text:p text:style-name="P4">–</text:p>
          </table:table-cell>
          <table:table-cell table:style-name="Table1.A1" office:value-type="string">
            <text:p text:style-name="P4">Vytauto Didžiojo universiteto Kauno botanikos sodo direktorius</text:p>
          </table:table-cell>
        </table:table-row>
        <table:table-row table:style-name="Table1.1">
          <table:table-cell table:style-name="Table1.A1" office:value-type="string">
            <text:p text:style-name="P8">Dr. D. Budriūnienė</text:p>
          </table:table-cell>
          <table:table-cell table:style-name="Table1.A1" office:value-type="string">
            <text:p text:style-name="P4">–</text:p>
          </table:table-cell>
          <table:table-cell table:style-name="Table1.A1" office:value-type="string">
            <text:p text:style-name="P4">Vytauto Didžiojo universiteto Kauno botanikos sodo vyresnioji mokslinė bendradarbė</text:p>
          </table:table-cell>
        </table:table-row>
        <table:table-row table:style-name="Table1.1">
          <table:table-cell table:style-name="Table1.A1" office:value-type="string">
            <text:p text:style-name="P8">Dr. A. Būdvytytė</text:p>
          </table:table-cell>
          <table:table-cell table:style-name="Table1.A1" office:value-type="string">
            <text:p text:style-name="P4">–</text:p>
          </table:table-cell>
          <table:table-cell table:style-name="Table1.A1" office:value-type="string">
            <text:p text:style-name="P4">Lietuvos žemdirbystės instituto vyresnioji mokslinė bendradarbė</text:p>
          </table:table-cell>
        </table:table-row>
        <table:table-row table:style-name="Table1.1">
          <table:table-cell table:style-name="Table1.A1" office:value-type="string">
            <text:p text:style-name="P8">Doc. dr. J. Danusevičius</text:p>
          </table:table-cell>
          <table:table-cell table:style-name="Table1.A1" office:value-type="string">
            <text:p text:style-name="P4">–</text:p>
          </table:table-cell>
          <table:table-cell table:style-name="Table1.A1" office:value-type="string">
            <text:p text:style-name="P4">Lietuvos miškų instituto vyresnysis mokslinis bendradarbis</text:p>
          </table:table-cell>
        </table:table-row>
        <table:table-row table:style-name="Table1.1">
          <table:table-cell table:style-name="Table1.A1" office:value-type="string">
            <text:p text:style-name="P8">Doc. dr. R. Gabrilavičius</text:p>
          </table:table-cell>
          <table:table-cell table:style-name="Table1.A1" office:value-type="string">
            <text:p text:style-name="P4">–</text:p>
          </table:table-cell>
          <table:table-cell table:style-name="Table1.A1" office:value-type="string">
            <text:p text:style-name="P4">Lietuvos miškų instituto Miško genetikos ir atkūrimo skyriaus vedėjas</text:p>
          </table:table-cell>
        </table:table-row>
        <table:table-row table:style-name="Table1.1">
          <table:table-cell table:style-name="Table1.A1" office:value-type="string">
            <text:p text:style-name="P8">Dr. B. Gelvonauskis</text:p>
          </table:table-cell>
          <table:table-cell table:style-name="Table1.A1" office:value-type="string">
            <text:p text:style-name="P4">–</text:p>
          </table:table-cell>
          <table:table-cell table:style-name="Table1.A1" office:value-type="string">
            <text:p text:style-name="P4">Lietuvos sodininkystės ir daržininkystės instituto vyresnysis mokslinis bendradarbis</text:p>
          </table:table-cell>
        </table:table-row>
        <table:table-row table:style-name="Table1.1">
          <table:table-cell table:style-name="Table1.A1" office:value-type="string">
            <text:p text:style-name="P8">R. Grikevičius</text:p>
          </table:table-cell>
          <table:table-cell table:style-name="Table1.A1" office:value-type="string">
            <text:p text:style-name="P4">–</text:p>
          </table:table-cell>
          <table:table-cell table:style-name="Table1.A1" office:value-type="string">
            <text:p text:style-name="P4">Aplinkos ministerijos Gamtos išteklių skyriaus viršininkas</text:p>
          </table:table-cell>
        </table:table-row>
        <table:table-row table:style-name="Table1.1">
          <table:table-cell table:style-name="Table1.A1" office:value-type="string">
            <text:p text:style-name="P8">Doc. dr. K. Janušauskas</text:p>
          </table:table-cell>
          <table:table-cell table:style-name="Table1.A1" office:value-type="string">
            <text:p text:style-name="P4">–</text:p>
          </table:table-cell>
          <table:table-cell table:style-name="Table1.A1" office:value-type="string">
            <text:p text:style-name="P4">Lietuvos veterinarijos akademijos Gyvulių genetikos laboratorijos vadovas</text:p>
          </table:table-cell>
        </table:table-row>
        <table:table-row table:style-name="Table1.1">
          <table:table-cell table:style-name="Table1.A1" office:value-type="string">
            <text:p text:style-name="P8">Dr. J. Labokas</text:p>
          </table:table-cell>
          <table:table-cell table:style-name="Table1.A1" office:value-type="string">
            <text:p text:style-name="P4">–</text:p>
          </table:table-cell>
          <table:table-cell table:style-name="Table1.A1" office:value-type="string">
            <text:p text:style-name="P4">Botanikos instituto vyresnysis mokslinis bendradarbis</text:p>
          </table:table-cell>
        </table:table-row>
        <table:table-row table:style-name="Table1.1">
          <table:table-cell table:style-name="Table1.A1" office:value-type="string">
            <text:p text:style-name="P8">Prof. habil. dr. V. Rančelis</text:p>
          </table:table-cell>
          <table:table-cell table:style-name="Table1.A1" office:value-type="string">
            <text:p text:style-name="P4">–</text:p>
          </table:table-cell>
          <table:table-cell table:style-name="Table1.A1" office:value-type="string">
            <text:p text:style-name="P4">Vilniaus universiteto Botanikos ir genetikos katedros vedėjas</text:p>
          </table:table-cell>
        </table:table-row>
        <table:table-row table:style-name="Table1.1">
          <table:table-cell table:style-name="Table1.A1" office:value-type="string">
            <text:p text:style-name="P8">Dr. V. Razmaitė</text:p>
          </table:table-cell>
          <table:table-cell table:style-name="Table1.A1" office:value-type="string">
            <text:p text:style-name="P4">–</text:p>
          </table:table-cell>
          <table:table-cell table:style-name="Table1.A1" office:value-type="string">
            <text:p text:style-name="P4">Lietuvos gyvulininkystės instituto vyresnioji mokslinė bendradarbė</text:p>
          </table:table-cell>
        </table:table-row>
        <table:table-row table:style-name="Table1.1">
          <table:table-cell table:style-name="Table1.A1" office:value-type="string">
            <text:p text:style-name="P8">Prof. habil. dr. A. Sliesaravičius</text:p>
          </table:table-cell>
          <table:table-cell table:style-name="Table1.A1" office:value-type="string">
            <text:p text:style-name="P4">–</text:p>
          </table:table-cell>
          <table:table-cell table:style-name="Table1.A1" office:value-type="string">
            <text:p text:style-name="P4">Lietuvos žemės ūkio universiteto Augalininkystės katedros vedėjas</text:p>
          </table:table-cell>
        </table:table-row>
        <table:table-row table:style-name="Table1.1">
          <table:table-cell table:style-name="Table1.A1" office:value-type="string">
            <text:p text:style-name="P8">Doc. habil. dr. D. Smaliukas</text:p>
          </table:table-cell>
          <table:table-cell table:style-name="Table1.A1" office:value-type="string">
            <text:p text:style-name="P4">–</text:p>
          </table:table-cell>
          <table:table-cell table:style-name="Table1.A1" office:value-type="string">
            <text:p text:style-name="P4">Vilniaus pedagoginio universiteto Botanikos katedros vedėjas</text:p>
          </table:table-cell>
        </table:table-row>
        <table:table-row table:style-name="Table1.1">
          <table:table-cell table:style-name="Table1.A1" office:value-type="string">
            <text:p text:style-name="P8">Dr. T. Šikšnianas</text:p>
          </table:table-cell>
          <table:table-cell table:style-name="Table1.A1" office:value-type="string">
            <text:p text:style-name="P4">–</text:p>
          </table:table-cell>
          <table:table-cell table:style-name="Table1.A1" office:value-type="string">
            <text:p text:style-name="P4">Lietuvos sodininkystės ir daržininkystės instituto vyresnysis mokslinis bendradarbis</text:p>
          </table:table-cell>
        </table:table-row>
        <table:table-row table:style-name="Table1.1">
          <table:table-cell table:style-name="Table1.A1" office:value-type="string">
            <text:p text:style-name="P8">Prof. habil. dr. J. Šveistys</text:p>
          </table:table-cell>
          <table:table-cell table:style-name="Table1.A1" office:value-type="string">
            <text:p text:style-name="P4">–</text:p>
          </table:table-cell>
          <table:table-cell table:style-name="Table1.A1" office:value-type="string">
            <text:p text:style-name="P4">Lietuvos gyvulininkystės instituto Kiaulininkystės skyriaus vedėjas</text:p>
          </table:table-cell>
        </table:table-row>
        <table:table-row table:style-name="Table1.1">
          <table:table-cell table:style-name="Table1.A1" office:value-type="string">
            <text:p text:style-name="P8">Dr. J. Vaičiūnienė</text:p>
          </table:table-cell>
          <table:table-cell table:style-name="Table1.A1" office:value-type="string">
            <text:p text:style-name="P4">–</text:p>
          </table:table-cell>
          <table:table-cell table:style-name="Table1.A1" office:value-type="string">
            <text:p text:style-name="P4">Botanikos instituto Ekonominės botanikos laboratorijos vadovė</text:p>
          </table:table-cell>
        </table:table-row>
        <table:table-row table:style-name="Table1.1">
          <table:table-cell table:style-name="Table1.A1" office:value-type="string">
            <text:p text:style-name="P8"/>
          </table:table-cell>
          <table:table-cell table:style-name="Table1.A1" office:value-type="string">
            <text:p text:style-name="P4"/>
          </table:table-cell>
          <table:table-cell table:style-name="Table1.A1" office:value-type="string">
            <text:p text:style-name="P4"/>
          </table:table-cell>
        </table:table-row>
      </table:table>
      <text:p text:style-name="P2">______________</text:p>
      <text:p text:style-name="Standard"><text:bookmark-end text:name="X47db5b32e2f84da2be8e17848a2ae72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draw:text-box fo:min-height="0.37cm"><text:p text:style-name="Header"><text:span text:style-name="Page_20_Number"><text:page-number text:select-page="current">4</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3T12:00:00</meta:creation-date>
    <dc:creator>laurius</dc:creator>
    <dc:date>2008-08-23T12:00:00</dc:date>
    <dc:language>lt-LT</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4" meta:paragraph-count="107" meta:word-count="1051" meta:character-count="8782"/>
  </office:meta>
</office:document-meta>
</file>