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<text:span text:style-name="T12">DĖL LIETUVOS RESPUBLIkos SVEIKATOS APSAUGOS MINISTRO<text:s/></text:span><text:span text:style-name="T13"><text:line-break/>2001 M. BIRŽELIO 25 D. ĮSAKYMO nr. 356 „DĖL LIETUVOS HIGIENOS NORMOS hn 105:2001 „POLIMERINIAI STATY</text:span><text:span text:style-name="T14">BOS PRODUKTAI IR BALDINĖS MEDŽIAGOS“ PATVIRTINIMO“<text:s/></text:span><text:span text:style-name="T15">PRIPAŽINIMO NETEKUSIU GALIOS</text:span></text:p>
      <text:p text:style-name="P16"/>
      <text:p text:style-name="P17">2011 m. spalio 19 d. Nr. V-915</text:p>
      <text:p text:style-name="P18">Vilnius</text:p>
      <text:p text:style-name="P19"/>
      <text:p text:style-name="P20"><text:span text:style-name="T21">P r i p a ž į s t u netekusiu galios Lietuvos Respublikos sveikatos apsaugos ministro 2001 m. birželio 25 d. įsakymą Nr. 356 „Dėl Lietu</text:span><text:span text:style-name="T22">vos higienos normos HN 105:2001 „Polimeriniai statybos produktai ir baldinės medžiagos“ patvirtinimo“ (Žin., 2001, Nr.<text:s/></text:span><text:a xlink:href="https://www.e-tar.lt/portal/lt/legalAct/TAR.68C0759858EC" office:target-frame-name="_blank" xlink:show="new"><text:span text:style-name="T23">58-2095</text:span></text:a><text:span text:style-name="T24">).</text:span></text:p>
      <text:p text:style-name="P25"/>
      <text:p text:style-name="P26"/>
      <text:p text:style-name="P27"><text:span text:style-name="T28">SVEIKATOS APSAUGOS MINISTRAS</text:span><text:span text:style-name="T29"><text:tab/>RAIMONDAS ŠUKYS</text:span>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6-30T19:44:00Z</meta:creation-date>
    <dc:date>2015-06-30T19:44:00Z</dc: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749" meta:row-count="34" meta:non-whitespace-character-count="648"/>
  </office:meta>
</office:document-meta>
</file>