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1 M. RUGPJŪČIO 1 D. ĮSAKYMO NR. 1K-157 „DĖL SAVIVALDYBIŲ VISUOMENĖS SVEIKATOS PROGRAMŲ RĖMIMO SPECIALIOSIOS PROGRAMOS FINANSAVIMO IR ATSKAITOMYBĖS TVARKOS APRAŠO PATVIRTINIMO“ PAKEITIMO</text:p>
      <text:p text:style-name="P6"/>
      <text:p text:style-name="P7">2013 m. rugpjūčio 8 d. Nr. 1K-185</text:p>
      <text:p text:style-name="P8">Vilnius</text:p>
      <text:p text:style-name="P9"/>
      <text:p text:style-name="P10"/>
      <text:p text:style-name="P11"><text:span text:style-name="T12">Atsižvelgdama į Lietuvos Respublikos valstybės kontrolės 2013 m. liepos 12 d. valstybinio audito ataskaitą Nr. FA-P-10-5-82 „Dėl Privalomojo sveikatos draudimo fondo konsoliduotųjų ataskaitų rinkinio audito rezultatų“,</text:span></text:p>
      <text:p text:style-name="P13"><text:span text:style-name="T14">p a k e i č i u Savivaldybių visuomenės sveikatos programų rėmimo specialiosios programos finansavimo ir atskaitomybės tvarkos aprašą, patvirtintą Valstybinės ligonių kasos prie Sveikatos apsaugos ministerijos direktoriaus 2011 m. rugpjūčio 1 d</text:span><text:span text:style-name="T15">. įsakymu Nr. 1K-157 „Dėl Savivaldybių visuomenės sveikatos programų rėmimo specialiosios programos finansavimo ir atskaitomybės tvarkos aprašo patvirtinimo“ (Žin., 2011, Nr. 100-4732), ir išdėstau 16 punktą taip:</text:span></text:p>
      <text:p text:style-name="P16"><text:span text:style-name="T17">„</text:span><text:span text:style-name="T18">16</text:span><text:span text:style-name="T19">. Prireikus Valstybinė ligonių kasa ir teritorinės ligonių kasos gali kreiptis į savivaldybes dėl papildomos informacijos pateikimo apie PSDF biudžeto</text:span><text:span text:style-name="T20"><text:s/>lėšų, skirtų Programai finansuoti, panaudojimą (sutarčių, mokėjimo pavedimų, sąskaitų, mokėjimo žiniaraščių ir kt.). Teritorinės ligonių kasos einamųjų metų spalio mėnesį kreipiasi į savivaldybes dėl informacijos pateikimo apie numatomą joms skirtų PSDF biudžeto lėšų Programai vykdyti panaudojimą einamaisiais metais ir, apibendrinusios iš visų savivaldybių gautą informaciją, pateikia ją<text:s/></text:span><text:span text:style-name="T21">Valstybinei ligonių kasai</text:span><text:span text:style-name="T22">. Gavusi reikiamą informaciją, Valstybinė ligonių kasa priima sprendimą dėl savivaldybių nepanaudotų lėšų perskirstymo kitoms sveikatos programoms finansuoti bei kitoms sveikatos draudimo išlaidoms apmokėti, atsižvelgdama į lėšų šioms programoms ir kitoms draudimo išlaidoms apmokėti poreikį.“</text:span></text:p>
      <text:p text:style-name="P23"/>
      <text:p text:style-name="P24"/>
      <text:p text:style-name="P25"/>
      <text:p text:style-name="P26">Direktoriaus pavaduotoja,</text:p>
      <text:p text:style-name="P27"><text:span text:style-name="T28">laikinai vykdanti direktoriaus funkcijas</text:span><text:span text:style-name="T29"><text:tab/>Neringa Berno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7-06-02T12:28:00Z</meta:creation-date>
    <dc:date>2017-06-02T12:2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87" meta:character-count="2030" meta:row-count="88" meta:non-whitespace-character-count="1763"/>
  </office:meta>
</office:document-meta>
</file>