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TARPTAUTINIO KALVARIJOS MUITINĖS TREČIOSIOS STADIJOS DARBŲ KONKURSO PROTOKOLO PATVIRTINIMO</text:p>
      <text:p text:style-name="P12"/>
      <text:p text:style-name="P13">1996 m. rugpjūčio 28 d. Nr. 1016</text:p>
      <text:p text:style-name="P14">Vilnius</text:p>
      <text:p text:style-name="P15"/>
      <text:p text:style-name="P16"><text:span text:style-name="T17">Įgyvendindama Lietuvos Respublik</text:span><text:span text:style-name="T18">os Vyriausybės 1995 m. rugsėjo 8 d. nutarimą Nr. 1206 „Dėl Lietuvos Respublikos Vyriausybės 1995 m. balandžio 12 d. nutarimo Nr. 510 „Dėl Valstybinio pirkimo laikinųjų taisyklių patvirtinimo“ dalinio pakeitimo“ (Žin., 1995, Nr.<text:s/></text:span><text:a xlink:href="https://www.e-tar.lt/portal/lt/legalAct/TAR.7CE10916EE1E" office:target-frame-name="_blank" xlink:show="new"><text:span text:style-name="T19">76-1774</text:span></text:a><text:span text:style-name="T20">), Lietuvos Respublikos Vyriausybė<text:s/></text:span><text:span text:style-name="T21">nutari</text:span><text:span text:style-name="T22">a:</text:span></text:p>
      <text:p text:style-name="P23"><text:span text:style-name="T24">Patvirtinti tarptautinio Kalvarijos muitinės trečiosios stadijos darbų konkurso protokolą, skelbiantį šio konkurso nugalėtoja Panevėžio akcinę bendrovę<text:s/></text:span><text:span text:style-name="T25">„Rameksta“.</text:span></text:p>
      <text:p text:style-name="P26"/>
      <text:p text:style-name="P27"/>
      <text:p text:style-name="P28">TEISINGUMO MINISTRAS,</text:p>
      <text:p text:style-name="P29">PAVADUOJANTIS MINISTRĄ PIRMININKĄ<text:tab/>ALBERTAS VALYS</text:p>
      <text:p text:style-name="P30"/>
      <text:p text:style-name="P31">PRAMONĖS IR PREKYBOS MINISTRAS,</text:p>
      <text:p text:style-name="P32">PAVADUOJANTIS SUSISIEKIMO MINISTRĄ<text:tab/>KAZIMIERAS KLIMAŠ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30:00Z</meta:creation-date>
    <dc:date>2015-09-23T16:30:00Z</dc:date>
    <meta:template xlink:href="Normal" xlink:type="simple"/>
    <meta:editing-cycles>2</meta:editing-cycles>
    <meta:editing-duration>PT0S</meta:editing-duration>
    <meta:document-statistic meta:page-count="1" meta:paragraph-count="15" meta:word-count="115" meta:character-count="918" meta:row-count="37" meta:non-whitespace-character-count="818"/>
  </office:meta>
</office:document-meta>
</file>