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BALANDŽIO 12 D. ĮSAKYMO NR. 4-277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2 m. gruodžio 4 d. Nr. 4-1198</text:p>
      <text:p text:style-name="P8">Vilnius</text:p>
      <text:p text:style-name="P9"/>
      <text:p text:style-name="P10"><text:span text:style-name="T11">1</text:span><text:span text:style-name="T12">. P a k e i č i u Lietuvos Respublikos ūkio ministro 2010 m. balandžio 12 d. įsakymą Nr. 4-27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316DE8E39EBF" office:target-frame-name="_blank" xlink:show="new"><text:span text:style-name="T13">27-392</text:span></text:a><text:span text:style-name="T14">) ir išdėstau jį nauja redakcija:</text:span></text:p>
      <text:p text:style-name="P15"/>
      <text:p text:style-name="P16"><text:span text:style-name="T17">„LIETUVOS RESPUBLIKOS ŪKIO MINISTRAS</text:span></text:p>
      <text:p text:style-name="P18"/>
      <text:p text:style-name="P19">ĮSAKYMAS</text:p>
      <text:p text:style-name="P20">DĖL FINANSAVIMO PROJEKTAMS, SIEKIANTIEMS GAUTI EUROPOS SĄJUNGOS STRUKTŪRINIŲ FONDŲ FINANSINĘ PARAMĄ PAGAL LIETUVOS 2007–2013 METŲ EUROPOS SĄJUNGOS STRUKTŪRINĖS PARAMOS PANAUDOJIMO STRATEGIJĄ IR SANGLAUDOS SKATINIMO VEIKSMŲ PROGRAMĄ, SKYRIMO</text:p>
      <text:p text:style-name="P21"/>
      <text:p text:style-name="P22"><text:span text:style-name="T23">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4">114-4637</text:span></text:a><text:span text:style-name="T25">;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6">67-1957</text:span></text:a><text:span text:style-name="T27">; 2010, Nr.<text:s/></text:span><text:a xlink:href="https://www.e-tar.lt/portal/lt/legalAct/TAR.D518E7C4B1E0" office:target-frame-name="_blank" xlink:show="new"><text:span text:style-name="T28">125-6400</text:span></text:a><text:span text:style-name="T29">), 10.2 punktu, 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o Nr. 01, patvirtinto Lietuvos Respublikos ūkio ministro 2008 m. spalio 27 d. įsakymu Nr. 4-504 (Žin., 2008, Nr.<text:s/></text:span><text:a xlink:href="https://www.e-tar.lt/portal/lt/legalAct/TAR.CD5DAA8FB153" office:target-frame-name="_blank" xlink:show="new"><text:span text:style-name="T30">129-4939</text:span></text:a><text:span text:style-name="T31">; 2011, Nr. 93-4425), 9 punktu, VP3-1.3-ŪM-01-V priemonės „Ekologinio (pažintinio) turizmo, aktyvaus poilsio ir sveikatos gerinimo infrastruktūros kūrimas ir plėtra“ projektų finansavimo sąlygų aprašo, patvirtinto Lietuvos Respublikos ūkio ministro 2008 m. rugsėjo 11 d. įsakymu Nr. 4-415 (Žin., 2008, Nr. 107- 4107), 107 punktu ir atsižvelgdamas į viešosios įstaigos Lietuvos verslo paramos agentūros (toliau – VšĮ Lietuvos verslo paramos agentūra) 2008 m. spalio 27 d. projektų sąrašo Nr. 1 pagal Sanglaudos skatinimo veiksmų programos VP3-1.3-ŪM-01-V priemonę „Ekologinio (pažintinio) turizmo, aktyvaus poilsio ir sveikatos gerinimo infrastruktūros kūrimas ir plėtra“ 2010 m. kovo 26 d. projektų tinkamumo finansuoti vertinimo ataskaitą Nr. 13,</text:span></text:p>
      <text:p text:style-name="P32"><text:span text:style-name="T33">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4">95-3720</text:span></text:a><text:span text:style-name="T35">), 1 prioriteto „Vietinė ir urbanistinė plėtra, kultūros paveldo ir gamtos<text:s/></text:span><text:soft-page-break/><text:span text:style-name="T36">išsaugojimas bei pritaikymas turizmo plėtrai“ VP3-1.3-ŪM-01-V priemonę „Ekologinio (pažintinio) turizmo, aktyvaus poilsio ir sveikatos gerinimo infrastruktūros kūrimas ir plėtra“ projektams įgyvendinti Kauno miesto savivaldybės administracijos projektui „Kauno regiono kempingo su paplūdimiu įrengimas prie Lampėdžių karjero“ (VšĮ Lietuvos verslo paramos agentūros 2010 m. vasario 26 d. paraiškos kodas VP3-1.3-ŪM-01-V-01-019 Europos Sąjungos struktūrinių fondų ir (ar) valstybės biudžeto finansavimui gauti vertinimo rezultatų ataskaita Nr. 1973) kapitalo formavimo išlaidoms (ekonominės klasifikacijos kodas 2.9.2.2.1.01) padengti – iki 2 086 695,97 (dviejų milijonų aštuoniasdešimt šešių tūkstančių šešių šimtų devyniasdešimt penkių litų ir devyniasdešimt septynių centų) lito finansavimo, iš Ūkio plėtros ir konkurencingumo didinimo programos, finansavimo dalis (intensyvumas) - iki 100,00 proc., funkcinės klasifikacijos kodas 04.07.03.01, finansavimo šaltinio kodas 1.3.2.3.1 (2007–2013 m. ES struktūrinė parama).“</text:span></text:p>
      <text:p text:style-name="P37"><text:span text:style-name="T38">2</text:span><text:span text:style-name="T39">. N u s t a t a u, kad šis įsakymas gali būti skundžiamas teisės aktų nustatyta tvarka.</text:span></text:p>
      <text:p text:style-name="P40"/>
      <text:p text:style-name="P41"/>
      <text:p text:style-name="P42"/>
      <text:p text:style-name="P43"><text:span text:style-name="T44">Laikinai einantis ūkio ministro pareigas</text:span><text:span text:style-name="T45"><text:tab/>Rimantas Žyliu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7T10:21:00Z</meta:creation-date>
    <dc:date>2015-09-17T10:21:00Z</dc:date>
    <meta:template xlink:href="Normal" xlink:type="simple"/>
    <meta:editing-cycles>2</meta:editing-cycles>
    <meta:editing-duration>PT0S</meta:editing-duration>
    <meta:document-statistic meta:page-count="2" meta:paragraph-count="286" meta:word-count="612" meta:character-count="4581" meta:row-count="303" meta:non-whitespace-character-count="4255"/>
  </office:meta>
</office:document-meta>
</file>