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4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5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2.5in" fo:text-indent="-2.1062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<text:span text:style-name="T5">DĖL NACIONALINĖS LISABONOS STRATEGIJOS ĮGYVENDINIMO PROGRAMOS RENGIMO IR ĮGYVENDINIMO PRIEŽIŪROS KOMISIJOS SUDARYMO</text:span></text:p>
      <text:p text:style-name="P6"/>
      <text:p text:style-name="P7">2008 m. gegužės 8 d. Nr. 4-188<text:s/></text:p>
      <text:p text:style-name="P8">Vilnius</text:p>
      <text:p text:style-name="Normal"/>
      <text:p text:style-name="P9">Vykdydamas Lietuvos Respublikos Vyriausybės 2005 m. birželio 20 d. nutarimo Nr. 670 „Dėl Lisabonos strategijos įgyvendinimo ir koordinavimo Lietuvoje“ (Žin., 2005, Nr.<text:s/><text:a xlink:href="https://www.e-tar.lt/portal/lt/legalAct/TAR.A3597EE1299E" office:target-frame-name="_blank" xlink:show="new"><text:span text:style-name="T10">78-2823</text:span></text:a>) 4.2 punkto nuostatas:</text:p>
      <text:p text:style-name="P11">1.<text:s/><text:span text:style-name="T12">Tvirtinu</text:span><text:s/>personalinę Nacionalinės Lisabonos strategijos įgyvendinimo programos rengimo ir įgyvendinimo priežiūros komisijos (toliau – Komisija) sudėtį:</text:p>
      <text:p text:style-name="P13">Vytas Navickas –<text:tab/>Lietuvos Respublikos ūkio ministras (Komisijos pirmininkas);</text:p>
      <text:p text:style-name="P14">Vilija Blinkevičiūtė –<text:tab/>Lietuvos Respublikos socialinės apsaugos ir darbo ministrė (Komisijos pirmininko pavaduotoja);</text:p>
      <text:p text:style-name="P15">Virginija Būdienė –<text:tab/>Lietuvos Respublikos švietimo ir mokslo viceministrė;</text:p>
      <text:p text:style-name="P16">Gediminas Černiauskas –<text:tab/>Lietuvos Respublikos sveikatos apsaugos viceministras;</text:p>
      <text:p text:style-name="P17">Arvydas Dragūnas –<text:tab/>Lietuvos Respublikos aplinkos ministerijos valstybės sekretorius;</text:p>
      <text:p text:style-name="P18">Alminas Mačiulis –<text:tab/>Lietuvos Respublikos susisiekimo ministerijos valstybės sekretorius;</text:p>
      <text:p text:style-name="P19">Deividas Matulionis –<text:tab/>Lietuvos Respublikos užsienio reikalų ministerijos valstybės<text:s/>sekretorius;</text:p>
      <text:p text:style-name="P20">Valentinas Miltienis –<text:tab/>Lietuvos Respublikos finansų viceministras;</text:p>
      <text:p text:style-name="P21">Mantas Juozas Nocius –<text:tab/>Lietuvos Respublikos Ministro Pirmininko patarėjas;</text:p>
      <text:p text:style-name="P22">Mindaugas Silkauskas –<text:tab/>Lietuvos Respublikos Vyriausybės kanclerio pavaduotojas Europos Sąjungos reikalams;</text:p>
      <text:p text:style-name="P23">Algimantas Vakarinas –<text:tab/>Lietuvos Respublikos vidaus reikalų viceministras;</text:p>
      <text:p text:style-name="P24">Birutė Vėsaitė –<text:tab/>Lietuvos Respublikos Seimo Ekonomikos komiteto pirmininkė;</text:p>
      <text:p text:style-name="P25">Kristina Vilkė –<text:tab/>Lietuvos Respublikos Prezidento patarėjo pavaduotoja;</text:p>
      <text:p text:style-name="P26">Ramunė Vilija Zabulienė –<text:tab/>Lietuvos banko valdybos pirmininko pavaduotoja;</text:p>
      <text:p text:style-name="P27">Virginija Žoštautienė –<text:tab/>Lietuvos Respublikos žemės ūkio viceministrė.</text:p>
      <text:p text:style-name="P28">2.<text:s/><text:span text:style-name="T29">Pripažįstu</text:span><text:s/>netekusiu galios Lietuvos Respublikos ūkio ministro 2006 m. lapkričio 29 d. įsakymą Nr. 4-451 „Dėl Nacionalinės Lisabonos strategijos įgyvendinimo programos rengimo ir įgyvendinimo priežiūros komisijos sudarymo“.</text:p>
      <text:p text:style-name="Normal"/>
      <text:p text:style-name="P30">ŪKIO MINISTRAS<text:tab/>VYTAS NAVIC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04:29:00Z</meta:creation-date>
    <dc:date>2015-09-18T04:29:00Z</dc:date>
    <meta:template xlink:href="Normal" xlink:type="simple"/>
    <meta:editing-cycles>2</meta:editing-cycles>
    <meta:editing-duration>PT0S</meta:editing-duration>
    <meta:document-statistic meta:page-count="1" meta:paragraph-count="29" meta:word-count="234" meta:character-count="2134" meta:row-count="58" meta:non-whitespace-character-count="1929"/>
  </office:meta>
</office:document-meta>
</file>