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3in"/>
        </style:tab-stops>
      </style:paragraph-properties>
    </style:style>
    <style:style style:name="P42" style:parent-style-name="Normal" style:family="paragraph">
      <style:paragraph-properties>
        <style:tab-stops>
          <style:tab-stop style:type="right" style:position="6.3in"/>
        </style:tab-stops>
      </style:paragraph-properties>
    </style:style>
    <style:style style:name="P43" style:parent-style-name="Normal" style:family="paragraph">
      <style:paragraph-properties>
        <style:tab-stops>
          <style:tab-stop style:type="right" style:position="6.3in"/>
        </style:tab-stops>
      </style:paragraph-properties>
    </style:style>
    <style:style style:name="P44" style:parent-style-name="Normal" style:family="paragraph">
      <style:paragraph-properties>
        <style:tab-stops>
          <style:tab-stop style:type="right" style:position="6.3in"/>
        </style:tab-stops>
      </style:paragraph-properties>
    </style:style>
    <style:style style:name="P45" style:parent-style-name="Normal" style:family="paragraph">
      <style:paragraph-properties>
        <style:tab-stops>
          <style:tab-stop style:type="right" style:position="6.3in"/>
        </style:tab-stops>
      </style:paragraph-properties>
    </style:style>
    <style:style style:name="P46" style:parent-style-name="Normal" style:family="paragraph">
      <style:paragraph-properties>
        <style:tab-stops>
          <style:tab-stop style:type="right" style:position="6.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2 M. SPALIO 10 D. NUTARIMO NR. 1614 „DĖL SOCIALINIŲ TYRIMŲ INSTITUTO IR KULTŪROS, FILOSOFIJOS IR MENO INSTITUTO STATUTŲ PATVIRTINIMO“ PAKEITIMO</text:span></text:p>
      <text:p text:style-name="Normal"/>
      <text:p text:style-name="P17">2008 m. spalio 29 d. Nr. 1102</text:p>
      <text:p text:style-name="P18">Vilnius</text:p>
      <text:p text:style-name="P19"/>
      <text:p text:style-name="P20">Lietuvos Respublikos Vyriausybė<text:s/><text:span text:style-name="T21">nutari</text:span>a:</text:p>
      <text:p text:style-name="P22">Pakeisti Socialinių tyrimų instituto statutą, patvirtintą Lietuvos Respublikos Vyriausybės 2002 m. spalio 10 d. nutarimu Nr. 1614 „Dėl Socialinių tyrimų instituto ir Kultūros, filosofijos ir meno instituto statutų patvirtinimo“ (Žin., 2002, Nr.<text:s/><text:a xlink:href="https://www.e-tar.lt/portal/lt/legalAct/TAR.44451153B43C" office:target-frame-name="_blank" xlink:show="new"><text:span text:style-name="T23">99-4411</text:span></text:a>):</text:p>
      <text:p text:style-name="P24">1. Pripažinti netekusiu galios 17.2 punktą.</text:p>
      <text:p text:style-name="P25">2. Įrašyti 21.3 punkte vietoj žodžio „pavaduotojų“ žodį „pavaduotojo“.</text:p>
      <text:p text:style-name="P26">3. Išbraukti 27.7 punkte žodžius „direktoriaus pavaduotoją ūkio reikalams“.</text:p>
      <text:p text:style-name="P27">4. Išdėstyti 27.8 punktą taip:<text:s/></text:p>
      <text:p text:style-name="P28">„27.8. nustato pavaduotojo ir instituto padalinių vadovų funkcijas;“.</text:p>
      <text:p text:style-name="P29">5. Išdėstyti 29 punktą taip:<text:s/></text:p>
      <text:p text:style-name="P30">„29. Instituto darbuotojus į darbą priima ir iš darbo atleidžia instituto direktorius, vadovaudamasis Lietuvos Respublikos darbo kodeksu (Žin., 2002, Nr.<text:s/><text:a xlink:href="https://www.e-tar.lt/portal/lt/legalAct/TAR.31185A622C9F" office:target-frame-name="_blank" xlink:show="new"><text:span text:style-name="T31">64-2569</text:span></text:a>) ir kitais teisės aktais.“</text:p>
      <text:p text:style-name="P32">6. Įrašyti 36 punkte vietoj žodžio „pavaduotojai“ žodį „pavaduotojas“.</text:p>
      <text:p text:style-name="P33">7. Išdėstyti 37 punktą taip:<text:s/></text:p>
      <text:p text:style-name="P34">„37. Direktoriaus pavaduotojas atskaitingas direktoriui, pavaduoja direktorių jam nesant ir atlieka direktoriaus nustatytas funkcijas.“</text:p>
      <text:p text:style-name="P35">8. Pripažinti netekusiu galios 39 punktą.</text:p>
      <text:p text:style-name="P36">9. Įrašyti 42 punkte vietoj žodžio „pavaduotojai“ žodį „pavaduotojas“.</text:p>
      <text:p text:style-name="P37">10. Pripažinti netekusiais galios 56 ir 57 punktus.<text:s/></text:p>
      <text:p text:style-name="P38"/>
      <text:p text:style-name="P39"/>
      <text:p text:style-name="P40"/>
      <text:p text:style-name="P41">MINISTRAS PIRMININKAS<text:tab/>GEDIMINAS KIRKILAS</text:p>
      <text:p text:style-name="P42"/>
      <text:p text:style-name="P43"/>
      <text:p text:style-name="P44"/>
      <text:p text:style-name="P45">ŠVIETIMO IR MOKSLO MINISTRAS<text:tab/>ALGIRDAS MONKEVIČIU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22T13:16:00Z</meta:creation-date>
    <dc:date>2023-03-22T13:16:00Z</dc:date>
    <meta:print-date>2008-11-05T06:17:00Z</meta:print-date>
    <meta:template xlink:href="Normal.dotm" xlink:type="simple"/>
    <meta:editing-cycles>2</meta:editing-cycles>
    <meta:editing-duration>PT0S</meta:editing-duration>
    <meta:document-statistic meta:page-count="2" meta:paragraph-count="18" meta:word-count="218" meta:character-count="1796" meta:row-count="57" meta:non-whitespace-character-count="1596"/>
  </office:meta>
</office:document-meta>
</file>