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text-transform="uppercase"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VEIKATOS APSAUGOS MINISTRAS,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ĮGYVENDINIMO PATVIRTINIMO</text:p>
      <text:p text:style-name="P13"/>
      <text:p text:style-name="P14">2005 m. liepos 5 d. Nr. V-551/B1-396</text:p>
      <text:p text:style-name="P15">Vilnius</text:p>
      <text:p text:style-name="P16"/>
      <text:p text:style-name="P17"><text:span text:style-name="T18">Siekdami įgyvendinti Konvencijos dėl Europos farmakopėjos rengimo (Žin., 2004, Nr.<text:s/></text:span><text:a xlink:href="https://www.e-tar.lt/portal/lt/legalAct/TAR.141B3CE9814A" office:target-frame-name="_blank" xlink:show="new"><text:span text:style-name="T19">120-4439</text:span></text:a><text:span text:style-name="T20">), ratifikuotos Lietuvos Respublikos įstatymu „Dėl Konvencijos</text:span><text:span text:style-name="T21"><text:s/>dėl Eu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22">120-4427</text:span></text:a><text:span text:style-name="T23">), 1 straipsnio reikalavimus i</text:span><text:span text:style-name="T24">r Europos Tarybos Visuomenės sveikatos apsaugos komiteto 2003 m. lapkričio 26 d. AP-CSP (03)3, 2004 m. kovo 31 d. AP-CSP (04) 1 bei 2004 m. kovo 31 d. AP-CSP (04) 2 sprendimus:<text:s/></text:span></text:p>
      <text:p text:style-name="P25"><text:span text:style-name="T26">1</text:span><text:span text:style-name="T27">.<text:s/></text:span><text:span text:style-name="T28">Pavedame</text:span><text:span text:style-name="T29"><text:s/>pradinių medžiagų ir vaistinių preparatų gamintojams savo veik</text:span><text:span text:style-name="T30">loje laikytis:</text:span></text:p>
      <text:p text:style-name="P31"><text:span text:style-name="T32">1.1</text:span><text:span text:style-name="T33">. Monografijų ir kitų tekstų, sudarančių Europos farmakopėjos 5.0 leidimą, reikalavimų;</text:span></text:p>
      <text:p text:style-name="P34"><text:span text:style-name="T35">1.2</text:span><text:span text:style-name="T36">. Monografijų ir kitų tekstų, sudarančių Europos farmakopėjos 5.0 leidimą, 5.1 priedo reikalavimų;<text:s/></text:span></text:p>
      <text:p text:style-name="P37"><text:span text:style-name="T38">1.3</text:span><text:span text:style-name="T39">. Monografijų ir kitų tekstų, suda</text:span><text:span text:style-name="T40">rančių Europos farmakopėjos 5.0 leidimą, 5.2 priedo reikalavimų.</text:span></text:p>
      <text:p text:style-name="P41"><text:span text:style-name="T42">2</text:span><text:span text:style-name="T43">.<text:s/></text:span><text:span text:style-name="T44">Įpareigojame</text:span><text:span text:style-name="T45"><text:s/>Valstybinės vaistų kontrolės tarnybos prie Lietuvos Respublikos sveikatos apsaugos ministerijos viršininką ir Lietuvos valstybinės veterinarijos preparatų inspekcijos viršininką kontroliuoti įsakymo vykdymą.<text:s/></text:span></text:p>
      <text:p text:style-name="P46"/>
      <text:p text:style-name="P47"/>
      <text:p text:style-name="P48">SVEIKATOS APSAUGOS MINISTRAS<text:tab/>ŽILVINAS PADAIGA<text:s/></text:p>
      <text:p text:style-name="P49"/>
      <text:p text:style-name="P50">VALSTYBINĖS MAISTO IR VETERINARIJOS TARNYBOS<text:s/></text:p>
      <text:p text:style-name="P51">PIRMASIS DIREKTORIAUS PAVADUOTOJAS<text:s/></text:p>
      <text:p text:style-name="P52">L. E. DIREKTORIAUS PAREIGAS<text:tab/>DARIUS REMEIKA<text:s/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4:00Z</meta:creation-date>
    <dc:date>2015-09-16T19:24:00Z</dc:date>
    <meta:template xlink:href="Normal" xlink:type="simple"/>
    <meta:editing-cycles>2</meta:editing-cycles>
    <meta:editing-duration>PT0S</meta:editing-duration>
    <meta:document-statistic meta:page-count="1" meta:paragraph-count="21" meta:word-count="219" meta:character-count="1719" meta:row-count="58" meta:non-whitespace-character-count="1521"/>
  </office:meta>
</office:document-meta>
</file>