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2.5423in" style:use-optimal-column-width="false"/>
    </style:style>
    <style:style style:name="TableColumn21" style:family="table-column">
      <style:table-column-properties style:column-width="0.2305in" style:use-optimal-column-width="false"/>
    </style:style>
    <style:style style:name="TableColumn22" style:family="table-column">
      <style:table-column-properties style:column-width="4.0548in" style:use-optimal-column-width="false"/>
    </style:style>
    <style:style style:name="Table19" style:family="table">
      <style:table-properties style:width="6.827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  <style:text-properties fo:color="#000000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fo:color="#000000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ableColumn63" style:family="table-column">
      <style:table-column-properties style:column-width="2.2798in" style:use-optimal-column-width="false"/>
    </style:style>
    <style:style style:name="TableColumn64" style:family="table-column">
      <style:table-column-properties style:column-width="0.2305in" style:use-optimal-column-width="false"/>
    </style:style>
    <style:style style:name="TableColumn65" style:family="table-column">
      <style:table-column-properties style:column-width="4.3173in" style:use-optimal-column-width="false"/>
    </style:style>
    <style:style style:name="Table62" style:family="table">
      <style:table-properties style:width="6.827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birželio 12 d. Nr. 591p</text:p>
      <text:p text:style-name="P13">Vilnius</text:p>
      <text:p text:style-name="P14"/>
      <text:p text:style-name="P15"><text:span text:style-name="T16">1</text:span><text:span text:style-name="T17">. Atsižvelgiant į tai, kad tarp Anykščių rajono tarybos ir rajono valdytojo kilo ginčas dėl atestavimo komisijos sudėties, ir</text:span><text:span text:style-name="T18"><text:s/>vykdant Lietuvos Respublikos Vyriausybės 1992 m. balandžio 27 d. potvarkį Nr. 414p, sudaryti šią Anykščių rajono valdybos ir jos padalinių darbuotojų atestavimo komisiją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eonas Pusvaškis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konsultantas prie Centrinės privatizavimo komisijos Anykščių rajone (komisijos pirmininkas);</text:p>
          </table:table-cell>
        </table:table-row>
        <table:table-row table:style-name="TableRow30">
          <table:table-cell table:style-name="TableCell31">
            <text:p text:style-name="P32">Juozas Baleiši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Anykščių rajono tarybos Kontrolės tarnybos vadovas;</text:p>
          </table:table-cell>
        </table:table-row>
        <table:table-row table:style-name="TableRow37">
          <table:table-cell table:style-name="TableCell38">
            <text:p text:style-name="P39">Vygandas Račkaiti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Anykščių rajono tarybos Etikos komisijos pirmininkas;</text:p>
          </table:table-cell>
        </table:table-row>
        <table:table-row table:style-name="TableRow44">
          <table:table-cell table:style-name="TableCell45">
            <text:p text:style-name="P46">Rimantė Raščiuv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Kultūros paveldo inspekcijos Utenos apygardos inspektorė;</text:p>
          </table:table-cell>
        </table:table-row>
        <table:table-row table:style-name="TableRow51">
          <table:table-cell table:style-name="TableCell52">
            <text:p text:style-name="P53">Raimondas Razmisla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<text:span text:style-name="T57">Anykščių rajono tarybos teisėsaugos komisijos pirmininkas.</text:span></text:p>
          </table:table-cell>
        </table:table-row>
      </table:table>
      <text:p text:style-name="P58"><text:span text:style-name="T59">2</text:span><text:span text:style-name="T60">. Atsižvelgiant į tai, kad Klaipėdos rajono valdybos atestavimo komisija nepradėjo darbo, esant dėl jos sudėties nesutarimams, kurių rajono valdyba negali išspręst</text:span><text:span text:style-name="T61">i, sustabdyti rajono valdytojo 1992 m. gegužės 11 d. potvarkį Nr. 159 ir sudaryti šią Klaipėdos rajono valdybos bei jos padalinių darbuotojų atestavimo komisiją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anda Vaicekausk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Vyriausybės atstovė – konsultantė Klaipėdos regione (komisijos pirmininkė);</text:p>
          </table:table-cell>
        </table:table-row>
        <table:table-row table:style-name="TableRow73">
          <table:table-cell table:style-name="TableCell74">
            <text:p text:style-name="P75">Žibutė Ginc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Klaipėdos rajono privatizavimo komisijos pirmininko pavaduotoja;</text:p>
          </table:table-cell>
        </table:table-row>
        <table:table-row table:style-name="TableRow80">
          <table:table-cell table:style-name="TableCell81">
            <text:p text:style-name="P82">Alma Grikš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Klaipėdos rajono tarybos pirmininko pavaduotoja;</text:p>
          </table:table-cell>
        </table:table-row>
        <table:table-row table:style-name="TableRow87">
          <table:table-cell table:style-name="TableCell88">
            <text:p text:style-name="P89">Pranas Stapon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konsultantas prie Centrinės privatizavimo komisijos<text:s/>Klaipėdos rajone;</text:p>
          </table:table-cell>
        </table:table-row>
        <table:table-row table:style-name="TableRow94">
          <table:table-cell table:style-name="TableCell95">
            <text:p text:style-name="P96">Rimantas Stony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Normal"><text:span text:style-name="T100">Klaipėdos rajono valdytojas.</text:span></text:p>
          </table:table-cell>
        </table:table-row>
      </table:table>
      <text:p text:style-name="P101"><text:span text:style-name="T102">3</text:span><text:span text:style-name="T103">. Perkelti konsultantą prie Centrinės privatizavimo komisijos Kėdainių rajone Vladą Genį dirbti visą etatą (vietoj 0,5 etato).</text:span></text:p>
      <text:p text:style-name="P104"/>
      <text:p text:style-name="P105"/>
      <text:p text:style-name="P106">LIETUVOS RESPUBLIKOS</text:p>
      <text:p text:style-name="P107">MINISTRAS PIRMININKAS<text:tab/>G.<text:s/>VAGNORIUS</text:p>
      <text:p text:style-name="P108">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9:00Z</meta:creation-date>
    <dc:date>2015-06-21T20:39:00Z</dc:date>
    <meta:template xlink:href="Normal" xlink:type="simple"/>
    <meta:editing-cycles>2</meta:editing-cycles>
    <meta:editing-duration>PT0S</meta:editing-duration>
    <meta:document-statistic meta:page-count="1" meta:paragraph-count="34" meta:word-count="219" meta:character-count="1739" meta:row-count="74" meta:non-whitespace-character-count="1554"/>
  </office:meta>
</office:document-meta>
</file>