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LIETUVOS RESPUBLIKOS VYRIAUSIASIS VALSTYBINIS VETERINARIJOS INSPEKTORIUS 2000 M. GRUODŽIO 14 D. ĮSAKYMO NR. I-16 „DĖL GYVŪNŲ GABENIMO“ DALINIO PAKEITIMO</text:p>
      <text:p text:style-name="P12"/>
      <text:p text:style-name="P13">2001 m. birželio 14 d. Nr. I-20</text:p>
      <text:p text:style-name="P14">Vilnius</text:p>
      <text:p text:style-name="P15"/>
      <text:p text:style-name="P16"><text:span text:style-name="T17">Keičiu</text:span><text:span text:style-name="T18"><text:s/>Lietuvos Respublikos vyriausiojo valstybinio veterinarijos inspektoriaus 2000 m. gruodžio 14 d. įsakymo Nr. I-16 „Dėl gyvūnų gabenimo“ 2 pastraipos paskutinį sakinį ir jį išdėstau taip: „Atitinkamus gyvūnų pervežimo apmokymus organizuoja Kauno maisto ir veterinarijos tęstinio mokymo centras.“</text:span></text:p>
      <text:p text:style-name="P19"/>
      <text:p text:style-name="P20"/>
      <text:p text:style-name="P21"><text:span text:style-name="T22">VYRIAUSIASIS VALSTYBINIS VETERINARIJOS INSPEKTORIUS</text:span><text:span text:style-name="T23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7T12:52:00Z</meta:creation-date>
    <dc:date>2016-07-07T12:52:00Z</dc:date>
    <meta:template xlink:href="Normal" xlink:type="simple"/>
    <meta:editing-cycles>2</meta:editing-cycles>
    <meta:editing-duration>PT0S</meta:editing-duration>
    <meta:document-statistic meta:page-count="1" meta:paragraph-count="5" meta:word-count="80" meta:character-count="652" meta:row-count="18" meta:non-whitespace-character-count="577"/>
  </office:meta>
</office:document-meta>
</file>