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indent="0.4916in"/>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 D. NUTARIMO NR. 825 „DĖL VALSTYBINIŲ MOKSLO INSTITUTŲ SVARBIAUSIŲJŲ VEIKLOS KRYPČIŲ“ PAPILDYMO</text:p>
      <text:p text:style-name="P14"/>
      <text:p text:style-name="P15">1999 m. liepos 28 d. Nr. 86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pildyti Lietuvos Respublikos Vyriausybės 1998 m. liepos 2 d. nutarimu Nr. 825 „Dėl valstybinių mokslo institutų svarbiausiųjų veiklos krypčių“ (Žin., 1998, Nr.<text:s/></text:span><text:a xlink:href="https://www.e-tar.lt/portal/lt/legalAct/TAR.F07102939253" office:target-frame-name="_blank" xlink:show="new"><text:span text:style-name="T25">61-1767</text:span></text:a><text:span text:style-name="T26">) patvirtintas valstybinių mokslo institutų svarbiausiąsias veiklos kryptis šiais 22–29 punktais:</text:span></text:p>
      <text:p text:style-name="P27"><text:span text:style-name="T28">„</text:span><text:span text:style-name="T29">22</text:span><text:span text:style-name="T30">. Svarbiausiosios Lietuvos gyvulininkystės instituto veiklos kryptys yra šios:</text:span></text:p>
      <text:p text:style-name="P31"><text:span text:style-name="T32">22.1</text:span><text:span text:style-name="T33">. gyvulių ir paukščių veislių, jų genetikos ir selekcijos, sėklinimo bei embrionų transplantavimo tyrimai, gyvulių ir paukščių genofondo biologinis įvertinimas ir išsaugojimas, aplinkos veiksnių įtakos gyvulių ir paukščių fiziologinei būklei ir produktyvumui tyrimai;</text:span></text:p>
      <text:p text:style-name="P34"><text:span text:style-name="T35">22.2</text:span><text:span text:style-name="T36">. gyvulių ir paukščių mitybos fiziologijos, medžiagų apykaitos, laktacijos, produkcijos kokybės ir pašarų biologinės vertės tyrimai.</text:span></text:p>
      <text:p text:style-name="P37"><text:span text:style-name="T38">23</text:span><text:span text:style-name="T39">. Svarbiausiosios Lietuvos maisto instituto veiklos kryptys yra šios:</text:span></text:p>
      <text:p text:style-name="P40"><text:span text:style-name="T41">23.1</text:span><text:span text:style-name="T42">. maisto dispersinių struktūrų formavimo ir naujų maisto produktų bei jų gamybos principų tyrimai;</text:span></text:p>
      <text:p text:style-name="P43"><text:span text:style-name="T44">23.2</text:span><text:span text:style-name="T45">. maisto produktų kokybės kontrolės ir valdymo metodų bei sistemų paieška, derinimas su Europos Sąjungos dokumentais ir tyrimai.</text:span></text:p>
      <text:p text:style-name="P46"><text:span text:style-name="T47">24</text:span><text:span text:style-name="T48">. Svarbiausiosios Lietuvos vandens ūkio instituto veiklos kryptys yra šios:</text:span></text:p>
      <text:p text:style-name="P49"><text:span text:style-name="T50">24.1</text:span><text:span text:style-name="T51">. žemės ūkio poveikio aplinkai dėsningumų ir vandens apsaugos būdų tyrimai;</text:span></text:p>
      <text:p text:style-name="P52"><text:span text:style-name="T53">24.2</text:span><text:span text:style-name="T54">. melioracijos sistemų funkcionalumo tyrimai ir jų modernizavimo bei valdymo strategijos pagrindų kūrimas.</text:span></text:p>
      <text:p text:style-name="P55"><text:span text:style-name="T56">25</text:span><text:span text:style-name="T57">. Svarbiausiosios Lietuvos veterinarijos instituto veiklos kryptys yra šios:</text:span></text:p>
      <text:p text:style-name="P58"><text:span text:style-name="T59">25.1</text:span><text:span text:style-name="T60">. gyvūnų ligų epizoologija, etiopatogenezė, patologinių procesų ir organizmo apsauginės reakcijos dėsningumų tyrimai;</text:span></text:p>
      <text:p text:style-name="P61"><text:span text:style-name="T62">25.2</text:span><text:span text:style-name="T63">. žemės ūkio gyvulių ir paukščių ligų diagnostikos, profilaktikos ir gydymo priemonių bei reglamentų kūrimas.</text:span></text:p>
      <text:p text:style-name="P64"><text:span text:style-name="T65">26</text:span><text:span text:style-name="T66">. Svarbiausioji Lietuvos žemės ūkio inžinerijos instituto veiklos kryptis yra žemės ūkio gamybos procesų ir energijos šaltinių tyrimai, perspektyvių inžinerinio-technologinio aprūpinimo būdų ir priemonių pagrindimas.</text:span></text:p>
      <text:p text:style-name="P67"><text:span text:style-name="T68">27</text:span><text:span text:style-name="T69">. Svarbiausiosios Architektūros ir statybos instituto veiklos kryptys yra šios:</text:span></text:p>
      <text:p text:style-name="P70"><text:span text:style-name="T71">27.1</text:span><text:span text:style-name="T72">. Lietuvos architektūros ir urbanistikos istorijos bei paveldo tyrimai;</text:span></text:p>
      <text:p text:style-name="P73"><text:span text:style-name="T74">27.2</text:span><text:span text:style-name="T75">. kraštotvarkos ir teritorijų planavimo mokslinių pagrindų kūrimas;</text:span></text:p>
      <text:p text:style-name="P76"><text:span text:style-name="T77">27.3</text:span><text:span text:style-name="T78">. energijos taupymo pastatuose problemų sprendimas, statybinių konstrukcijų atsparumo klimatui, stiprumo ir patikimumo tyrimai;</text:span></text:p>
      <text:p text:style-name="P79"><text:span text:style-name="T80">27.4</text:span><text:span text:style-name="T81">. vietinių žaliavų ir gamybos atliekų perdirbimo į statybines medžiagas ir gaminius technologijų kūrimas bei tyrimai.</text:span></text:p>
      <text:p text:style-name="P82"><text:span text:style-name="T83">28</text:span><text:span text:style-name="T84">. Svarbiausiosios Kultūros ir meno instituto veiklos kryptys yra šios:</text:span></text:p>
      <text:p text:style-name="P85"><text:span text:style-name="T86">28.1</text:span><text:span text:style-name="T87">. lietuvių kultūrinio tapatumo istoriniai ir komparatyvistiniai tyrimai;</text:span></text:p>
      <text:p text:style-name="P88"><text:span text:style-name="T89">28.2</text:span><text:span text:style-name="T90">. Lietuvos meno savitumo tyrimai;</text:span></text:p>
      <text:p text:style-name="P91"><text:span text:style-name="T92">28.3</text:span><text:span text:style-name="T93">. šiuolaikinės kultūros dinamikos tyrimai.</text:span></text:p>
      <text:p text:style-name="P94"><text:span text:style-name="T95">29</text:span><text:span text:style-name="T96">. Svarbiausiosios Termoizoliacijos instituto veiklos kryptys yra šios:</text:span></text:p>
      <text:p text:style-name="P97"><text:span text:style-name="T98">29.1</text:span><text:span text:style-name="T99">. silikatinių sistemų tyrimai bei gamtinių ir technogeninių žaliavų naudojimo teorinių pagrindų kūrimas;</text:span></text:p>
      <text:p text:style-name="P100"><text:span text:style-name="T101">29.2</text:span><text:span text:style-name="T102">. sertifikuojamų statybinių medžiagų, gaminių, dirbinių, bandymų metodų techninių reikalavimų įvertinimas pagal atitinkamus Europos Sąjungos dokumentus“.</text:span></text:p>
      <text:p text:style-name="P103"/>
      <text:p text:style-name="P104"/>
      <text:p text:style-name="P105"/>
      <text:p text:style-name="P106">MINISTRAS PIRMININKAS<text:tab/>ROLANDAS PAKSAS</text:p>
      <text:p text:style-name="P107"/>
      <text:p text:style-name="P108"/>
      <text:p text:style-name="P109"/>
      <text:p text:style-name="P110">APLINKOS MINISTRAS,<text:s/></text:p>
      <text:p text:style-name="P111">PAVADUOJANTIS ŠVIETIMO IR MOKSLO MINISTRĄ<text:tab/>DANIUS LYGI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6T13:17:00Z</meta:creation-date>
    <dc:date>2018-11-16T13:17:00Z</dc:date>
    <meta:template xlink:href="Normal.dotm" xlink:type="simple"/>
    <meta:editing-cycles>2</meta:editing-cycles>
    <meta:editing-duration>PT0S</meta:editing-duration>
    <meta:document-statistic meta:page-count="2" meta:paragraph-count="19" meta:word-count="463" meta:character-count="3506" meta:row-count="80" meta:non-whitespace-character-count="3062"/>
  </office:meta>
</office:document-meta>
</file>