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KVIETIMO TEIKTI PARAIŠKAS PAGAL VALSTYBĖS PARAMOS KAIMO BENDRUOMENIŲ IR VIETOS VEIKLOS GRUPIŲ VEIKLAI REMTI TEIKIMO TAISYKLES</text:p>
      <text:p text:style-name="P6"/>
      <text:p text:style-name="P7">2009 m. kovo 4 d. Nr. 3D-145</text:p>
      <text:p text:style-name="P8">Vilnius</text:p>
      <text:p text:style-name="P9"/>
      <text:p text:style-name="P10">Vadovaudamasis Valstybės paramos kaimo bendruomenių ir vietos veiklos grupių veiklai remti teikimo taisyklių (Žin., 2006, Nr.<text:s/><text:a xlink:href="https://www.e-tar.lt/portal/lt/legalAct/TAR.17A980890100" office:target-frame-name="_blank" xlink:show="new"><text:span text:style-name="T11">48-1752</text:span></text:a>; 2007, Nr.<text:s/><text:a xlink:href="https://www.e-tar.lt/portal/lt/legalAct/TAR.2F9F07DD45BC" office:target-frame-name="_blank" xlink:show="new"><text:span text:style-name="T12">52-2037</text:span></text:a>; 2008, Nr.<text:s/><text:a xlink:href="https://www.e-tar.lt/portal/lt/legalAct/TAR.D17DB7838CF4" office:target-frame-name="_blank" xlink:show="new"><text:span text:style-name="T13">50-1871</text:span></text:a>; 2009, Nr.<text:s/><text:a xlink:href="https://www.e-tar.lt/portal/lt/legalAct/TAR.239CED60B133" office:target-frame-name="_blank" xlink:show="new"><text:span text:style-name="T14">25-997</text:span></text:a>) 19 punktu:</text:p>
      <text:p text:style-name="P15">1.<text:s/><text:span text:style-name="T16">Nustatau</text:span><text:s/>paramos paraiškų teikimo pagal Valstybės paramos kaimo bendruomenių ir vietos veiklos grupių veiklai remti teikimo taisykles terminą – nuo 2009 m. kovo 9 d. iki 2009 m. balandžio 20 d. (įskaitytinai).</text:p>
      <text:p text:style-name="P17">2.<text:s/><text:span text:style-name="T18">Pavedu</text:span><text:s/>Žemės ūkio ministerijos Bendradarbiavimo su socialiniais partneriais skyriui skelbti kvietimus teikti paraiškas.</text:p>
      <text:p text:style-name="P19"/>
      <text:p text:style-name="P20"/>
      <text:p text:style-name="P21">ŽEMĖS ŪKIO MINISTRAS<text:s/><text:tab/>KAZYS STARKEVIČIUS</text:p>
      <text:p text:style-name="Normal"/>
      <text:p text:style-name="P2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09-14T20:03:00Z</meta:creation-date>
    <dc:date>2015-09-14T20:03:00Z</dc:date>
    <meta:template xlink:href="Normal" xlink:type="simple"/>
    <meta:editing-cycles>2</meta:editing-cycles>
    <meta:editing-duration>PT60S</meta:editing-duration>
    <meta:document-statistic meta:page-count="1" meta:paragraph-count="16" meta:word-count="158" meta:character-count="1139" meta:row-count="52" meta:non-whitespace-character-count="997"/>
  </office:meta>
</office:document-meta>
</file>