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balandžio 12 d. Nr. 2B-38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Lietuvos apeliacinio teismo prašymas ištirti:</text:span></text:p>
      <text:p text:style-name="P22">ar Lietuvos Respublikos teismų įstatymo 90 straipsnio 8 dalis neprieštarauja Lietuvos Respublikos Konstitucijos 102 straipsnio 1 daliai, 105 straipsnio 2 dalies 1 punktui,</text:p>
      <text:p text:style-name="P23">ar Lietuvos Respublikos Prezidento 2005 m. kovo 3 d. dekretas Nr. 225 „Dėl apylinkės teismo teisėjos atleidimo“ neprieštarauja Lietuvos Respublikos Konstitucijos 29 straipsnio 1 daliai, 115 straipsnio 2 punktui, Lietuvos Respublikos teismų įstatymo 45 straipsnio 1 daliai, 52 straipsnio 4 punktui,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r. 13/06.</text:p>
      <text:p text:style-name="P29">Šis potvarkis įsigalioja jo pasirašymo dieną.</text:p>
      <text:p text:style-name="P30"/>
      <text:p text:style-name="P31"/>
      <text:p text:style-name="P32">KONSTITUCINIO TEISMO PIRMININKAS<text:tab/>EGIDIJUS KŪR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3:01:00Z</meta:creation-date>
    <dc:date>2015-08-28T03:01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967" meta:row-count="32" meta:non-whitespace-character-count="851"/>
  </office:meta>
</office:document-meta>
</file>