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text-position="super 62.5%" style:language-asian="lt" style:country-asian="LT"/>
    </style:style>
    <style:style style:name="T10" style:parent-style-name="DefaultParagraphFont" style:family="text">
      <style:text-properties fo:color="#000000" fo:font-size="10pt" style:font-size-asian="10p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fo:letter-spacing="0.0138in"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center"/>
      <style:text-properties fo:font-weight="bold" style:font-weight-asian="bold"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2.5%"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style:text-position="30% 1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text-properties fo:font-weight="bold" style:font-weight-asian="bold"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159" style:family="table-column">
      <style:table-column-properties style:column-width="0.7569in" style:use-optimal-column-width="false"/>
    </style:style>
    <style:style style:name="TableColumn160" style:family="table-column">
      <style:table-column-properties style:column-width="3.3354in" style:use-optimal-column-width="false"/>
    </style:style>
    <style:style style:name="TableColumn161" style:family="table-column">
      <style:table-column-properties style:column-width="2.6in" style:use-optimal-column-width="false"/>
    </style:style>
    <style:style style:name="Table158" style:family="table">
      <style:table-properties style:width="6.6923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language-asian="lt" style:country-asian="LT"/>
    </style:style>
    <style:style style:name="P190" style:parent-style-name="Normal" style:family="paragraph">
      <style:paragraph-properties fo:text-indent="0.4923in">
        <style:tab-stops>
          <style:tab-stop style:type="right" style:position="6.8111in"/>
        </style:tab-stops>
      </style:paragraph-properties>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indent="0.4923in">
        <style:tab-stops>
          <style:tab-stop style:type="right" style:position="6.8111in"/>
        </style:tab-stops>
      </style:paragraph-properties>
    </style:style>
    <style:style style:name="TableColumn197" style:family="table-column">
      <style:table-column-properties style:column-width="0.9159in" style:use-optimal-column-width="false"/>
    </style:style>
    <style:style style:name="TableColumn198" style:family="table-column">
      <style:table-column-properties style:column-width="2.3527in" style:use-optimal-column-width="false"/>
    </style:style>
    <style:style style:name="TableColumn199" style:family="table-column">
      <style:table-column-properties style:column-width="3.4236in" style:use-optimal-column-width="false"/>
    </style:style>
    <style:style style:name="Table196"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T215" style:parent-style-name="DefaultParagraphFont" style:family="text">
      <style:text-properties fo:font-size="10pt" style:font-size-asian="10pt"/>
    </style:style>
    <style:style style:name="T216" style:parent-style-name="DefaultParagraphFont" style:family="text">
      <style:text-properties fo:color="#000000" style:text-position="super 6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super 62.5%" style:language-asian="lt" style:country-asian="LT"/>
    </style:style>
    <style:style style:name="T304" style:parent-style-name="DefaultParagraphFont" style:family="text">
      <style:text-properties fo:color="#000000"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text-position="super 62.5%" style:language-asian="lt" style:country-asian="LT"/>
    </style:style>
    <style:style style:name="T334" style:parent-style-name="DefaultParagraphFont" style:family="text">
      <style:text-properties fo:color="#000000"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per 62.5%" style:language-asian="lt" style:country-asian="LT"/>
    </style:style>
    <style:style style:name="T344" style:parent-style-name="DefaultParagraphFont" style:family="text">
      <style:text-properties fo:color="#000000"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416in"/>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text-properties fo:font-weight="bold" style:font-weight-asian="bold"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language-asian="lt" style:country-asian="LT"/>
    </style:style>
    <style:style style:name="T384" style:parent-style-name="DefaultParagraphFont" style:family="text">
      <style:text-properties fo:font-weight="bold" style:font-weight-asian="bold"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388" style:family="table-column">
      <style:table-column-properties style:column-width="0.8902in" style:use-optimal-column-width="false"/>
    </style:style>
    <style:style style:name="TableColumn389" style:family="table-column">
      <style:table-column-properties style:column-width="2.6708in" style:use-optimal-column-width="false"/>
    </style:style>
    <style:style style:name="TableColumn390" style:family="table-column">
      <style:table-column-properties style:column-width="3.1312in" style:use-optimal-column-width="false"/>
    </style:style>
    <style:style style:name="Table387"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text-position="25% 100%" style:language-asian="lt" style:country-asian="LT"/>
    </style:style>
    <style:style style:name="T446" style:parent-style-name="DefaultParagraphFont" style:family="text">
      <style:text-properties fo:color="#000000" style:text-position="super 62.5%" style:language-asian="lt" style:country-asian="LT"/>
    </style:style>
    <style:style style:name="T447" style:parent-style-name="DefaultParagraphFont" style:family="text">
      <style:text-properties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style>
    <style:style style:name="T451" style:parent-style-name="DefaultParagraphFont" style:family="text">
      <style:text-properties fo:color="#000000"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468" style:family="table-column">
      <style:table-column-properties style:column-width="0.8812in" style:use-optimal-column-width="false"/>
    </style:style>
    <style:style style:name="TableColumn469" style:family="table-column">
      <style:table-column-properties style:column-width="2.6423in" style:use-optimal-column-width="false"/>
    </style:style>
    <style:style style:name="TableColumn470" style:family="table-column">
      <style:table-column-properties style:column-width="3.1687in" style:use-optimal-column-width="false"/>
    </style:style>
    <style:style style:name="Table467" style:family="table">
      <style:table-properties style:width="6.6923in" fo:margin-left="0in" table:align="lef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language-asian="lt" style:country-asian="LT"/>
    </style:style>
    <style:style style:name="P520" style:parent-style-name="Normal" style:family="paragraph">
      <style:paragraph-properties fo:text-indent="0.4923in">
        <style:tab-stops>
          <style:tab-stop style:type="right" style:position="6.8111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font-weight="bold" style:font-weight-asian="bold" fo:color="#000000" style:language-asian="lt" style:country-asian="LT"/>
    </style:style>
    <style:style style:name="P524" style:parent-style-name="Normal" style:family="paragraph">
      <style:paragraph-properties fo:text-align="center"/>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center"/>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center"/>
      <style:text-properties fo:color="#000000" style:language-asian="lt" style:country-asian="LT"/>
    </style:style>
    <style:style style:name="TableColumn536" style:family="table-column">
      <style:table-column-properties style:column-width="3.2902in"/>
    </style:style>
    <style:style style:name="TableColumn537" style:family="table-column">
      <style:table-column-properties style:column-width="3.4034in"/>
    </style:style>
    <style:style style:name="Table535" style:family="table">
      <style:table-properties style:width="6.6937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text-transform="uppercase" fo:color="#000000"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text-transform="uppercase" fo:color="#000000" style:language-asian="lt" style:country-asian="LT"/>
    </style:style>
    <style:style style:name="T544" style:parent-style-name="DefaultParagraphFont" style:family="text">
      <style:text-properties fo:text-transform="uppercase" fo:color="#000000"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size-complex="12pt" fo:language="en" fo:country="GB" style:language-asian="lt" style:country-asian="LT"/>
    </style:style>
  </office:automatic-styles>
  <office:body>
    <office:text text:use-soft-page-breaks="true">
      <text:p text:style-name="P1"><text:span text:style-name="T7"/><text:span text:style-name="T8">Lietuvos Respublikos ir Čekijos Respublikos laisvosios prekybos sutarties Jungtinio Komiteto Sprendimas Nr. 1/1998</text:span><text:span text:style-name="T9"><text:note text:note-class="footnote" text:id="_ftn0"><text:note-citation text:label="*">*</text:note-citation><text:note-body><text:p text:style-name="Normal"><text:span text:style-name="T10">Taikoma nuo 1999 m. balandžio 1 d.</text:span></text:p></text:note-body></text:note></text:span></text:p>
      <text:p text:style-name="P11"/>
      <text:p text:style-name="P12"><text:span text:style-name="T13">Atsižvelgdamas į Lietuvos Respublikos Čekijos Respublikos laisvosios prekybos sutartį, pasirašytą 1996 m</text:span><text:span text:style-name="T14">etų spalio 14 dieną Prahoje, ir šios Sutarties 4 Protokolą dėl prekių kilmės koncepcijos apibrėžimo ir administracinio bendradarbiavimo metodų;</text:span></text:p>
      <text:p text:style-name="P15"><text:span text:style-name="T16">atsižvelgdamas į Lietuvos Respublikos ir Čekijos Respublikos laisvosios</text:span><text:span text:style-name="T17"><text:s/></text:span><text:span text:style-name="T18">prekybos sutarties 34, 35 ir 37 straip</text:span><text:span text:style-name="T19">snių nuostatas;</text:span></text:p>
      <text:p text:style-name="P20">atsižvelgdamas, kad šio 4 Protokolo „prekių kilmės“ apibrėžimas turi būti pakeistas, užtikrinant išplėstos kumuliacijos tinkamą veikimą, leidžiantį panaudoti medžiagų, turinčių Europos Bendrijos, Lenkijos Respublikos, Vengrijos Respublikos,<text:s/>Čekijos Respublikos, Slovakijos Respublikos, Bulgarijos Respublikos, Rumunijos, Latvijos Respublikos, Lietuvos Respublikos, Estijos Respublikos, Slovėnijos Respublikos, Islandijos, Norvegijos ir Šveicarijos (įskaitant Lichtenšteiną) kilmę;</text:p>
      <text:p text:style-name="P21">kadangi būtų tikslinga iki 2000 metų gruodžio 31 dienos palikti galiojančią 4 Protokolo 15 straipsnyje numatytą vienodo dydžio mokesčių sistemą, ryšium su draudimu muito mokestį grąžinti arba nuo jo atleisti;</text:p>
      <text:p text:style-name="P22">kadangi būtų tikslinga į kumuliacijos sistemą įtraukti minėtus<text:s/>gaminius, turinčius Turkijos Respublikos kilmę;</text:p>
      <text:p text:style-name="P23">kadangi norint palengvinti prekybą ir supaprastinti administracines procedūras, pageidautina iš dalies pakeisti 3, 4 ir 12 straipsnių formuluotes;</text:p>
      <text:p text:style-name="P24">kadangi, atsižvelgiant į perdirbimo technologijų pakitimus ir kai kurių žaliavų trūkumą, turi būti padarytos kai kurios pataisos sąraše, nurodančiame apdirbimo ir perdirbimo reikalavimus, kuriuos turi atitikti neturinčios kilmės medžiagos kilmės statusui įgyti;</text:p>
      <text:p text:style-name="P25">Jungtinis Komitetas, sudarytas iš Šalių atstovų,</text:p>
      <text:p text:style-name="P26"><text:span text:style-name="T27">nuspr</text:span><text:span text:style-name="T28">end</text:span><text:span text:style-name="T29">ė:</text:span></text:p>
      <text:p text:style-name="P30"/>
      <text:p text:style-name="P31"><text:span text:style-name="T32">1</text:span><text:span text:style-name="T33"><text:s/>straipsnis</text:span></text:p>
      <text:p text:style-name="P34"/>
      <text:p text:style-name="P35"><text:span text:style-name="T36">4 Protokolas dėl prekių kilmės koncepcijos apibrėžimo ir administracinio bendradarbiavimo metodų pakeičiamas taip:</text:span></text:p>
      <text:p text:style-name="P37"><text:span text:style-name="T38">1</text:span><text:span text:style-name="T39">. 1 straipsnio (i) punktas pakeičiamas taip:</text:span></text:p>
      <text:p text:style-name="P40"><text:span text:style-name="T41">(i) „pridėtoji vertė“ reiškia ex-works kainą, atmetus kiekvienos<text:s/></text:span><text:span text:style-name="T42">panaudotos medžiagos, kilusios kitose šalyse, nurodytose 4 straipsnyje, muitinę vertę, arba, jeigu muitinė vertė nežinoma ar negali būti nustatyta, pirmąją patvirtinamą kainą, sumokėjus už prekes Šalyje“.</text:span></text:p>
      <text:p text:style-name="P43"><text:span text:style-name="T44">2</text:span><text:span text:style-name="T45">. 3 straipsnis yra panaikinamas.</text:span></text:p>
      <text:p text:style-name="P46"><text:span text:style-name="T47">3</text:span><text:span text:style-name="T48">. 4 stra</text:span><text:span text:style-name="T49">ipsnis pakeičiamas taip:</text:span></text:p>
      <text:p text:style-name="P50"/>
      <text:p text:style-name="P51"><text:span text:style-name="T52">„</text:span><text:span text:style-name="T53">4</text:span><text:span text:style-name="T54"><text:s/>straipsnis</text:span></text:p>
      <text:p text:style-name="P55"><text:span text:style-name="T56">Kilmės kumuliacija</text:span></text:p>
      <text:p text:style-name="P57"/>
      <text:p text:style-name="P58"><text:span text:style-name="T59">1</text:span><text:span text:style-name="T60">. Nepažeidžiant 2 straipsnio 1 dalies nuostatų, prekės laikomos kilusiomis Šalyje, jeigu tokios prekės yra ten gautos, jų gamyboje panaudojant medžiagas, kurių kilmės šalys yra Europos Bend</text:span><text:span text:style-name="T61">rija, Bulgarijos Respublika, Lenkijos Respublika, Vengrijos Respublika, Čekijos Respublika, Slovakijos Respublika, Rumunija, Lietuvos Respublika, Latvijos Respublika, Estijos Respublika, Slovėnijos Respublika, Islandija, Norvegija, Šveicarija (įskaitant Li</text:span><text:span text:style-name="T62">chtenšteiną)</text:span><text:span text:style-name="T63"><text:note text:note-class="footnote" text:id="_ftn1"><text:note-citation text:label="1">1</text:note-citation><text:note-body><text:p text:style-name="P64"><text:span text:style-name="T65"><text:s/></text:span><text:span text:style-name="T66">Lichtenšteino Kunigaikštystė yra sudariusi muitų sąjungą su Šveicarija ir<text:s/></text:span><text:span text:style-name="T67">yra Susitarimo dėl Europos ekonominės erdvės Susitariančioji šalis.</text:span></text:p></text:note-body></text:note></text:span><text:span text:style-name="T68"><text:s/></text:span><text:span text:style-name="T69">ar Turkijos Respublika, pagal protokolų dėl kilmės taisyklių, pridedamų prie Sutarčių tarp Šalies ir kiekvienos<text:s/></text:span><text:soft-page-break/><text:span text:style-name="T70">iš minėtų šalių, nuostatas, su sąlyga, kad Šalyje atliktas apdorojimas ar perdirbimas neapsiriboja vien tik šio Protokolo 7 straip</text:span><text:span text:style-name="T71">snyje apibrėžtomis operacijomis. Nėra būtina, kad tokios medžiagos būtų pakankamai apdorotos ar perdirbtos.</text:span></text:p>
      <text:p text:style-name="P72"><text:span text:style-name="T73">2</text:span><text:span text:style-name="T74">. Jeigu Šalyje atliktas apdorojimas ar perdirbimas apsiriboja vien tik 7 straipsnyje apibrėžtomis operacijomis, gauta prekė laikoma kilusi Šaly</text:span><text:span text:style-name="T75">je tik tuo atveju, jeigu čia gauta pridėtoji vertė yra didesnė už panaudotų medžiagų, turinčių bet kurios šio straipsnio 1 dalyje nurodytos šalies kilmę, vertę. Jeigu taip nėra, gauta prekė kildinama iš tos šalies, kurios kilmę turinčių medžiagų vertė suda</text:span><text:span text:style-name="T76">ro didžiausią dalį pagamintos Šalyje prekės vertės.</text:span></text:p>
      <text:p text:style-name="P77"><text:span text:style-name="T78">3</text:span><text:span text:style-name="T79">. Prekės, kurių kilmės šalis yra viena iš nurodytųjų šio straipsnio 1 dalyje, kurios nėra apdorojamos ar perdirbamos Šalyje, eksportavus į vieną iš šių šalių, išlaiko savo kilmę.</text:span></text:p>
      <text:p text:style-name="P80"><text:span text:style-name="T81">4</text:span><text:span text:style-name="T82">. Šiame<text:s/></text:span><text:span text:style-name="T83">straipsnyje numatyta kumuliacija gali būti taikoma tik medžiagoms ir prekėms, gavusioms kilmės statusą, taikant kilmės taisykles, identiškas nurodytoms šiame Protokole.“</text:span></text:p>
      <text:p text:style-name="P84"><text:span text:style-name="T85">4</text:span><text:span text:style-name="T86">.</text:span><text:span text:style-name="T87"><text:s/>12 straipsnis pakeičiamas taip:</text:span></text:p>
      <text:p text:style-name="P88"/>
      <text:p text:style-name="P89"><text:span text:style-name="T90">„</text:span><text:span text:style-name="T91">Teritoriškumo principas</text:span></text:p>
      <text:p text:style-name="P92"/>
      <text:p text:style-name="P93"><text:span text:style-name="T94">1</text:span><text:span text:style-name="T95">. Šalyse<text:s/></text:span><text:span text:style-name="T96">visada laikomasi II skyriuje apibrėžtų sąlygų kilmės statusui įgyti, išskyrus 4 straipsnio bei šio straipsnio 3 dalyje apibrėžtas nuostatas.</text:span></text:p>
      <text:p text:style-name="P97"><text:span text:style-name="T98">2</text:span><text:span text:style-name="T99">. Išskyrus 4 straipsnyje numatytas sąlygas, tais atvejais, kai Šalies kilmę turinčios prekės, eksportuotos iš<text:s/></text:span><text:span text:style-name="T100">Šalies į trečiąją šalį, grąžinamos atgal, jos turi būti laikomos neturinčiomis kilmės, jei muitinės pareigūnams nebuvo įrodyta, kad:</text:span></text:p>
      <text:p text:style-name="P101">(a) grąžinamos prekės yra tos pačios, kurios buvo eksportuotos; ir</text:p>
      <text:p text:style-name="P102"><text:span text:style-name="T103">(b) jų atžvilgiu nebuvo atlikta jokia perdirbimo operaci</text:span><text:span text:style-name="T104">ja, išskyrus būtiną jų kokybei išsaugoti toje šalyje arba eksporto metu.</text:span></text:p>
      <text:p text:style-name="P105"><text:span text:style-name="T106">3</text:span><text:span text:style-name="T107">. Iš Šalies eksportuotų medžiagų apdorojimas ar perdirbimas ne Šalies teritorijoje ir vėlesnis jų reimportas neturi įtakos kilmės statuso įgijimui pagal II skyriuje apibrėžtas są</text:span><text:span text:style-name="T108">lygas, jeigu:</text:span></text:p>
      <text:p text:style-name="P109">(a) minėtos medžiagos yra pilnai gautos Šalyje arba jos buvo pakankamai apdorotos ar perdirbtos, neapsiribojant vien tik 7 straipsnyje apibrėžtomis operacijomis, prieš jas eksportuojant; ir</text:p>
      <text:p text:style-name="P110">(b) jei muitinės pareigūnams įrodoma, kad:</text:p>
      <text:p text:style-name="P111">(i)<text:s/>reimportuotos prekės buvo gautos apdorojant ar perdirbant eksportuotas medžiagas; ir</text:p>
      <text:p text:style-name="P112"><text:span text:style-name="T113">(ii) bendra pridėtoji vertė, gauta ne Šalies teritorijoje, taikant šio straipsnio nuostatas, neviršija 10% ex-works galutinio produkto, kurio atžvilgiu reikalaujama pagrįs</text:span><text:span text:style-name="T114">ti kilmės statusą, kainos.</text:span></text:p>
      <text:p text:style-name="P115"><text:span text:style-name="T116">4</text:span><text:span text:style-name="T117">. Pagal šio straipsnio 3 dalies nuostatas II skyriuje apibrėžtos sąlygos kilmės statusui įgyti netaikomos apdorojimui ar perdirbimui, atliktam už Šalių ribų. Tačiau kai pagal II Priedo sąrašą yra taikoma taisyklė, apibrėžian</text:span><text:span text:style-name="T118">ti maksimalią vertę visoms kilmės neturinčioms sudėtinėms medžiagoms, nustatant galutinio produkto kilmės statusą, bendra kilmės neturinčių sudėtinių medžiagų vertė atitinkamoje sutarties Šalies teritorijoje kartu su bendra pridėtąja verte, įgyta už Šalies</text:span><text:span text:style-name="T119"><text:s/>ribų, taikant šio straipsnio nuostatas, neviršija nustatyto procentinio dydžio.</text:span></text:p>
      <text:p text:style-name="P120"><text:span text:style-name="T121">5</text:span><text:span text:style-name="T122">. Taikant šio straipsnio 3 ir 4 dalių nuostatas, „bendra pridėtoji vertė“ reiškia visas ne Šalies teritorijoje turėtas išlaidas, įskaitant į prekės sudėtį įtrauktų medžia</text:span><text:span text:style-name="T123">gų vertę.</text:span></text:p>
      <text:p text:style-name="P124"><text:span text:style-name="T125">6</text:span><text:span text:style-name="T126">. 3 ir 4 dalies nuostatos netaikomos prekėms, kurios neatitinka II Priedo sąraše apibrėžtų sąlygų arba kurios laikomos pakankamai apdorotos ar perdirbtos tiktai tada, jei taikomos 6 straipsnio 2 dalyje nustatytos bendros vertės.</text:span></text:p>
      <text:p text:style-name="P127"><text:span text:style-name="T128">7</text:span><text:span text:style-name="T129">. 3 ir<text:s/></text:span><text:span text:style-name="T130">4 dalių nuostatos netaikomos prekėms, klasifikuojamoms 50-63 Harmonizuotosios sistemos skirsniuose.</text:span></text:p>
      <text:p text:style-name="P131"><text:span text:style-name="T132">8</text:span><text:span text:style-name="T133">. Bet koks apdorojimas ar perdirbimas, kuriam taikomos šio straipsnio nuostatos ir kuris atliekamas ne Šalių teritorijoje, atliekamas pagal laikino išv</text:span><text:span text:style-name="T134">ežimo perdirbti arba panašius susitarimus.“</text:span></text:p>
      <text:p text:style-name="P135"><text:span text:style-name="T136">5</text:span><text:span text:style-name="T137">.</text:span><text:span text:style-name="T138"><text:s/>15 straipsnio 6 dalyje nurodyta data „1998 metų gruodžio 31“ keičiama „2000 metų gruodžio 31“.</text:span></text:p>
      <text:p text:style-name="P139"><text:span text:style-name="T140">6</text:span><text:span text:style-name="T141">.</text:span><text:span text:style-name="T142"><text:s/>26 straipsnyje nuoroda „C2/CP3“ pakeičiama nuoroda „CN22/CN23“.</text:span></text:p>
      <text:p text:style-name="P143"><text:span text:style-name="T144">7</text:span><text:span text:style-name="T145">.</text:span><text:span text:style-name="T146"><text:s/>I Priedo 5.2 pastaboje tar</text:span><text:span text:style-name="T147">p „dirbtiniai siūlai (filamentai)“ ir „sintetiniai polipropileno pluoštai“ įterpiama „laidūs srovei siūlai“.</text:span></text:p>
      <text:p text:style-name="P148"><text:span text:style-name="T149">8</text:span><text:span text:style-name="T150">.</text:span><text:span text:style-name="T151"><text:s/>I Priede išbraukiamas 5.2 pastabos paskutinis pavyzdys (kilimas su kuokšteliais iš dirbtinių.... įvykdyta svorio dalies sąlyga).</text:span></text:p>
      <text:p text:style-name="P152"><text:span text:style-name="T153">9</text:span><text:span text:style-name="T154">.</text:span><text:span text:style-name="T155"><text:s/>II P</text:span><text:span text:style-name="T156">riede tarp HS 2202 ir 2208 pozicijų įterpiama:</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2207</text:p>
          </table:table-cell>
          <table:table-cell table:style-name="TableCell165">
            <text:p text:style-name="P166">Nedenatūruotas etilo alkoholis, kurio alkoholio koncentracija,<text:s/></text:p>
          </table:table-cell>
          <table:table-cell table:style-name="TableCell167">
            <text:p text:style-name="P168">Gamyba, kurioje:</text:p>
          </table:table-cell>
        </table:table-row>
        <table:table-row table:style-name="TableRow169">
          <table:table-cell table:style-name="TableCell170">
            <text:p text:style-name="P171"/>
          </table:table-cell>
          <table:table-cell table:style-name="TableCell172">
            <text:p text:style-name="P173">išreikšta tūrio procentais, ne mažesnė kaip 80% tūrio;<text:s/></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denatūruotas etilo alkoholis ir kiti denatūruoti bet kokio<text:s/></text:p>
          </table:table-cell>
          <table:table-cell table:style-name="TableCell181">
            <text:p text:style-name="P182">- visos panaudotos medžiagos klasifikuojamos</text:p>
          </table:table-cell>
        </table:table-row>
        <table:table-row table:style-name="TableRow183">
          <table:table-cell table:style-name="TableCell184">
            <text:p text:style-name="P185"/>
          </table:table-cell>
          <table:table-cell table:style-name="TableCell186">
            <text:p text:style-name="P187">stiprumo spiritai</text:p>
          </table:table-cell>
          <table:table-cell table:style-name="TableCell188">
            <text:p text:style-name="P189">kitose pozicijose negu 2202 arba 2208„</text:p>
          </table:table-cell>
        </table:table-row>
      </table:table>
      <text:p text:style-name="P190"/>
      <text:p text:style-name="P191"><text:span text:style-name="T192">10</text:span><text:span text:style-name="T193">.</text:span><text:span text:style-name="T194"><text:s/>II priede 57 skirsnio pozicija pakeičiama taip:</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Normal"><text:span text:style-name="T202">„57 skirsnis</text:span></text:p>
          </table:table-cell>
          <table:table-cell table:style-name="TableCell203">
            <text:p text:style-name="P204">Kilimai ir kitos tekstilinės grindų dangos:<text:s/></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Iš kamšytinio veltinio</text:p>
          </table:table-cell>
          <table:table-cell table:style-name="TableCell212">
            <text:p text:style-name="Normal"><text:span text:style-name="T213">Gamyba iš</text:span><text:span text:style-name="T214"><text:note text:note-class="footnote" text:id="_ftn2"><text:note-citation text:label="1">1</text:note-citation><text:note-body><text:p text:style-name="Normal"><text:span text:style-name="T215"><text:s/>Dėl specialiųjų sąlygų gaminiams, pagamintiems iš tekstilės medžiagų mišinio, žiūrėkite 5 Įvadinę pastabą.</text:span></text:p><text:p text:style-name="Normal"><text:span text:style-name="T216">(a)</text:span><text:span text:style-name="T217"><text:s/>Džiuto panaudojimas yra legalizuotas nuo 2000 07 01.</text:span></text:p></text:note-body></text:note></text:span><text:span text:style-name="T218">:</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natūralių pluoštų</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arba</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Normal"><text:span text:style-name="T239">- cheminių medžiagų arba tekstilinės masės.<text:s/></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Tačiau:</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polipropileno siūlai, klasifikuojami 5402 pozicijoje,</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polipropileno pluoštai, klasifikuojami 5503 ar 5506 pozicijose,</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grįžtės iš polipropileno siūlo, klasifikuojamos 5501 pozicijoje,<text: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kurių atskiro siūlo arba pluošto storis visais atvejais yra mažiau kaip<text: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9 deciteksai, gali būti panaudotos, jei jų vertė neviršija 40% prekės<text: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ex-works kainos,<text: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džiuto<text:s/>medžiaga gali būti panaudota kaip pagrindas.</text:p>
          </table:table-cell>
        </table:table-row>
        <table:table-row table:style-name="TableRow296">
          <table:table-cell table:style-name="TableCell297">
            <text:p text:style-name="P298"/>
          </table:table-cell>
          <table:table-cell table:style-name="TableCell299">
            <text:p text:style-name="P300">- Iš kito veltinio</text:p>
          </table:table-cell>
          <table:table-cell table:style-name="TableCell301">
            <text:p text:style-name="Normal"><text:span text:style-name="T302">Gamyba iš</text:span><text:span text:style-name="T303">1</text:span><text:span text:style-name="T304">:</text:span></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natūralių pluoštų, nekarštų arba nešukuotų ar kitaip neparuoštų<text: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Normal"><text:span text:style-name="T318">verpimui, arba</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cheminių medžiagų arba tekstilinės masės.<text:s/></text:p>
          </table:table-cell>
        </table:table-row>
        <table:table-row table:style-name="TableRow326">
          <table:table-cell table:style-name="TableCell327">
            <text:p text:style-name="P328"/>
          </table:table-cell>
          <table:table-cell table:style-name="TableCell329">
            <text:p text:style-name="P330">- Kiti</text:p>
          </table:table-cell>
          <table:table-cell table:style-name="TableCell331">
            <text:p text:style-name="Normal"><text:span text:style-name="T332">Gamyba iš</text:span><text:span text:style-name="T333">1</text:span><text:span text:style-name="T334">:</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Normal"><text:span text:style-name="T341">- kokoso arba džiuto</text:span><text:span text:style-name="T342"><text:s/>pluoštų verpalų</text:span><text:span text:style-name="T343">(a)</text:span><text:span text:style-name="T344">,</text:span></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Normal"><text:span text:style-name="T351">- sintetinio arba dirbtinio pluošto verpalų,</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Normal"><text:span text:style-name="T358">- natūralių pluoštų, arba</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dirbtinių pluoštų, nekarštų arba nešukuotų ar kitaip<text: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neparuoštų verpimui.</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text:span text:style-name="T380">Tačiau džiuto medžiaga gali būti panaudota kaip pagrindas.„</text:span></text:p>
          </table:table-cell>
        </table:table-row>
      </table:table>
      <text:p text:style-name="P381"/>
      <text:p text:style-name="P382"><text:span text:style-name="T383">11</text:span><text:span text:style-name="T384">.</text:span><text:span text:style-name="T385"><text:s/>II priedo HS 7006 pozicija keičiama:</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7006</text:p>
          </table:table-cell>
          <table:table-cell table:style-name="TableCell394">
            <text:p text:style-name="P395">Stiklas, klasifikuojamas 7003, 7004 arba<text:s/></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7006 pozicijose, išlenktas, apdorotomis<text:s/></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briaunomis, graviruotas, pragręžtas, emaliuotas<text:s/></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arba kitu būdu apdorotas, bet neįrėmintas ar<text:s/></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neaptaisytas kitomis medžiagomis:<text:s/></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stiklo pagrindas, padengtas dialektrine plona<text:s/></text:p>
          </table:table-cell>
          <table:table-cell table:style-name="TableCell431">
            <text:p text:style-name="P432">Gamyba iš nepadengto stiklo pagrindo, klasifikuojamo<text:s/></text:p>
          </table:table-cell>
        </table:table-row>
        <table:table-row table:style-name="TableRow433">
          <table:table-cell table:style-name="TableCell434">
            <text:p text:style-name="P435"/>
          </table:table-cell>
          <table:table-cell table:style-name="TableCell436">
            <text:p text:style-name="P437">plėvele, puslaidininkio rūšis atitinka<text:s/></text:p>
          </table:table-cell>
          <table:table-cell table:style-name="TableCell438">
            <text:p text:style-name="P439">7006 pozicijoje</text:p>
          </table:table-cell>
        </table:table-row>
        <table:table-row table:style-name="TableRow440">
          <table:table-cell table:style-name="TableCell441">
            <text:p text:style-name="P442"/>
          </table:table-cell>
          <table:table-cell table:style-name="TableCell443">
            <text:p text:style-name="Normal"><text:span text:style-name="T444">SEMII standartus</text:span><text:span text:style-name="T445"><text:s/></text:span><text:span text:style-name="T446"><text:note text:note-class="footnote" text:id="_ftn3"><text:note-citation text:label="2">2</text:note-citation><text:note-body><text:p text:style-name="Normal"><text:span text:style-name="T447"><text:s/></text:span><text:span text:style-name="T448">SEMII –<text:s/></text:span><text:span text:style-name="T449">Puslaidininkių įrengimų ir medžiagų jungtinis institutas</text:span><text:span text:style-name="T450">.</text:span></text:p></text:note-body></text:note></text:span><text:span text:style-name="T451"><text:s/></text:span></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kiti</text:p>
          </table:table-cell>
          <table:table-cell table:style-name="TableCell459">
            <text:p text:style-name="P460">Gamyba iš medžiagų,<text:s/>klasifikuojamų 7001 pozicijoje„</text:p>
          </table:table-cell>
        </table:table-row>
      </table:table>
      <text:p text:style-name="P461"/>
      <text:p text:style-name="P462"><text:span text:style-name="T463">12</text:span><text:span text:style-name="T464">.<text:s/></text:span><text:span text:style-name="T465">II priedo HS 7601 pozicija keičiama:</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7601</text:p>
          </table:table-cell>
          <table:table-cell table:style-name="TableCell474">
            <text:p text:style-name="P475">Neapdorotas aliuminis</text:p>
          </table:table-cell>
          <table:table-cell table:style-name="TableCell476">
            <text:p text:style-name="P477">Gamyba, kurioje:<text: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visos panaudotos medžiagos klasifikuojamos kitoje pozicijoje<text: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negu prekė; ir</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visų panaudotų medžiagų vertė neviršija<text:s/>50% prekės ex-works kaino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arba</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Gamyba terminiu arba elektrolitiniu būdu iš nelydyto aliuminio arba<text: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aliuminio atliekų ir laužo„</text:p>
          </table:table-cell>
        </table:table-row>
      </table:table>
      <text:p text:style-name="P520"/>
      <text:p text:style-name="P521"><text:span text:style-name="T522">2</text:span><text:span text:style-name="T523"><text:s/>straipsnis</text:span></text:p>
      <text:p text:style-name="P524"/>
      <text:p text:style-name="P525"><text:span text:style-name="T526">1</text:span><text:span text:style-name="T527">. Šis Sprendimas įsigalioja 1999 metų sausio 1 dieną po to, kai Šalys diplomatiniais kanalais praneša viena kitai, kad jų vidinės teisinės procedūros šio Sprendimo įsigaliojimui įvykdytos.<text:s/></text:span></text:p>
      <text:p text:style-name="P528"><text:span text:style-name="T529">2</text:span><text:span text:style-name="T530">. Jeigu šis Sprendimas neįsigalioja pagal šio straipsnio 1<text:s/></text:span><text:span text:style-name="T531">dalies nuostatas, Sprendimas įsigalioja pirmąją antrojo mėnesio dieną po to, kai Šalys diplomatiniais kanalais praneša viena kitai, kad jų vidinės teisinės procedūros šio Sprendimo įsigaliojimui įvykdytos.</text:span></text:p>
      <text:p text:style-name="P532"/>
      <text:p text:style-name="P533">SUDARYTA Prahoje šių tūkstantis devyni šimtai devyniasdešimt aštuntųjų metų gruodžio 28 d. dviem egzemplioriais lietuvių, čekų ir anglų kalbomis, visiems tekstams turint vienodą teisinę galią. Nesutarimų dėl tekstų interpretavimo atveju remiamasi angliškuoju tekstu.<text:s/></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Lietuvos Respublikos vardu</text:p>
          </table:table-cell>
          <table:table-cell table:style-name="TableCell541">
            <text:p text:style-name="P542"><text:span text:style-name="T543">ČEkijos R</text:span><text:span text:style-name="T544">espublikos vardu</text:span></text:p>
          </table:table-cell>
        </table:table-row>
      </table:table>
      <text:p text:style-name="P545"><text:span text:style-name="T5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10:00Z</meta:creation-date>
    <dc:date>2015-09-13T19:10:00Z</dc:date>
    <meta:template xlink:href="Normal" xlink:type="simple"/>
    <meta:editing-cycles>2</meta:editing-cycles>
    <meta:editing-duration>PT0S</meta:editing-duration>
    <meta:document-statistic meta:page-count="5" meta:paragraph-count="130" meta:word-count="1338" meta:character-count="10201" meta:row-count="391" meta:non-whitespace-character-count="8993"/>
  </office:meta>
</office:document-meta>
</file>