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BUVUSIO MERKINĖS (PAULAVO) DVARO PERDAVIMO ŠALČININKŲ RAJONO SAVIVALDYBĖS NUOSAVYBĖN</text:span></text:p>
      <text:p text:style-name="Normal"/>
      <text:p text:style-name="P17">2010 m. liepos 7 d. Nr. 1011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 Nr.<text:s/><text:a xlink:href="https://www.e-tar.lt/portal/lt/legalAct/TAR.E0DDE9E7A2B7" office:target-frame-name="_blank" xlink:show="new"><text:span text:style-name="T23">87-3397</text:span></text:a>) 6 straipsnio 2 punktu, 17 straipsnio 1 dalies 5 punktu, Lietuvos Respublikos vietos savivaldos įstatymo (Žin., 1994, Nr.<text:s/><text:a xlink:href="https://www.e-tar.lt/portal/lt/legalAct/TAR.D0CD0966D67F" office:target-frame-name="_blank" xlink:show="new"><text:span text:style-name="T24">55-1049</text:span></text:a>; 2008, Nr.<text:s/><text:a xlink:href="https://www.e-tar.lt/portal/lt/legalAct/TAR.CF599A1A6DD5" office:target-frame-name="_blank" xlink:show="new"><text:span text:style-name="T25">113-4290</text:span></text:a><text:span text:style-name="T26">)<text:s/></text:span>6 straipsnio 26 punktu ir atsižvelgdama į Šalčininkų rajono savivaldybės tarybos 2007 m.<text:s/><text:span text:style-name="T27">lapkri</text:span><text:span text:style-name="T28">čio 20 d. sprendimą Nr. T-239,<text:s/></text:span>Lietuvos Respublikos Vyriausybė<text:span text:style-name="T29"><text:s/></text:span><text:span text:style-name="T30">nutari</text:span><text:span text:style-name="T31">a:</text:span></text:p>
      <text:p text:style-name="P32">1. Perduoti Šalčininkų rajono savivaldybės nuosavybėn savarankiškosioms savivaldybės funkcijoms įgyvendinti valstybei nuosavybės teise priklausantį ir šiuo metu Šalčininkų rajono savivaldybės patikėjimo teise valdomą nekilnojamąjį turtą – buvusį Merkinės (Paulavo) dvarą (be likutinės vertės) Šalčininkų rajono savivaldybėje, Turgelių seniūnijoje, Merkinės kaime:<text:s/></text:p>
      <text:p text:style-name="P33">1.1. pastatą – dvarą (nekilnojamojo turto kadastro duomenų byloje Nr.<text:s/>85/21455 pastatas pažymėtas plane – 1A1/p, unikalus numeris – 4400-0961-7532, būklė – fiziškai pažeistas, baigtumas – 11 procentų);</text:p>
      <text:p text:style-name="P34">1.2. oficinos pastatą (nekilnojamojo turto kadastro duomenų byloje Nr. 85/21455 pastatas pažymėtas plane – 2A2/p, unikalus numeris – 4400-0961-8073, būklė – fiziškai pažeistas, baigtumas – 30 procentų;<text:s/></text:p>
      <text:p text:style-name="P35">1.3. pastatą – koplytėlę (nekilnojamojo turto kadastro duomenų byloje Nr. 85/21455 pastatas pažymėtas plane – 5R1/p, unikalus numeris – 4400-0962-8691);<text:s/></text:p>
      <text:p text:style-name="P36">1.4. arklidžių pastatą (nekilnojamojo turto kadastro duomenų byloje Nr. 85/21455 pastatas pažymėtas plane – 3I1/p, unikalus numeris – 4400-0961-8136, būklė – fiziškai pažeistas, užstatytas plotas – 610 kv. metrų, baigtumas – 35 procentai);<text:s/></text:p>
      <text:p text:style-name="P37">1.5. pastatą – ledainę (nekilnojamojo turto kadastro duomenų byloje Nr. 85/21455 pastatas pažymėtas plane – 4I2/p, unikalus numeris – 4400-0961-8162, būklė – fiziškai pažeistas, užstatytas plotas – 30 kv. metrų, baigtumas – 41 procentas);<text:s/></text:p>
      <text:p text:style-name="P38">1.6. kitus statinius – (inžinerinius) vartus (nekilnojamojo turto kadastro duomenų byloje Nr. 85/21455 pažymėti plane – t, unikalus numeris – 4400-0962-8737).<text:s/></text:p>
      <text:p text:style-name="P39">2. Įgalioti Vilniaus apskrities viršininko administracijos likvidatorių pasirašyti 1 punkte nurodyto nekilnojamojo turto perdavimo ir priėmimo aktą.</text:p>
      <text:p text:style-name="P40"/>
      <text:p text:style-name="P41"/>
      <text:p text:style-name="P42">MINISTRAS PIRMININKAS<text:tab/>ANDRIUS KUBILIUS</text:p>
      <text:p text:style-name="Normal"/>
      <text:p text:style-name="P43">APLINKOS MINISTRAS<text:tab/>GEDIMINAS KAZLAUSKAS</text:p>
      <text:p text:style-name="P44"/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0:10:00Z</meta:creation-date>
    <dc:date>2015-06-30T00:10:00Z</dc:date>
    <meta:print-date>2010-07-15T05:57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49" meta:character-count="2892" meta:row-count="82" meta:non-whitespace-character-count="2565"/>
  </office:meta>
</office:document-meta>
</file>