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MAGISTRALINIO DUJOTIEKIO KLAIPĖDA–KURŠĖNAI PROJEKTO PRIPAŽINIMO VALSTYBEI SVARBIU EKONOMINIU PROJEKTU</text:p>
      <text:p text:style-name="P6"/>
      <text:p text:style-name="P7">2013 m. gruodžio 11 d. Nr. 1195<text:s/></text:p>
      <text:p text:style-name="P8">Vilnius</text:p>
      <text:p text:style-name="P9"/>
      <text:p text:style-name="P10"><text:span text:style-name="T11">Vadovaudamasi Projektų pripažinimo valstybei svarbiais</text:span><text:span text:style-name="T12"><text:s/>ekonominiais ar kultūriniais projektais tvarkos aprašo, patvirtinto Lietuvos Respublikos Vyriausybės 2008 m. vasario 13 d. nutarimu Nr. 136 (Žin., 2008, Nr. </text:span><text:a xlink:href="https://www.e-tar.lt/portal/lt/legalAct/TAR.ED2F336DCEAC" office:target-frame-name="_blank" xlink:show="new"><text:span text:style-name="T13">23-850</text:span></text:a><text:span text:style-name="T14">; 2011, Nr. </text:span><text:a xlink:href="https://www.e-tar.lt/portal/lt/legalAct/TAR.7A3D5237B1E7" office:target-frame-name="_blank" xlink:show="new"><text:span text:style-name="T15">155-7363</text:span></text:a><text:span text:style-name="T16">), 8 punktu, atsižvelgdama į Nacionalinės energetinės nepriklausomybės strategijos, patvirtintos Lietuvos Respublikos Seimo 2012 m. birželio 26 d. nutarimu Nr. XI-2133 (Ž</text:span><text:span text:style-name="T17">in., 2012, Nr. </text:span><text:a xlink:href="https://www.e-tar.lt/portal/lt/legalAct/TAR.E151BC09AE62" office:target-frame-name="_blank" xlink:show="new"><text:span text:style-name="T18">80-4149</text:span></text:a><text:span text:style-name="T19">), 33 punkto 1 dalį ir 80 punktą, taip pat siekdama įgyvendinti<text:s/></text:span><text:span text:style-name="T20">Lietuvos Respublikos Vyriausybės 2013 m. kovo 13 d. nutarimo Nr. 228 „Dėl Lietuvos Respubli</text:span><text:span text:style-name="T21">kos Vyriausybės 2012–2016 metų programos įgyvendinimo prioritetinių priemonių patvirtinimo“<text:s/></text:span><text:span text:style-name="T22">(Žin., 2013, Nr. </text:span><text:a xlink:href="https://www.e-tar.lt/portal/lt/legalAct/TAR.26DA62D7E9F4" office:target-frame-name="_blank" xlink:show="new"><text:span text:style-name="T23">29-1406</text:span></text:a><text:span text:style-name="T24">) 214 punkte nustatytus tikslus ir užtikrinti patikimą ir div</text:span><text:span text:style-name="T25">ersifikuotą gamtinių dujų tiekimą, Lietuvos Respublikos Vyriausybė</text:span><text:span text:style-name="T26"><text:s/>nutaria</text:span><text:span text:style-name="T27">:</text:span></text:p>
      <text:p text:style-name="P28"><text:span text:style-name="T29">1</text:span><text:span text:style-name="T30">. Pripažinti magistralinio dujotiekio Klaipėda–Kuršėnai (toliau – magistralinis dujotiekis) projektą valstybei svarbiu ekonominiu projektu.</text:span></text:p>
      <text:p text:style-name="P31"><text:span text:style-name="T32">2</text:span><text:span text:style-name="T33">. Siūlyti magistralinio dujoti</text:span><text:span text:style-name="T34">ekio projektą vykdančiam Lietuvos gamtinių dujų perdavimo sistemos operatoriui akcinei bendrovei „Amber Grid“ sudarant sutartis, susijusias su šio projekto įgyvendinimu, užtikrinti tinkamą teisinių, finansinių, techninių ir organizacinių sąlygų įgyvendinim</text:span><text:span text:style-name="T35">ą taip, kad magistralinio dujotiekio projektas, apimantis 800 milimetrų skersmens antrosios gijos magistralinio dujotiekio bei jo priklausinių planavimo ir statybos procesą ir sudarantis galimybes antrąja gija perduoti iki 6 mln. kub. metrų gamtinių dujų p</text:span><text:span text:style-name="T36">er parą, būtų įgyvendintas ne vėliau kaip iki 2015 m. gruodžio 31 dienos. Magistralinio dujotiekio pradžia – Dovilų seniūnijoje Klaipėdos rajono savivaldybės teritorijoje, pabaiga – Kuršėnų kaimiškojoje seniūnijoje Šiaulių rajono savivaldybės teritorijoje,</text:span><text:span text:style-name="T37"><text:s/>numatant magistralinio dujotiekio trasą per Telšių rajono savivaldybės, Plungės rajono savivaldybės ir Rietavo savivaldybės teritorijas.</text:span></text:p>
      <text:p text:style-name="P38"><text:span text:style-name="T39">3</text:span><text:span text:style-name="T40">. Pavesti Lietuvos Respublikos Vyriausybei pavaldžioms institucijoms ir įstaigoms prioritetine tvarka nagrinėti d</text:span><text:span text:style-name="T41">okumentus, susijusius su magistralinio dujotiekio projekto įgyvendinimu, ir užtikrinti su šiuo projektu susijusių sprendimų priėmimą per kiek įmanoma trumpiausią terminą.</text:span></text:p>
      <text:p text:style-name="P42"><text:span text:style-name="T43">4</text:span><text:span text:style-name="T44">. Rekomenduoti kitoms valstybės ir savivaldybių institucijoms, įmonėms,<text:s/></text:span><text:span text:style-name="T45">įstaigoms ir organizacijoms vadovautis šio nutarimo 4 punktu nagrinėjant dokumentus, susijusius su magistralinio dujotiekio projekto įgyvendinimu, ir priimant su šiuo projektu susijusius sprendimus.</text:span></text:p>
      <text:p text:style-name="P46"/>
      <text:p text:style-name="P47"><text:span text:style-name="T48">Ministras Pirmininkas</text:span><text:span text:style-name="T49"><text:tab/>Algirdas Butkevičius</text:span></text:p>
      <text:p text:style-name="P50"/>
      <text:p text:style-name="P51">Energetikos ministras<text:s/><text:tab/>Jaroslav Neverovič</text:p>
      <text:p text:style-name="P52"/>
      <text:p text:style-name="P53"><text:span text:style-name="T54">_________________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29T21:25:00Z</meta:creation-date>
    <dc:date>2015-09-29T21:25:00Z</dc:date>
    <meta:template xlink:href="Normal" xlink:type="simple"/>
    <meta:editing-cycles>2</meta:editing-cycles>
    <meta:editing-duration>PT0S</meta:editing-duration>
    <meta:document-statistic meta:page-count="1" meta:paragraph-count="16" meta:word-count="377" meta:character-count="3105" meta:row-count="70" meta:non-whitespace-character-count="2744"/>
  </office:meta>
</office:document-meta>
</file>