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 IR<text:s/></text:span></text:p>
      <text:p text:style-name="P12">LIETUVOS RESPUBLIKOS VALSTYBINĖS MAISTO IR<text:s/></text:p>
      <text:p text:style-name="P13">VETERINARIJOS TARNYBOS DIREKTORIUS</text:p>
      <text:p text:style-name="P14"/>
      <text:p text:style-name="P15">Į S A K Y M A S</text:p>
      <text:p text:style-name="P16">DĖL EUROPOS FARMAKOPĖJOS 5.0 LEIDIMO 5.7 PRIEDO ĮGYVENDINIMO PATVIRTINIMO</text:p>
      <text:p text:style-name="P17"/>
      <text:p text:style-name="P18">2007 m. kovo 26 d. Nr. V-196/B1-332</text:p>
      <text:p text:style-name="P19">Vilnius</text:p>
      <text:p text:style-name="P20"/>
      <text:p text:style-name="P21">Siekdami įgyvendinti Konvencijos dėl Europos farmakopėjos rengimo (Žin., 2004, Nr.<text:s/><text:a xlink:href="https://www.e-tar.lt/portal/lt/legalAct/TAR.141B3CE9814A" office:target-frame-name="_blank" xlink:show="new"><text:span text:style-name="T22">120-4439</text:span></text:a>), ratifikuotos Lietuvos Respublikos<text:s/>įstatymu „Dėl Konvencijos dėl Europos farmakopėjos rengimo, pataisytos pagal Konvencijos dėl Europos farmakopėjos rengimo protokolą, ratifikavimo“ (Žin., 2004, Nr.<text:s/><text:a xlink:href="https://www.e-tar.lt/portal/lt/legalAct/TAR.D99B40388448" office:target-frame-name="_blank" xlink:show="new"><text:span text:style-name="T23">120-4427</text:span></text:a>), 1<text:s/>straipsnio reikalavimus ir Europos Tarybos Visuomenės sveikatos apsaugos komiteto 2006 m. kovo 29 d. AP-CSP (06) 2 sprendimą:</text:p>
      <text:p text:style-name="P24">1.<text:s/><text:span text:style-name="T25">Pavedame</text:span><text:s/>pradinių medžiagų ir vaistinių preparatų gamintojams savo veikloje laikytis kokybės reikalavimų, nurodytų Europos<text:s/>farmakopėjos 5.0 leidimo 5.7 priede.</text:p>
      <text:p text:style-name="P26">2.<text:s/><text:span text:style-name="T27">Įpareigojame</text:span><text:s/>Valstybinės vaistų kontrolės tarnybos prie Lietuvos Respublikos sveikatos apsaugos ministerijos viršininką ir Lietuvos valstybinės veterinarijos preparatų inspekcijos viršininką kontroliuoti įsakymo<text:s/>vykdymą.</text:p>
      <text:p text:style-name="P28">3.<text:s/><text:span text:style-name="T29">Nustatom</text:span>e, kad šis įsakymas įsigalioja 2007 m. balandžio 1 d.</text:p>
      <text:p text:style-name="P30"/>
      <text:p text:style-name="P31"/>
      <text:p text:style-name="P32">SVEIKATOS APSAUGOS MINISTRAS<text:tab/>RIMVYDAS TURČINSKAS</text:p>
      <text:p text:style-name="P33"/>
      <text:p text:style-name="P34">VALSTYBINĖS MAISTO IR VETERINARIJOS</text:p>
      <text:p text:style-name="P35">TARNYBOS DIREKTORIUS<text:tab/>KAZIMIERAS LUKAUSKAS</text:p>
      <text:p text:style-name="P36">______________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6-16T19:41:00Z</meta:creation-date>
    <dc:date>2015-06-16T19:41:00Z</dc:date>
    <meta:template xlink:href="Normal" xlink:type="simple"/>
    <meta:editing-cycles>2</meta:editing-cycles>
    <meta:editing-duration>PT0S</meta:editing-duration>
    <meta:document-statistic meta:page-count="1" meta:paragraph-count="19" meta:word-count="183" meta:character-count="1459" meta:row-count="51" meta:non-whitespace-character-count="1295"/>
  </office:meta>
</office:document-meta>
</file>