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NEPILNAMEČIŲ TEISIŲ APSAUGAI IR JŲ TEISĖS PAŽEIDIMŲ PREVENCIJAI GERINTI</text:p>
      <text:p text:style-name="P15"/>
      <text:p text:style-name="P16">1992 m. gegužės 25 d. Nr. 3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Nepilnamečių teisių apsaugos ir globos tarnybų laikinuosius nuostatus (pridedama).</text:span></text:p>
      <text:p text:style-name="P26"><text:span text:style-name="T27">2</text:span><text:span text:style-name="T28">. Įsteigti Nepilnamečių teisių apsaugos ir globos tarnybą prie Lietuvos Respublikos Vyriausybės ir nustatyti šiuos etatus: tarnybos viršininkas – 1, ref</text:span><text:span text:style-name="T29">erentai – 2, konsultantas – 0,5 etato.</text:span></text:p>
      <text:p text:style-name="P30"><text:span text:style-name="T31">3</text:span><text:span text:style-name="T32">. Įpareigoti Nepilnamečių teisių apsaugos ir globos tarnybą prie Lietuvos Respublikos Vyriausybės, vadovaujantis darbo grupės, sudarytos Lietuvos Respublikos Vyriausybės 1991 m. liepos 8 d. potvarkiu Nr. 431p, pa</text:span><text:span text:style-name="T33">teikta koncepcija ir pasiūlymais, kartu su Kultūros ir švietimo ministerija, Vidaus reikalų ministerija, Socialinės apsaugos ministerija, Sveikatos apsaugos ministerija, Teisingumo ministerija, Teisės institutu parengti ir iki 1992 m. rugsėjo 1 d. pateikti</text:span><text:span text:style-name="T34"><text:s/>Lietuvos Respublikos Vyriausybei neatidėliotinų priemonių nepilnamečių teisių apsaugai ir jų teisės pažeidimų prevencijai gerinti Lietuvos Respublikoje programą.</text:span></text:p>
      <text:p text:style-name="P35"><text:span text:style-name="T36">4</text:span><text:span text:style-name="T37">. Miestų ir rajonų savivaldybės turi organizuoti nepilnamečių teisių apsaugos ir globos<text:s/></text:span><text:span text:style-name="T38">tarnybas ir pavesti joms vykdyti šių tarnybų laikinuosiuose nuostatuose numatytus uždavinius.</text:span></text:p>
      <text:p text:style-name="P39"/>
      <text:p text:style-name="P40"/>
      <text:p text:style-name="P41"><text:span text:style-name="T42">Lietuvos Respublikos<text:s/></text:span></text:p>
      <text:p text:style-name="P43">Ministras Pirmininkas<text:s/><text:tab/>G. Vagnorius</text:p>
      <text:p text:style-name="P44"><text:span text:style-name="T45">______________</text:span></text:p>
      <text:soft-page-break/>
      <text:p text:style-name="P46"><text:span text:style-name="T47">PATVIRTINTA</text:span></text:p>
      <text:p text:style-name="P48">Lietuvos Respublikos Vyriausybės</text:p>
      <text:p text:style-name="P49">1992 m. gegužės 25 d. nutarimu Nr.<text:s/>387</text:p>
      <text:p text:style-name="P50"/>
      <text:p text:style-name="P51"><text:span text:style-name="T52">NEPILNAMEČIŲ TEISIŲ APSAUGOS IR GLOBOS TARNYBŲ</text:span></text:p>
      <text:p text:style-name="P53"><text:span text:style-name="T54">LAIKINIEJI NUOSTATAI</text:span></text:p>
      <text:p text:style-name="P55"/>
      <text:p text:style-name="P56"><text:span text:style-name="T57">BENDROJI DALIS</text:span></text:p>
      <text:p text:style-name="P58"/>
      <text:p text:style-name="P59"><text:span text:style-name="T60">1</text:span><text:span text:style-name="T61">. Nepilnamečių teisių apsaugos ir globos tarnybos (toliau vadinama – tarnybos) yra rajonų, miestų savivaldybių ir Lietuvos Respublikos Vyriausybės lėšomis<text:s/></text:span><text:span text:style-name="T62">steigiamos ir finansuojamos valstybinės institucijos, kurių svarbiausias uždavinys – padėti nepilnamečiams, turintiems gyvenimo ir elgesio problemų, adaptuotis šeimoje ir visuomenėje.</text:span></text:p>
      <text:p text:style-name="P63"><text:span text:style-name="T64">2</text:span><text:span text:style-name="T65">. Tarnybos savo veikloje vadovaujasi Lietuvos Respublikos Konstituc</text:span><text:span text:style-name="T66">ija (Pagrindiniu Įstatymu), kitais Lietuvos Respublikos įstatymais, Lietuvos Respublikos Vyriausybės nutarimais ir potvarkiais, rajonų, miestų savivaldybių tarybų ir valdybų sprendimais, kitais normatyviniais aktais ir šiais nuostatais.</text:span></text:p>
      <text:p text:style-name="P67"><text:span text:style-name="T68">3</text:span><text:span text:style-name="T69">. Tarnybas raj</text:span><text:span text:style-name="T70">onuose ir miestuose steigia ir jų veiklą finansuoja atitinkamos savivaldybės jų tarybų sprendimu.</text:span></text:p>
      <text:p text:style-name="P71"><text:span text:style-name="T72">4</text:span><text:span text:style-name="T73">. Nepilnamečių teisių apsaugos ir globos tarnyba prie Lietuvos Respublikos Vyriausybės steigiama ir finansuojama Lietuvos Respublikos Vyriausybės.</text:span></text:p>
      <text:p text:style-name="P74"><text:span text:style-name="T75">5</text:span><text:span text:style-name="T76">.</text:span><text:span text:style-name="T77"><text:s/>Tarnybos už savo veiklą atsiskaito steigėjams.</text:span></text:p>
      <text:p text:style-name="P78"/>
      <text:p text:style-name="P79"><text:span text:style-name="T80">TARNYBŲ UŽDAVINIAI IR FUNKCIJOS</text:span></text:p>
      <text:p text:style-name="P81"/>
      <text:p text:style-name="P82"><text:span text:style-name="T83">6</text:span><text:span text:style-name="T84">. Svarbiausieji tarnybų uždaviniai yra šie:</text:span></text:p>
      <text:p text:style-name="P85"><text:span text:style-name="T86">6.1</text:span><text:span text:style-name="T87">. rengti ir įgyvendinti priemones nepilnamečių teisių socialinei apsaugai, jų teisės pažeidimų prevencijai gerinti;</text:span></text:p>
      <text:p text:style-name="P88"><text:span text:style-name="T89">6.2</text:span><text:span text:style-name="T90">. vykdyti nepilnamečių teisių apsaugą šeimose, šalinti</text:span></text:p>
      <text:p text:style-name="P91"><text:span text:style-name="T92">6.3</text:span><text:span text:style-name="T93">. įkurdinti likusius be reikiamos globos nepilnamečius šeimoje, ugdymo įstaigoje, padėti jiems įsidarbinti, adaptuotis gyvenime;</text:span></text:p>
      <text:p text:style-name="P94"><text:span text:style-name="T95">6.4</text:span><text:span text:style-name="T96">. vykdyti prevencinį auklėjamąjį darbą su problemiško</text:span><text:span text:style-name="T97"><text:s/>elgesio nepilnamečiais, šalinti priežastis ir sąlygas, dėl kurių šie nepilnamečiai gali padaryti nusikaltimą;</text:span></text:p>
      <text:p text:style-name="P98"><text:span text:style-name="T99">6.5</text:span><text:span text:style-name="T100">. padėti nepilnamečiams, padariusiems nusikaltimus, kitus teisės pažeidimus, adaptuotis šeimoje ir visuomenėje;</text:span></text:p>
      <text:p text:style-name="P101"><text:span text:style-name="T102">6.6</text:span><text:span text:style-name="T103">. teikti metodinę p</text:span><text:span text:style-name="T104">aramą, konsultacijas, spręsti kitas problemas, susijusias su nepilnamečių teisių bei interesų apsauga, jų globa, rūpyba ir teisės pažeidimų prevencija.</text:span></text:p>
      <text:p text:style-name="P105"><text:span text:style-name="T106">7</text:span><text:span text:style-name="T107">. Miestų, rajonų tarnybos, vykdydamos joms pavestus uždavinius:</text:span></text:p>
      <text:p text:style-name="P108"><text:span text:style-name="T109">7.1</text:span><text:span text:style-name="T110">. kaupia, analizuoja ir sist</text:span><text:span text:style-name="T111">emina informaciją apie vaikus ir paauglius, kuriems dėl nepalankių šeiminių ar kitų aplinkybių būtina, kad valstybė ar visuomenė gintų jų asmenines, socialines bei turtines teises, taip pat apie neprižiūrimus, socialiai ir pedagogiškai apleistus nepilnameč</text:span><text:span text:style-name="T112">ius, jų elgesį, teisės pažeidimų priežastis ir sąlygas;</text:span></text:p>
      <text:p text:style-name="P113"><text:span text:style-name="T114">7.2</text:span><text:span text:style-name="T115">. rengia ir įgyvendina pačios arba kartu su kitais savivaldybių valstybiniais organais bei institucijomis (švietimo, kultūros, socialinės apsaugos, sveikatos apsaugos, teisėsaugos) tikslines pr</text:span><text:span text:style-name="T116">ogramas, kitas socialines priemones, susijusias su nepilnamečių teisių apsauga, globa, rūpyba ir teisės pažeidimų prevencija;</text:span></text:p>
      <text:p text:style-name="P117"><text:span text:style-name="T118">7.3</text:span><text:span text:style-name="T119">. rengia ir teikia pasiūlymus atitinkamiems valstybiniams organams dėl nepilnamečių teisių apsaugos, jų globos, rūpybos ir<text:s/></text:span><text:span text:style-name="T120">teisės pažeidimų prevencijos gerinimo savivaldybėje;</text:span></text:p>
      <text:p text:style-name="P121"><text:span text:style-name="T122">7.4</text:span><text:span text:style-name="T123">. teikia (organizuoja) socialinę (materialinę, pedagoginę) paramą tėvams, juos atstojantiems asmenims, taip pat nepilnamečiams, gyvenantiems šeimose, kuriose dėl tam tikrų aplinkybių (liga,<text:s/></text:span><text:span text:style-name="T124">invalidumas, vieno iš tėvų mirtis, ištuoka, vieniša motina, daugiavaikė šeima) reikiamai neprižiūrimi vaikai, nėra normalių materialinių, buitinių, mokymosi, auklėjimo sąlygų,<text:s/></text:span><text:soft-page-break/><text:span text:style-name="T125">imasi organizacinių ir kitų įstatymuose numatytų priemonių šioms sąlygoms normal</text:span><text:span text:style-name="T126">izuoti; organizuoja prevencinį (reabilitacinį) darbą su tėvais, juos atstojančiais asmenimis, kurie piktybiškai neauklėja savo vaikų, vengia juos išlaikyti ir daro jiems neigiamą įtaką antivisuomeniniu elgesiu, taip pat kreipiasi prireikus į atitinkamus te</text:span><text:span text:style-name="T127">isėsaugos organus dėl įstatymuose numatytų poveikio priemonių (civilinių, administracinių, baudžiamųjų) taikymo tokiems tėvams arba juos atstojantiems asmenims;</text:span></text:p>
      <text:p text:style-name="P128"><text:span text:style-name="T129">7.6</text:span><text:span text:style-name="T130">. išaiškina likusius be tėvų (našlaičius), turinčius tėvus, kurie tinkamai neauklėja sav</text:span><text:span text:style-name="T131">o vaikų, nesimokančius (pašalintus iš mokyklos) ir negalinčius įsidarbinti nepilnamečius, kitus vaikus ir paauglius, kuriems dėl sveikatos būklės ar kitų priežasčių būtina valstybės bei visuomenės parama, ir rūpinasi jais;</text:span></text:p>
      <text:p text:style-name="P132"><text:span text:style-name="T133">7.7</text:span><text:span text:style-name="T134">. organizuoja šių nuostatų</text:span><text:span text:style-name="T135"><text:s/>7.6 punkte nurodytų nepilnamečių įkurdinimą:</text:span></text:p>
      <text:p text:style-name="P136"><text:span text:style-name="T137">7.7.1</text:span><text:span text:style-name="T138">. šeimose, kuriose jie būtų globojami ar įvaikinami;</text:span></text:p>
      <text:p text:style-name="P139"><text:span text:style-name="T140">7.7.2</text:span><text:span text:style-name="T141">. kūdikių ar vaikų namuose, mokyklose-internatuose, pensionuose, kitose specializuotose mokymo, auklėjimo bei reabilitacijos įstaigose,<text:s/></text:span><text:span text:style-name="T142">globos namuose;</text:span></text:p>
      <text:p text:style-name="P143"><text:span text:style-name="T144">7.7.3</text:span><text:span text:style-name="T145">. bendrojo lavinimo ar profesinėse mokyklose;</text:span></text:p>
      <text:p text:style-name="P146"><text:span text:style-name="T147">7.7.4</text:span><text:span text:style-name="T148">. įmonėse, ūkiuose, įstaigose, organizacijose, kad nepilnamečiai būtų priimti į darbą jiems skirtose vietose iš įstatymų numatyto rezervo;</text:span></text:p>
      <text:p text:style-name="P149"><text:span text:style-name="T150">7.8</text:span><text:span text:style-name="T151">. padeda nepilnamečiams adap</text:span><text:span text:style-name="T152">tuotis naujomis gyvenimo, mokymosi, darbo sąlygomis, taip pat ginti savo teises ir teisėtus interesus;</text:span></text:p>
      <text:p text:style-name="P153"><text:span text:style-name="T154">7.9</text:span><text:span text:style-name="T155">. rūpinasi, kad būtų išaiškinami ir registruojami nepilnamečiai, linkę į girtavimą, narkomaniją, toksikomaniją, valkatavimą, amoralų ar kitokį ant</text:span><text:span text:style-name="T156">ivisuomeninį elgesį, taip pat nepilnamečiai, turintys kitų gyvenimo bei elgesio problemų (ankstyvas nėštumas, gimdymas, ilgalaikė konfliktinė situacija šeimoje, mokykloje);</text:span></text:p>
      <text:p text:style-name="P157"><text:span text:style-name="T158">7.10</text:span><text:span text:style-name="T159">. aiškinasi ir analizuoja šių nuostatų 7.9 punkte nurodytų reiškinių konkre</text:span><text:span text:style-name="T160">čias priežastis ir sąlygas, individualizuoja prevencines (auklėjamąsias, korekcines) priemones, organizuoja jų įgyvendinimą, padeda nepilnamečiams keisti elgesį, gyvenimo būdą, sąlygas, spręsti kitas problemas;</text:span></text:p>
      <text:p text:style-name="P161"><text:span text:style-name="T162">7.11</text:span><text:span text:style-name="T163">. rūpinasi gyvenimo ir auklėjimo sąly</text:span><text:span text:style-name="T164">gomis, elgesiu, socialine adaptacija ir reabilitacija (įkurdinimu, globa, įdarbinimu, gero vardo atstatymu ir kt.) tų nepilnamečių, kurie yra:</text:span></text:p>
      <text:p text:style-name="P165"><text:span text:style-name="T166">7.11.1</text:span><text:span text:style-name="T167">. padarę nusikaltimus (baudžiamąsias veikas), bet atleisti nuo baudžiamosios atsakomybės dėl amžiaus arba</text:span><text:span text:style-name="T168"><text:s/>paskyrus jiems vietoj bausmės prevencines auklėjamąsias priemones;</text:span></text:p>
      <text:p text:style-name="P169"><text:span text:style-name="T170">7.11.2</text:span><text:span text:style-name="T171">. teisti bausmėmis, nesusijusiomis su laisvės atėmimu, taip pat lygtinai ir atidedant nuosprendžio vykdymą;</text:span></text:p>
      <text:p text:style-name="P172"><text:span text:style-name="T173">7.11.3</text:span><text:span text:style-name="T174">. grįžę (ir lygtinai išleisti nepasibaigus terminui) iš lais</text:span><text:span text:style-name="T175">vės atėmimo vietų, specialiosios globos (ugdymo) įstaigų;</text:span></text:p>
      <text:p text:style-name="P176"><text:span text:style-name="T177">7.11.4</text:span><text:span text:style-name="T178">. linkę į sistemingus administracinius teisės pažeidimus;</text:span></text:p>
      <text:p text:style-name="P179"><text:span text:style-name="T180">7.12</text:span><text:span text:style-name="T181">. palaiko ryšius su nepilnamečiais, atliekančiais bausmę laisvės atėmimo vietose, pasiųstais į specialiosios globos (ugd</text:span><text:span text:style-name="T182">ymo) įstaigas, taip pat su šių įstaigų administracija, nepilnamečių tėvais (juos atstojančiais asmenimis), domisi minėtųjų nepilnamečių elgesiu, jų auklėjimo sąlygomis; teikia (organizuoja) metodinę paramą įvairiems prevencijos subjektams savivaldybėje, ko</text:span><text:span text:style-name="T183">nsultuoja tėvus, mokytojus, kitus auklėtojus ir pačius nepilnamečius jų teisių apsaugos, globos, rūpybos ir teisės pažeidimų prevencijos klausimais;</text:span></text:p>
      <text:p text:style-name="P184"><text:span text:style-name="T185">7.14</text:span><text:span text:style-name="T186">. gina nepilnamečių interesus įvairiuose valstybiniuose bei visuomeniniuose organuose, prireikus at</text:span><text:span text:style-name="T187">stovauja nepilnamečiams teisme, nagrinėjant baudžiamąsias, administracines ir civilines bylas, susijusias su vaikų ir paauglių teisių apsauga;</text:span></text:p>
      <text:p text:style-name="P188"><text:span text:style-name="T189">7.15</text:span><text:span text:style-name="T190">. teikia prireikus išvadas (rekomendacijas) pedagogų tarybai, teismui, kitiems kompetentingiems organams<text:s/></text:span><text:span text:style-name="T191">ar pareigūnams dėl poveikio priemonių taikymo nepilnamečiams, jų nukreipimo į specialiosios globos (ugdymo) įstaigas, taip pat dėl išleidimo iš jų tikslingumo, vadovaudamosi nepilnamečių teisių ir teisėtų interesų gynybos principu;</text:span></text:p>
      <text:p text:style-name="P192"><text:span text:style-name="T193">7.16</text:span><text:span text:style-name="T194">. sprendžia, šal</text:span><text:span text:style-name="T195">ims sutikus, ginčus, susijusius su nepilnamečių auklėjimu, teisių apsauga, globa, rūpyba bei teisės pažeidimų prevencija, išskyrus tuos ginčus, kuriuos pagal įstatymus gali<text:s/></text:span><text:soft-page-break/><text:span text:style-name="T196">spręsti tik teismas ar kiti valstybiniai organai, taikina nukentėjusįjį su nepilnam</text:span><text:span text:style-name="T197">ečiu, padariusiu fizinę, moralinę ar materialinę žalą.</text:span></text:p>
      <text:p text:style-name="P198"><text:span text:style-name="T199">8</text:span><text:span text:style-name="T200">. Nepilnamečių teisių apsaugos ir globos tarnyba prie Lietuvos Respublikos Vyriausybės atlieka šias funkcijas:</text:span></text:p>
      <text:p text:style-name="P201"><text:span text:style-name="T202">8.1</text:span><text:span text:style-name="T203">. kaupia, analizuoja ir sistemina informaciją apie nepilnamečių teisių<text:s/></text:span><text:span text:style-name="T204">socialinės apsaugos, jų teisės pažeidimų prevencijos problemas Lietuvos Respublikoje;</text:span></text:p>
      <text:p text:style-name="P205"><text:span text:style-name="T206">8.2</text:span><text:span text:style-name="T207">. rengia ir įgyvendina respublikines programas ir kitas socialines bei organizacines priemones nepilnamečių teisių apsaugos, globos, rūpybos, įvaikinimo, jų teisės</text:span><text:span text:style-name="T208"><text:s/>pažeidimų prevencijos klausimais;</text:span></text:p>
      <text:p text:style-name="P209"><text:span text:style-name="T210">8.3</text:span><text:span text:style-name="T211">. teikia rajonų, miestų tarnyboms, kitiems prevencijos subjektams metodinę paramą, apibendrina ir skleidžia darbo patirtį;</text:span></text:p>
      <text:p text:style-name="P212"><text:span text:style-name="T213">8.4</text:span><text:span text:style-name="T214">. rengia ir teikia pasiūlymus Lietuvos Respublikos Vyriausybei, ministerijoms, teisė</text:span><text:span text:style-name="T215">saugos organams dėl nepilnamečių teisių socialinės apsaugos ir jų teisės pažeidimų prevencijos gerinimo;</text:span></text:p>
      <text:p text:style-name="P216"><text:span text:style-name="T217">8.5</text:span><text:span text:style-name="T218">. sprendžia kitas problemas, susijusias su nepilnamečių teisių apsauga, globa, rūpyba, įvaikinimu, jų teisės pažeidimų prevencija Lietuvos Respu</text:span><text:span text:style-name="T219">blikoje.</text:span></text:p>
      <text:p text:style-name="P220"><text:span text:style-name="T221">9</text:span><text:span text:style-name="T222">. Vykdydamos svarbiausius savo uždavinius bei funkcijas, tarnybos bendradarbiauja su švietimo, kultūros, socialinės apsaugos, sveikatos apsaugos, teisėsaugos, kitais valstybiniais organais, visuomeninėmis bei religijos institucijomis, atiti</text:span><text:span text:style-name="T223">nkamomis mokslo ir mokymo įstaigomis.</text:span></text:p>
      <text:p text:style-name="P224"/>
      <text:p text:style-name="P225"><text:span text:style-name="T226">TARNYBŲ TEISĖS</text:span></text:p>
      <text:p text:style-name="P227"/>
      <text:p text:style-name="P228"><text:span text:style-name="T229">10</text:span><text:span text:style-name="T230">. Tarnybos turi teisę:</text:span></text:p>
      <text:p text:style-name="P231"><text:span text:style-name="T232">10.1</text:span><text:span text:style-name="T233">. susipažinti su nepilnamečių gyvenimo ir auklėjimo sąlygomis šeimoje, kūdikių ir vaikų namuose, kitose vaikų ir paauglių mokymo, auklėjimo, gydymo, reabilitacijo</text:span><text:span text:style-name="T234">s įstaigose, taip pat darbo ir bausmės atlikimo vietose;</text:span></text:p>
      <text:p text:style-name="P235"><text:span text:style-name="T236">10.2</text:span><text:span text:style-name="T237">. kreiptis, esant nepilnamečių teisių bei interesų pažeidimams, taip pat dėl nepilnamečių globos, rūpybos, įdarbinimo, kitos socialinės paramos jiems į atitinkamus valstybinius organus, įmone</text:span><text:span text:style-name="T238">s, įstaigas, organizacijas, reikalaujant šalinti nepilnamečių teisės pažeidimų priežastis ir sąlygas;</text:span></text:p>
      <text:p text:style-name="P239"><text:span text:style-name="T240">10.3</text:span><text:span text:style-name="T241">. gauti iš teisėsaugos ir kitų valstybinių organų reikiamą informaciją apie nepilnamečių teisių apsaugą, prastą jų priežiūrą, teisės pažeidimus,<text:s/></text:span><text:span text:style-name="T242">šių reiškinių priežastis, sąlygas, prevenciją;</text:span></text:p>
      <text:p text:style-name="P243"><text:span text:style-name="T244">10.4</text:span><text:span text:style-name="T245">. prašyti įstatymų nustatyta tvarka malonės nepilnamečiams ir tėvams, turintiems nepilnamečių vaikų, taip pat prašyti teismo neskirti nepilnamečiams bausmės arba skirti švelnesnę bausmę, nuteisti juos<text:s/></text:span><text:span text:style-name="T246">lygtinai, atidėti jiems nuosprendžio vykdymą, panaikinti teistumą nepasibaigus terminui, kartu su organu, kurio žinioje yra bausmės vykdymas, prašyti teismo lygtinai atleisti nepilnametį nuo bausmės nepasibaigus terminui, pakeisti jam neatliktąją bausmės d</text:span><text:span text:style-name="T247">alį švelnesne bausme arba paleisti jį iš specialiosios globos (ugdymo) įstaigos.</text:span></text:p>
      <text:p text:style-name="P248"/>
      <text:p text:style-name="P249"><text:span text:style-name="T250">TARNYBŲ ORGANIZAVIMAS</text:span></text:p>
      <text:p text:style-name="P251"/>
      <text:p text:style-name="P252"><text:span text:style-name="T253">11</text:span><text:span text:style-name="T254">. Rajonų, miestų tarnybas paprastai sudaro šios tarnybos vadovas (jo pavaduotojas) ir specialistai (socialiniai darbuotojai, turintys teisi</text:span><text:span text:style-name="T255">nių, sociologijos, pedagogikos, psichologijos, medicinos žinių apie vaikus ir paauglius, jų teisių socialinę apsaugą, teisės pažeidimų prevenciją, taip pat darbo patirtį šioje srityje).</text:span></text:p>
      <text:p text:style-name="P256"><text:span text:style-name="T257">Šiuo metu organizuojant tarnybas gali būti pasitelkta dalis patyrusių<text:s/></text:span><text:span text:style-name="T258">specialistų, dirbančių ar dirbusių nepilnamečių reikalų komisijose, inspekcijose, švietimo, socialinės apsaugos, globos ir rūpybos įstaigose. Metodiniam-Konsultaciniam ir kitam darbui dirbti gali būti samdomi (pagal sutartį) atitinkamos srities specialista</text:span><text:span text:style-name="T259">i (teisininkas, pedagogas, gydytojas).</text:span></text:p>
      <text:p text:style-name="P260"><text:span text:style-name="T261">12</text:span><text:span text:style-name="T262">. Specialistų skaičius bei pareigybės rajono, miesto tarnyboje nustatomi steigėjo, atsižvelgiant į savivaldybėje esančių nepilnamečių skaičių, situaciją, svarbiausiuosius tarnybos<text:s/></text:span><text:soft-page-break/><text:span text:style-name="T263">uždavinius bei funkcijas, finan</text:span><text:span text:style-name="T264">sines galimybes. Specialistų darbas tarnyboje paskirstomas vadovaujantis funkciniu ir teritoriniu principu.</text:span></text:p>
      <text:p text:style-name="P265"><text:span text:style-name="T266">Rajonų, miestų tarnybos paprastai turi savo etatinius darbuotojus (atstovus) seniūnijose (apylinkėse), stambesnėse gyvenvietėse, nepilnamečių mokymo</text:span><text:span text:style-name="T267"><text:s/>ir auklėjimo įstaigose.</text:span></text:p>
      <text:p text:style-name="P268"><text:span text:style-name="T269">13</text:span><text:span text:style-name="T270">. Tarnybų žinioje gali būti pirmosios pagalbos (laikinosios globos) namai nepilnamečiams, kurie dėl susiklosčiusių šeiminių ar kitų aplinkybių neturi kur laikinai prisiglausti.</text:span></text:p>
      <text:p text:style-name="P271"><text:span text:style-name="T272">14</text:span><text:span text:style-name="T273">. Nepilnamečių teisių apsaugos ir globos tarnybos prie Lietuvos Respublikos Vyriausybės organizavimo tvarką ir etatus nustato Lietuvos Respublikos Vyriausybė.<text:s/></text:span></text:p>
      <text:p text:style-name="P274">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45:00Z</meta:creation-date>
    <dc:date>2015-06-29T15:45:00Z</dc:date>
    <meta:template xlink:href="Normal" xlink:type="simple"/>
    <meta:editing-cycles>2</meta:editing-cycles>
    <meta:editing-duration>PT0S</meta:editing-duration>
    <meta:document-statistic meta:page-count="5" meta:paragraph-count="87" meta:word-count="1550" meta:character-count="13049" meta:row-count="331" meta:non-whitespace-character-count="11586"/>
  </office:meta>
</office:document-meta>
</file>