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center"/>
    </style:style>
    <style:style style:name="P62" style:parent-style-name="Normal" style:family="paragraph">
      <style:paragraph-properties fo:text-align="justify" fo:text-indent="0.4923in"/>
    </style:style>
  </office:automatic-styles>
  <office:body>
    <office:text text:use-soft-page-breaks="true">
      <text:p text:style-name="P1"/>
      <text:p text:style-name="P9">VALSTYBĖS ĮMONĖS REGISTRŲ CENTRO DIREKTORIUS</text:p>
      <text:p text:style-name="P10"/>
      <text:p text:style-name="P11">Į S A K Y M A S</text:p>
      <text:p text:style-name="P12">DĖL ASMENŲ ATLEIDIMO NUO DALIES ATLYGINIMO UŽ NEKILNOJAMŲJŲ DAIKTŲ IR TEISIŲ Į JUOS REGISTRAVIMĄ NEKILNOJAMOJO TURTO REGISTRE ĮGYVENDINIMO TVARKOS APRAŠO PATVIRTINIMO</text:p>
      <text:p text:style-name="P13"/>
      <text:p text:style-name="P14">2007 m. birželio 15 d.<text:s/>Nr. V-135</text:p>
      <text:p text:style-name="P15">Vilnius</text:p>
      <text:p text:style-name="P16"/>
      <text:p text:style-name="P17">Įgyvendindamas Lietuvos Respublikos Vyriausybės 2007 m. birželio 6 d. nutarimo Nr. 565 „Dėl atlyginimo už nekilnojamųjų daiktų, daiktinių teisių į juos, šių teisių suvaržymų ir su nekilnojamaisiais daiktais susijusių juridinių faktų, įmonių perleidimo ir nuomos sutarčių įregistravimą/išregistravimą dydžių patvirtinimo“ 2 punkto nuostatas:</text:p>
      <text:p text:style-name="P18">1.<text:s/><text:span text:style-name="T19">Tvirtinu</text:span><text:s/>Asmenų atleidimo nuo dalies atlyginimo už nekilnojamųjų daiktų ir teisių į juos įregistravimą Nekilnojamojo turto registre įgyvendinimo<text:s/>tvarkos aprašą (pridedama).</text:p>
      <text:p text:style-name="P20">2.<text:s/><text:span text:style-name="T21">Nustata</text:span>u, kad šis įsakymas įsigalioja kitą dieną po Lietuvos Respublikos Vyriausybės 2007 m. birželio 6 d. nutarimo Nr. 565 „Dėl atlyginimo už nekilnojamųjų daiktų, daiktinių teisių į juos, šių teisių suvaržymų ir su nekilnojamaisiais daiktais susijusių juridinių faktų, įmonių perleidimo ir nuomos sutarčių įregistravimą/išregistravimą dydžių patvirtinimo“ paskelbimo „Valstybės žiniose „.</text:p>
      <text:p text:style-name="P22">3.<text:s/><text:span text:style-name="T23">Pripažįstu</text:span><text:s/>netekusiais galios:</text:p>
      <text:p text:style-name="P24">3.1. Žemės ir kito nekilnojamojo turto kadastro ir registro valstybės įmonės direktoriaus 2002 m. rugpjūčio 29 d. įsakymą Nr. 89 „Dėl asmenų atleidimo nuo atlyginimo už nekilnojamųjų daiktų ir teisių į juos registravimo arba šio atlyginimo sumažinimo tvarkos patvirtinimo“;</text:p>
      <text:p text:style-name="P25">3.2. Valstybės įmonės Registrų centro direktoriaus 2004 m. vasario 23 d. įsakymą Nr. v-29 „Dėl asmenų atleidimo nuo atlyginimo už nekilnojamųjų daiktų ir teisių į juos registravimo arba šio atlyginimo sumažinimo tvarkos papildymo“;</text:p>
      <text:p text:style-name="P26">3.3. Valstybės įmonės Registrų centro direktoriaus 2006 m. rugsėjo 19 d. įsakymą Nr. v-183 „Dėl Žemės ir kito nekilnojamojo turto kadastro ir registro valstybės įmonės direktoriaus 2002 m. rugpjūčio 29 d. įsakymo Nr. 89 „Dėl asmenų atleidimo nuo atlyginimo už nekilnojamųjų daiktų ir teisių į juos registravimo arba šio atlyginimo sumažinimo tvarkos patvirtinimo“ pakeitimo“.</text:p>
      <text:p text:style-name="P27"/>
      <text:p text:style-name="P28"/>
      <text:p text:style-name="P29"><text:span text:style-name="T30">DIREKTORIUS</text:span><text:span text:style-name="T31"><text:tab/>KĘSTUTIS SABALIAUSKAS</text:span></text:p>
      <text:p text:style-name="P32">______________</text:p>
      <text:soft-page-break/>
      <text:p text:style-name="P33">PATVIRTINTA</text:p>
      <text:p text:style-name="P34">Valstybės įmonės Registrų centro<text:s/></text:p>
      <text:p text:style-name="P35">direktoriaus 2007 m. birželio 15 d. įsakymu<text:s/></text:p>
      <text:p text:style-name="P36">Nr. v-135</text:p>
      <text:p text:style-name="P37"/>
      <text:p text:style-name="P38"><text:span text:style-name="T39">ASMENŲ ATLEIDIMO<text:s/></text:span><text:span text:style-name="T40">NUO DALIES ATLYGINIMO UŽ NEKILNOJAMŲJŲ DAIKTŲ IR TEISIŲ Į JUOS ĮREGISTRAVIMĄ NEKILNOJAMOJO TURTO REGISTRE ĮGYVENDINIMO TVARKOS APRAŠAS</text:span></text:p>
      <text:p text:style-name="P41"/>
      <text:p text:style-name="P42">1. Šis Aprašas nustato Asmenų atleidimo nuo dalies atlyginimo už nekilnojamųjų daiktų ir teisių į juos įregistravimą<text:s/>Nekilnojamojo turto registre įgyvendinimo tvarką.</text:p>
      <text:p text:style-name="P43">2. Atlyginimas už nekilnojamojo turto ir teisių į jį įregistravimą Nekilnojamojo turto registre nustatomas vadovaujantis 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išregistravimą dydžių patvirtinimo“.</text:p>
      <text:p text:style-name="P44">3. Jeigu pagal šį Aprašą<text:s/>pritaikius atleidimą nuo dalies atlyginimo apskaičiuotas atlyginimas už nekilnojamųjų daiktų ir teisių į juos įregistravimą Nekilnojamojo turto registre yra mažesnis nei 10 litų, už nekilnojamųjų daiktų ir teisių į juos įregistravimą imamas 10 litų atlyginimas.</text:p>
      <text:p text:style-name="P45">4. Kai registruojamo nekilnojamojo daikto vidutinė rinkos vertė pagal registro centrinio duomenų banko duomenis yra iki 100000 litų, atlyginimas už nekilnojamojo daikto ir teisių į jį įregistravimą sumažinamas 50 procentų:</text:p>
      <text:p text:style-name="P46">4.1. asmenims,<text:s/>kuriems nustatytas sunkus neįgalumo lygis;</text:p>
      <text:p text:style-name="P47">4.2. visiškiems(-oms) našlaičiams(-ėms) iki 18 metų;</text:p>
      <text:p text:style-name="P48">4.3. nedarbingiems asmenims;</text:p>
      <text:p text:style-name="P49">4.4. senatvės pensijos amžiaus sulaukusiems asmenims, kuriems nustatytas didelių specialiųjų poreikių lygis.</text:p>
      <text:p text:style-name="P50">5. Kai registruojamo nekilnojamojo daikto vidutinė rinkos vertė pagal registro centrinio duomenų banko duomenis yra iki 100000 litų, atlyginimas už nekilnojamojo daikto ir teisių į ji įregistravimą sumažinamas 25 procentais:</text:p>
      <text:p text:style-name="P51">5.1. asmenims, kuriems yra nustatytas vidutinis neįgalumo lygis;</text:p>
      <text:p text:style-name="P52">5.2. iš dalies darbingiems asmenims;</text:p>
      <text:p text:style-name="P53">5.3. senatvės pensijos amžiaus sulaukusiems asmenims, kuriems nustatytas vidutinių specialiųjų poreikių lygis;</text:p>
      <text:p text:style-name="P54">5.4. tremtiniams, politiniams ar geto kaliniams.</text:p>
      <text:p text:style-name="P55">6. Šio Aprašo 4 ir 5 punktai, apskaičiuojant atlyginimo už įregistravimą Nekilnojamojo turto registre sumažinimą, taikomi tik tuo atveju, kai asmuo pateikia dokumentus (Darbingumo lygio pažymą, Neįgaliojo pažymėjimą), patvirtinančius nustatytą darbingumo lygį, bei<text:s/>dokumentus, įrodančius asmenų priskyrimą šio Aprašo 4 ir 5 punktuose nurodytoms asmenų grupėms.</text:p>
      <text:p text:style-name="P56">7. Dokumentus, patvirtinančius nustatytą darbingumo lygį, bei dokumentus, įrodančius asmenų priskyrimą šio Aprašo 4 ir 5 punktuose nurodytoms asmenų grupėms, asmuo registro tvarkymo įstaigai pateikia kartu su prašymu įregistruoti nekilnojamąjį daiktą ir teises į jį arba pristato vėliau (kitą ar artimiausią dieną), tačiau ne vėliau kaip likus vienai darbo dienai iki pranešime nurodyto dokumentų atsiėmimo laiko.</text:p>
      <text:p text:style-name="P57">8. Asmuo laikytinas šio Aprašo 4.1 ir 5.1 punktuose nurodytu subjektu, jei registro tvarkymo įstaigai pateikia Neįgalumo ir darbingumo nustatymo tarnybos prie Socialinės apsaugos ir darbo ministerijos išduotą Neįgaliojo pažymėjimą, kuriame nurodytas<text:s/>atitinkamas sunkus ar vidutinis neįgalumo lygis. Neįgalumo lygis (sunkus, vidutinis) nustatomas asmenims iki 18 metų, išskyrus asmenis, kurie yra (buvo) draudžiami valstybiniu socialiniu draudimu.</text:p>
      <text:p text:style-name="P58">9. Asmuo laikytinas šio Aprašo 4.3 ir 5.2 punktuose nurodytu subjektu, jei registro tvarkymo įstaigai pateikia Neįgalumo ir darbingumo nustatymo tarnybos prie Socialinės apsaugos ir darbo ministerijos išduotą Darbingumo lygio pažymą, kurioje nedarbingiems asmenims nustatyta 0–25<text:s/><text:soft-page-break/>procentai, iš dalies darbingiems asmenims – 30–55 procentai darbingumo. Darbingumo lygis nustatomas iki senatvės pensijos amžiaus sulaukusiems asmenims.</text:p>
      <text:p text:style-name="P59">10. Asmuo laikytinas šio Aprašo 4.4 ir 5.3 nurodytu subjektu, jei registro tvarkymo įstaigai pateikia savivaldybės administracijos<text:s/>socialinės paramos skyriaus išduotą Neįgaliojo pažymėjimą, kuriame senatvės pensijos amžiaus sulaukusiems asmenims nustatytas didelių ar vidutinių specialiųjų poreikių lygis. Specialiųjų poreikių lygis nustatomas asmenims, sulaukusiems senatvės pensijos amžiaus.</text:p>
      <text:p text:style-name="P60">11. Asmuo laikytinas šio Aprašo 5.4 nurodytu subjektu, jei registro tvarkymo įstaigai pateikia Lietuvos gyventojų genocido ir rezistencijos tyrimo centro išduotą pažymėjimą dėl tremtinio, politinio ar geto kalinio statuso pripažinimo.</text:p>
      <text:p text:style-name="P61">______________</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REGISTRŲ CENTRO DIREKTORIAUS</dc:title>
    <meta:initial-creator>Rima</meta:initial-creator>
    <dc:creator>adlibuser</dc:creator>
    <meta:creation-date>2021-01-08T09:06:00Z</meta:creation-date>
    <dc:date>2021-01-08T09:06:00Z</dc:date>
    <meta:template xlink:href="Normal.dotm" xlink:type="simple"/>
    <meta:editing-cycles>2</meta:editing-cycles>
    <meta:editing-duration>PT0S</meta:editing-duration>
    <meta:document-statistic meta:page-count="3" meta:paragraph-count="154" meta:word-count="811" meta:character-count="6505" meta:row-count="449" meta:non-whitespace-character-count="5848"/>
  </office:meta>
</office:document-meta>
</file>