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5 M. BIRŽELIO 7 D. ĮSAKYMO NR. 1A-88 „DĖL LIETUVOS, VOKIETIJOS IR LENKIJOS UŽDAROSIOS AKCINĖS BENDROVĖS „KREKENAVOS PAŠARAI“ PATVIRTINIMO“ PAKEITIMO</text:p>
      <text:p text:style-name="P12"/>
      <text:p text:style-name="P13">2005 m. liepos 12 d. Nr. 1A-120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sėklų ir grūdų tarnybos prie Žemės ūkio ministerijos viršininko 2005 m. birželio 7 d. įsakymą Nr. 1A-88 „Dėl Lietuvos, Vokietijos ir Lenkijos uždarosios akcinės bendrovės „Krekenavos pašarai“ patvirtinimo“ („Informaciniai pranešimai“, 2005, Nr. 47 – 426):</text:span></text:p>
      <text:p text:style-name="P20"><text:span text:style-name="T21">1</text:span><text:span text:style-name="T22">. Įrašau 1 punkte vietoj pavadinimo „Lietuvos, Vokietijos ir Lenkijos uždarąją akcinę bendrovę „Krekenavos pašarai“ pavadinimą „uždarąją akcinę bendrovę „KREKENAVOS PAŠARAI“.</text:span></text:p>
      <text:p text:style-name="P23"><text:span text:style-name="T24">2</text:span><text:span text:style-name="T25">. Įrašau 2 punkte vietoj pavadinimo „Lietuvos, Vokietijos ir Lenkijos uždarąją akcinę bendrovę „Krekenavos pašarai“ pavadinimą „uždarąją akcinę bendrovę „KREKENAVOS PAŠARAI“.</text:span></text:p>
      <text:p text:style-name="P26"/>
      <text:p text:style-name="P27"/>
      <text:p text:style-name="P28"/>
      <text:p text:style-name="P29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8T06:54:00Z</meta:creation-date>
    <dc:date>2017-05-08T06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35" meta:row-count="34" meta:non-whitespace-character-count="918"/>
  </office:meta>
</office:document-meta>
</file>