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Column40" style:family="table-column">
      <style:table-column-properties style:column-width="1.0916in" style:use-optimal-column-width="false"/>
    </style:style>
    <style:style style:name="TableColumn41" style:family="table-column">
      <style:table-column-properties style:column-width="1.0013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0.9118in" style:use-optimal-column-width="false"/>
    </style:style>
    <style:style style:name="TableColumn44" style:family="table-column">
      <style:table-column-properties style:column-width="0.8305in" style:use-optimal-column-width="false"/>
    </style:style>
    <style:style style:name="Table37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9" style:family="table-row">
      <style:table-row-properties style:min-row-height="0.0416in" style:use-optimal-row-height="false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 PRIORITETO „TRANSEUROPINIŲ TRANSPORTO TINKLŲ PLĖTRA“ VP2-5.4-SM-01-V PRIEMONĘ „SAUGŲ EISMĄ GERINANČIOS INŽINERINĖS INFRASTRUKTŪROS DIEGIMAS, MIESTŲ APLINKKELIŲ TIESIMAS“</text:p>
      <text:p text:style-name="P9"/>
      <text:p text:style-name="P10">2011 m. gruodžio 8 d. Nr. 3-76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</text:span><text:span text:style-name="T15">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įgyvendindamas VP2-5.4-SM-01-V priemonės „Saugų eismą gerinančios inžinerinės infrastruktūros diegimas, miestų aplinkkeli</text:span><text:span text:style-name="T22">ų tiesi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23">57-2147</text:span></text:a><text:span text:style-name="T24">; 2011, Nr.</text:span><text:span text:style-name="T25"><text:s/>69-3298, Nr.<text:s/></text:span><text:a xlink:href="https://www.e-tar.lt/portal/lt/legalAct/TAR.E37F7B725DA4" office:target-frame-name="_blank" xlink:show="new"><text:span text:style-name="T26">121-5733</text:span></text:a><text:span text:style-name="T27">), 70 punktą bei atsižvelgdamas į Lietuvos 2007–2013 m. Europos Sąjungos struktūrinės paramos panaudojimo strategijos Ekonomikos augimo veiksmų programos 5</text:span><text:span text:style-name="T28"><text:s/>prioriteto „Transeuropinių transporto tinklų plėtra“ VP2-5.4-SM-01-V priemonės „Saugų eismą gerinančios inžinerinės infrastruktūros diegimas, miestų aplinkkelių tiesimas“ valstybės projektų sąrašą Nr. VP2-5.4-SM-01-V-01, patvirtintą Lietuvos Respublikos s</text:span><text:span text:style-name="T29">usisiekimo ministro 2008 m. liepos 10 d. įsakymu Nr. 3-262 (Lietuvos Respublikos susisiekimo ministro 2011 m. spalio 4 d. įsakymo Nr. 3-606 redakcija), Transporto investicijų direkcijos 2011 m. lapkričio 21 d. raštu Nr. 1.2-3071 pateiktą projektų tinkamumo</text:span><text:span text:style-name="T30"><text:s/>finansuoti vertinimo ataskaitą ir Vilniaus miesto savivaldybės tarybos 2011 m. lapkričio 23 d. sprendimą Nr. 1-332 „Dėl įsipareigojimo grąžinti projekto „Transeuropinio tinklo jungtis – Vilniaus miesto vakarinio aplinkkelio II etapas“ lėšų padengimo“:</text:span></text:p>
      <text:p text:style-name="P31"><text:span text:style-name="T32">1</text:span><text:span text:style-name="T33">. S k i r i u iš Ekonomikos augimo veiksmų programos 5 prioriteto „Transeuropinių transporto tinklų plėtra“ VP2-5.4-SM-01-V priemonei „Saugų eismą gerinančios inžinerinės infrastruktūros diegimas, miestų aplinkkelių tiesimas“ įgyvendinti valstybės biudže</text:span><text:span text:style-name="T34">te Susisiekimo ministerijai pagal programą „Valstybinės ir vietinės reikšmės kelių transporto infrastruktūros plėtra“ (programos kodas – 01.123 (Europos Sąjungos lėšos) ir 01.223 (bendrojo finansavimo lėšos) numatytų lėšų nustatytą maksimalią finansavimo l</text:span><text:span text:style-name="T35">ėšų sumą šiam projektu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Paraiškos kodas</text:p>
          </table:table-cell>
          <table:table-cell table:style-name="TableCell48" table:number-rows-spanned="2">
            <text:p text:style-name="P49">Pareiškėjas<text:s/></text:p>
            <text:p text:style-name="P50">(projekto vykdytojas)</text:p>
          </table:table-cell>
          <table:table-cell table:style-name="TableCell51" table:number-rows-spanned="2">
            <text:p text:style-name="P52">Projekto pavadinimas</text:p>
          </table:table-cell>
          <table:table-cell table:style-name="TableCell53" table:number-rows-spanned="2">
            <text:p text:style-name="P54">Transporto investicijų direkcijos vertinimo ataskaitos data ir registracijos Nr.</text:p>
          </table:table-cell>
          <table:table-cell table:style-name="TableCell55" table:number-columns-spanned="2">
            <text:p text:style-name="P56">Maksimali skiriamo finansavimo lėšų suma, Lt</text:p>
          </table:table-cell>
          <table:covered-table-cell/>
          <table:table-cell table:style-name="TableCell57" table:number-rows-spanned="2">
            <text:p text:style-name="P58">Iš viso skiriamas finansavimas,<text:s/>Lt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uropos Sąjungos lėšos</text:p>
          </table:table-cell>
          <table:table-cell table:style-name="TableCell66">
            <text:p text:style-name="P67">valstybės biudžeto lėšos, skirtos projektų bendrajam finansavimui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VP2-5.4-SM-01-V-01-004</text:p>
          </table:table-cell>
          <table:table-cell table:style-name="TableCell72">
            <text:p text:style-name="P73">Vilniaus miesto savivaldybės administracija</text:p>
          </table:table-cell>
          <table:table-cell table:style-name="TableCell74">
            <text:p text:style-name="P75">Transeuropinio tinklo jungtis – Vilniaus miesto vakarinio aplinkkelio<text:s/></text:p>
            <text:soft-page-break/>
            <text:p text:style-name="P76">II etapas</text:p>
          </table:table-cell>
          <table:table-cell table:style-name="TableCell77">
            <text:p text:style-name="P78">2011 m.<text:s/>lapkričio 18 d.</text:p>
            <text:p text:style-name="P79">Nr. 1.10-55</text:p>
          </table:table-cell>
          <table:table-cell table:style-name="TableCell80">
            <text:p text:style-name="P81">141717912,23</text:p>
          </table:table-cell>
          <table:table-cell table:style-name="TableCell82">
            <text:p text:style-name="P83">12504521,73</text:p>
          </table:table-cell>
          <table:table-cell table:style-name="TableCell84">
            <text:p text:style-name="P85">154222433,96</text:p>
          </table:table-cell>
        </table:table-row>
      </table:table>
      <text:p text:style-name="P86"/>
      <text:p text:style-name="P87"><text:span text:style-name="T88">2</text:span><text:span text:style-name="T89">. P a v e d u Transporto investicijų direkcijai parengti trišalę projekto finansavimo ir administravimo sutartį šio įsakymo 1 punkte nurodytam projektui įgyvendinti ir pateikti ją<text:s/></text:span><text:span text:style-name="T90">Susisiekimo ministerijai pasirašyti.</text:span></text:p>
      <text:p text:style-name="P91"/>
      <text:p text:style-name="P92"/>
      <text:p text:style-name="P93"><text:span text:style-name="T94">Susisiekimo ministras</text:span><text:span text:style-name="T95"><text:tab/>Eligijus Masiulis</text:span></text:p>
      <text:p text:style-name="P96"/>
      <text:p text:style-name="P97"><text:span text:style-name="T9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7T05:55:00Z</meta:creation-date>
    <dc:date>2015-09-07T05:55:00Z</dc:date>
    <meta:template xlink:href="Normal" xlink:type="simple"/>
    <meta:editing-cycles>2</meta:editing-cycles>
    <meta:editing-duration>PT0S</meta:editing-duration>
    <meta:document-statistic meta:page-count="2" meta:paragraph-count="35" meta:word-count="477" meta:character-count="3874" meta:row-count="127" meta:non-whitespace-character-count="3432"/>
  </office:meta>
</office:document-meta>
</file>