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break-before="page"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center"/>
      <style:text-properties fo:font-weight="bold" style:font-weight-asian="bold" style:font-weight-complex="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center"/>
      <style:text-properties fo:color="#000000" style:font-size-complex="6pt"/>
    </style:style>
    <style:style style:name="P239" style:parent-style-name="Normal" style:family="paragraph">
      <style:paragraph-properties fo:text-align="center"/>
    </style:style>
    <style:style style:name="P240" style:parent-style-name="Normal" style:family="paragraph">
      <style:paragraph-properties fo:break-before="page" fo:text-indent="3.543in"/>
    </style:style>
    <style:style style:name="T241" style:parent-style-name="DefaultParagraphFont" style:family="text">
      <style:text-properties fo:color="#000000" style:font-size-complex="11pt"/>
    </style:style>
    <style:style style:name="P242" style:parent-style-name="Normal" style:family="paragraph">
      <style:paragraph-properties fo:text-indent="3.543in"/>
      <style:text-properties fo:color="#000000" style:font-size-complex="11pt"/>
    </style:style>
    <style:style style:name="P243" style:parent-style-name="Normal" style:family="paragraph">
      <style:paragraph-properties fo:text-indent="3.543in"/>
    </style:style>
    <style:style style:name="T244" style:parent-style-name="DefaultParagraphFont" style:family="text">
      <style:text-properties fo:color="#000000" style:font-size-complex="11pt"/>
    </style:style>
    <style:style style:name="P245" style:parent-style-name="Normal" style:family="paragraph">
      <style:paragraph-properties fo:text-indent="3.54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center"/>
      <style:text-properties fo:color="#000000" style:font-size-complex="6pt"/>
    </style:style>
    <style:style style:name="P321" style:parent-style-name="Normal" style:family="paragraph">
      <style:paragraph-properties fo:break-before="page" fo:text-indent="0.4923in"/>
    </style:style>
    <style:style style:name="P322" style:parent-style-name="Normal" style:family="paragraph">
      <style:paragraph-properties fo:text-indent="3.543in">
        <style:tab-stops>
          <style:tab-stop style:type="left" style:position="0.1875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3.543in">
        <style:tab-stops>
          <style:tab-stop style:type="left" style:position="0.1875in"/>
        </style:tab-stops>
      </style:paragraph-properties>
    </style:style>
    <style:style style:name="P328" style:parent-style-name="Normal" style:family="paragraph">
      <style:paragraph-properties fo:text-indent="3.543in">
        <style:tab-stops>
          <style:tab-stop style:type="left" style:position="0.1875in"/>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center" fo:text-indent="0.4923in">
        <style:tab-stops>
          <style:tab-stop style:type="left" style:position="0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P339" style:parent-style-name="Normal" style:family="paragraph">
      <style:paragraph-properties fo:text-align="justify">
        <style:tab-stops>
          <style:tab-stop style:type="center" style:position="4.2854in"/>
        </style:tab-stops>
      </style:paragraph-properties>
      <style:text-properties fo:font-size="10pt" style:font-size-asian="10pt"/>
    </style:style>
    <style:style style:name="TableColumn341" style:family="table-column">
      <style:table-column-properties style:column-width="0.4062in"/>
    </style:style>
    <style:style style:name="TableColumn342" style:family="table-column">
      <style:table-column-properties style:column-width="1.5361in"/>
    </style:style>
    <style:style style:name="TableColumn343" style:family="table-column">
      <style:table-column-properties style:column-width="2.375in"/>
    </style:style>
    <style:style style:name="TableColumn344" style:family="table-column">
      <style:table-column-properties style:column-width="1.3569in"/>
    </style:style>
    <style:style style:name="TableColumn345" style:family="table-column">
      <style:table-column-properties style:column-width="1.018in"/>
    </style:style>
    <style:style style:name="Table340" style:family="table">
      <style:table-properties style:width="6.6923in" fo:margin-left="0in" table:align="left"/>
    </style:style>
    <style:style style:name="TableRow346" style:family="table-row">
      <style:table-row-properties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4923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4923in"/>
      <style:text-properties fo:font-size="10pt" style:font-size-asian="10pt"/>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923in"/>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4923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923in"/>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923in"/>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923in"/>
      <style:text-properties fo:font-size="10pt" style:font-size-asian="10pt"/>
    </style:style>
    <style:style style:name="TableRow379" style:family="table-row">
      <style:table-row-properties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923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4923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4923in"/>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4923in"/>
      <style:text-properties fo:font-size="10pt" style:font-size-asian="10pt"/>
    </style:style>
    <style:style style:name="TableRow390" style:family="table-row">
      <style:table-row-properties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923in"/>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923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923in"/>
      <style:text-properties fo:font-size="10pt" style:font-size-asian="10pt"/>
    </style:style>
    <style:style style:name="TableRow412" style:family="table-row">
      <style:table-row-properties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4923in"/>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923in"/>
      <style:text-properties fo:font-size="10pt" style:font-size-asian="10pt"/>
    </style:style>
    <style:style style:name="TableRow423" style:family="table-row">
      <style:table-row-properties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4923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4923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923in"/>
      <style:text-properties fo:font-size="10pt" style:font-size-asian="10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923in"/>
      <style:text-properties fo:font-size="10pt" style:font-size-asian="10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923in"/>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923in"/>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4923in"/>
      <style:text-properties fo:font-size="10pt" style:font-size-asian="10p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923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font-size="10pt" style:font-size-asian="10pt"/>
    </style:style>
    <style:style style:name="TableRow489" style:family="table-row">
      <style:table-row-properties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527in"/>
      <style:text-properties fo:font-weight="bold" style:font-weight-asian="bold" style:letter-kerning="true"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tab-stops>
          <style:tab-stop style:type="right" style:leader-style="solid" style:leader-text="_" style:position="6.6937in"/>
        </style:tab-stops>
      </style:paragraph-properties>
    </style:style>
    <style:style style:name="P498" style:parent-style-name="Normal" style:family="paragraph">
      <style:paragraph-properties fo:text-indent="0.4923in">
        <style:tab-stops>
          <style:tab-stop style:type="right" style:leader-style="solid" style:leader-text="_" style:position="6.6937in"/>
        </style:tab-stops>
      </style:paragraph-properties>
    </style:style>
    <style:style style:name="P499" style:parent-style-name="Normal" style:family="paragraph">
      <style:paragraph-properties fo:text-indent="0.4923in"/>
    </style:style>
    <style:style style:name="P500" style:parent-style-name="Normal" style:family="paragraph">
      <style:paragraph-properties fo:text-indent="0.4923in">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center" style:position="4.4152in"/>
        </style:tab-stops>
      </style:paragraph-properties>
      <style:text-properties fo:font-size="10pt" style:font-size-asian="10pt"/>
    </style:style>
    <style:style style:name="P502" style:parent-style-name="Normal" style:family="paragraph">
      <style:paragraph-properties fo:text-indent="0.4923in">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center" style:position="4.1555in"/>
        </style:tab-stops>
      </style:paragraph-properties>
      <style:text-properties fo:font-size="10pt" style:font-size-asian="10pt"/>
    </style:style>
    <style:style style:name="P504"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505" style:parent-style-name="Normal" style:family="paragraph">
      <style:paragraph-properties>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506"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507" style:parent-style-name="Normal" style:family="paragraph">
      <style:paragraph-properties>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508"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509" style:parent-style-name="Normal" style:family="paragraph">
      <style:paragraph-properties>
        <style:tab-stops>
          <style:tab-stop style:type="center" style:position="4.1555in"/>
        </style:tab-stops>
      </style:paragraph-properties>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end" fo:text-indent="0.4923in"/>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style>
    <style:style style:name="P514" style:parent-style-name="Normal" style:family="paragraph">
      <style:paragraph-properties fo:break-before="page" fo:text-indent="3.543in">
        <style:tab-stops>
          <style:tab-stop style:type="left" style:position="0.1875in"/>
        </style:tab-stops>
      </style:paragraph-properties>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3.543in">
        <style:tab-stops>
          <style:tab-stop style:type="left" style:position="0.1875in"/>
        </style:tab-stops>
      </style:paragraph-properties>
    </style:style>
    <style:style style:name="P520" style:parent-style-name="Normal" style:family="paragraph">
      <style:paragraph-properties fo:text-indent="3.543in">
        <style:tab-stops>
          <style:tab-stop style:type="left" style:position="0.1875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fo:text-indent="0.4923in">
        <style:tab-stops>
          <style:tab-stop style:type="left" style:position="0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text-align="center"/>
    </style:style>
    <style:style style:name="P530" style:parent-style-name="Normal" style:family="paragraph">
      <style:paragraph-properties fo:text-align="justify">
        <style:tab-stops>
          <style:tab-stop style:type="center" style:position="4.2854in"/>
        </style:tab-stops>
      </style:paragraph-properties>
      <style:text-properties fo:font-size="10pt" style:font-size-asian="10pt"/>
    </style:style>
    <style:style style:name="TableColumn532" style:family="table-column">
      <style:table-column-properties style:column-width="0.4062in"/>
    </style:style>
    <style:style style:name="TableColumn533" style:family="table-column">
      <style:table-column-properties style:column-width="1.5361in"/>
    </style:style>
    <style:style style:name="TableColumn534" style:family="table-column">
      <style:table-column-properties style:column-width="2.375in"/>
    </style:style>
    <style:style style:name="TableColumn535" style:family="table-column">
      <style:table-column-properties style:column-width="1.3569in"/>
    </style:style>
    <style:style style:name="TableColumn536" style:family="table-column">
      <style:table-column-properties style:column-width="1.018in"/>
    </style:style>
    <style:style style:name="Table531" style:family="table">
      <style:table-properties style:width="6.6923in" fo:margin-left="0in" table:align="lef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fo:font-size="10pt" style:font-size-asian="10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4923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4923in"/>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4923in"/>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4923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4923in"/>
      <style:text-properties fo:font-size="10pt" style:font-size-asian="10pt"/>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4923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4923in"/>
      <style:text-properties fo:font-size="10pt" style:font-size-asian="10pt"/>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4923in"/>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4923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4923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font-size="10pt" style:font-size-asian="10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923in"/>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492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font-size="10pt" style:font-size-asian="10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4923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style>
    <style:style style:name="TableRow636" style:family="table-row">
      <style:table-row-properties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4923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font-size="10pt" style:font-size-asian="10pt"/>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4923in"/>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492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92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4923in"/>
      <style:text-properties fo:font-size="10pt" style:font-size-asian="10pt"/>
    </style:style>
    <style:style style:name="TableRow669" style:family="table-row">
      <style:table-row-properties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4923in"/>
      <style:text-properties fo:font-size="10pt" style:font-size-asian="10pt"/>
    </style:style>
    <style:style style:name="TableRow680" style:family="table-row">
      <style:table-row-properties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527in"/>
      <style:text-properties fo:font-weight="bold" style:font-weight-asian="bold" style:letter-kerning="true"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P689" style:parent-style-name="Normal" style:family="paragraph">
      <style:paragraph-properties>
        <style:tab-stops>
          <style:tab-stop style:type="right" style:leader-style="solid" style:leader-text="_" style:position="6.6937in"/>
        </style:tab-stops>
      </style:paragraph-properties>
    </style:style>
    <style:style style:name="P690" style:parent-style-name="Normal" style:family="paragraph">
      <style:paragraph-properties>
        <style:tab-stops>
          <style:tab-stop style:type="right" style:leader-style="solid" style:leader-text="_" style:position="6.6937in"/>
        </style:tab-stops>
      </style:paragraph-properties>
    </style:style>
    <style:style style:name="P691" style:parent-style-name="Normal" style:family="paragraph">
      <style:paragraph-properties>
        <style:tab-stops>
          <style:tab-stop style:type="center" style:position="4.4152in"/>
        </style:tab-stops>
      </style:paragraph-properties>
      <style:text-properties fo:font-size="10pt" style:font-size-asian="10pt"/>
    </style:style>
    <style:style style:name="P692" style:parent-style-name="Normal" style:family="paragraph">
      <style:paragraph-properties>
        <style:tab-stops>
          <style:tab-stop style:type="right" style:leader-style="solid" style:leader-text="_" style:position="6.6937in"/>
        </style:tab-stops>
      </style:paragraph-properties>
    </style:style>
    <style:style style:name="P693" style:parent-style-name="Normal" style:family="paragraph">
      <style:paragraph-properties>
        <style:tab-stops>
          <style:tab-stop style:type="center" style:position="4.1555in"/>
        </style:tab-stops>
      </style:paragraph-properties>
      <style:text-properties fo:font-size="10pt" style:font-size-asian="10pt"/>
    </style:style>
    <style:style style:name="P694"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695" style:parent-style-name="Normal" style:family="paragraph">
      <style:paragraph-properties>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696"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697" style:parent-style-name="Normal" style:family="paragraph">
      <style:paragraph-properties>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698" style:parent-style-name="Normal" style:family="paragraph">
      <style:paragraph-properties fo:text-indent="1.6881in">
        <style:tab-stops>
          <style:tab-stop style:type="left" style:position="1.6881in"/>
          <style:tab-stop style:type="right" style:leader-style="solid" style:leader-text="_" style:position="6.693in"/>
        </style:tab-stops>
      </style:paragraph-properties>
    </style:style>
    <style:style style:name="P699" style:parent-style-name="Normal" style:family="paragraph">
      <style:paragraph-properties>
        <style:tab-stops>
          <style:tab-stop style:type="center" style:position="4.1555in"/>
        </style:tab-stops>
      </style:paragraph-properties>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align="end" fo:text-indent="0.4923in"/>
    </style:style>
    <style:style style:name="P702" style:parent-style-name="Normal" style:family="paragraph">
      <style:paragraph-properties fo:text-align="center"/>
      <style:text-properties fo:color="#000000"/>
    </style:style>
    <style:style style:name="P703" style:parent-style-name="Normal" style:family="paragraph">
      <style:paragraph-properties fo:text-indent="0.4923in"/>
    </style:style>
    <style:style style:name="P704" style:parent-style-name="Normal" style:family="paragraph">
      <style:paragraph-properties fo:break-before="page" fo:text-indent="3.543in"/>
    </style:style>
    <style:style style:name="T705" style:parent-style-name="DefaultParagraphFont" style:family="text">
      <style:text-properties fo:color="#000000" style:font-size-complex="11pt"/>
    </style:style>
    <style:style style:name="P706" style:parent-style-name="Normal" style:family="paragraph">
      <style:paragraph-properties fo:text-indent="3.543in"/>
    </style:style>
    <style:style style:name="T707" style:parent-style-name="DefaultParagraphFont" style:family="text">
      <style:text-properties fo:color="#000000" style:font-size-complex="11pt"/>
    </style:style>
    <style:style style:name="P708" style:parent-style-name="Normal" style:family="paragraph">
      <style:paragraph-properties fo:text-indent="3.54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center"/>
      <style:text-properties fo:font-weight="bold" style:font-weight-asian="bold" style:font-weight-complex="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FF" style:font-size-complex="11pt" style:text-underline-type="single" style:text-underline-style="solid" style:text-underline-width="auto" style:text-underline-mode="continuous"/>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center"/>
      <style:text-properties fo:color="#000000"/>
    </style:style>
    <style:style style:name="P855" style:parent-style-name="Normal" style:family="paragraph">
      <style:paragraph-properties fo:text-indent="0.4923in"/>
    </style:style>
    <style:style style:name="P856" style:parent-style-name="Normal" style:family="paragraph">
      <style:paragraph-properties fo:break-before="page" fo:text-indent="3.543in"/>
    </style:style>
    <style:style style:name="T857" style:parent-style-name="DefaultParagraphFont" style:family="text">
      <style:text-properties style:font-weight-complex="bold"/>
    </style:style>
    <style:style style:name="P858" style:parent-style-name="Normal" style:family="paragraph">
      <style:paragraph-properties fo:text-indent="3.543in"/>
      <style:text-properties style:font-weight-complex="bold"/>
    </style:style>
    <style:style style:name="P859" style:parent-style-name="Normal" style:family="paragraph">
      <style:paragraph-properties fo:text-indent="3.543in"/>
    </style:style>
    <style:style style:name="T860" style:parent-style-name="DefaultParagraphFont" style:family="text">
      <style:text-properties style:font-weight-complex="bold"/>
    </style:style>
    <style:style style:name="P861" style:parent-style-name="Normal" style:family="paragraph">
      <style:paragraph-properties fo:text-indent="3.543in"/>
    </style:style>
    <style:style style:name="P862" style:parent-style-name="Normal" style:family="paragraph">
      <style:paragraph-properties fo:text-align="justify" fo:margin-left="5.5833in" fo:text-indent="0.4923in">
        <style:tab-stops/>
      </style:paragraph-properties>
    </style:style>
    <style:style style:name="P863" style:parent-style-name="Normal" style:family="paragraph">
      <style:paragraph-properties fo:text-align="justify" fo:margin-left="5.5833in" fo:text-indent="0.4923in">
        <style:tab-stops/>
      </style:paragraph-properties>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ab-stops>
          <style:tab-stop style:type="left" style:position="0in"/>
        </style:tab-stops>
      </style:paragraph-properties>
    </style:style>
    <style:style style:name="T867" style:parent-style-name="DefaultParagraphFont" style:family="text">
      <style:text-properties fo:font-weight="bold" style:font-weight-asian="bold" fo:text-transform="uppercase"/>
    </style:style>
    <style:style style:name="P868" style:parent-style-name="Normal" style:family="paragraph">
      <style:paragraph-properties fo:text-align="center"/>
    </style:style>
    <style:style style:name="P869" style:parent-style-name="Normal" style:family="paragraph">
      <style:paragraph-properties fo:text-align="justify" fo:margin-left="3.5in" fo:text-indent="0.4923in">
        <style:tab-stops/>
      </style:paragraph-properties>
      <style:text-properties fo:font-size="10pt" style:font-size-asian="10pt"/>
    </style:style>
    <style:style style:name="TableColumn871" style:family="table-column">
      <style:table-column-properties style:column-width="0.3888in"/>
    </style:style>
    <style:style style:name="TableColumn872" style:family="table-column">
      <style:table-column-properties style:column-width="1.0319in"/>
    </style:style>
    <style:style style:name="TableColumn873" style:family="table-column">
      <style:table-column-properties style:column-width="0.8826in"/>
    </style:style>
    <style:style style:name="TableColumn874" style:family="table-column">
      <style:table-column-properties style:column-width="0.8527in"/>
    </style:style>
    <style:style style:name="TableColumn875" style:family="table-column">
      <style:table-column-properties style:column-width="1.1145in"/>
    </style:style>
    <style:style style:name="TableColumn876" style:family="table-column">
      <style:table-column-properties style:column-width="0.8694in"/>
    </style:style>
    <style:style style:name="TableColumn877" style:family="table-column">
      <style:table-column-properties style:column-width="0.7763in"/>
    </style:style>
    <style:style style:name="TableColumn878" style:family="table-column">
      <style:table-column-properties style:column-width="0.7756in"/>
    </style:style>
    <style:style style:name="Table870" style:family="table">
      <style:table-properties style:width="6.6923in" fo:margin-left="0in" table:align="lef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4923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923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4923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4923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4923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4923in"/>
      <style:text-properties fo:font-size="10pt" style:font-size-asian="10pt"/>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4923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4923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4923in"/>
      <style:text-properties fo:font-size="10pt" style:font-size-asian="10p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923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4923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4923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4923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style>
    <style:style style:name="TableRow964" style:family="table-row">
      <style:table-row-properties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4923in"/>
      <style:text-properties fo:font-size="10pt" style:font-size-asian="10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923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4923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923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923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4923in"/>
      <style:text-properties fo:font-size="10pt" style:font-size-asian="10pt"/>
    </style:style>
    <style:style style:name="TableRow1032" style:family="table-row">
      <style:table-row-properties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4923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4923in"/>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923in"/>
      <style:text-properties fo:font-size="10pt" style:font-size-asian="10pt"/>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4923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923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style>
    <style:style style:name="TableRow1066" style:family="table-row">
      <style:table-row-properties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923in"/>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4923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style>
    <style:style style:name="P1083" style:parent-style-name="Normal" style:family="paragraph">
      <style:paragraph-properties fo:text-align="center"/>
    </style:style>
    <style:style style:name="P1084" style:parent-style-name="Normal" style:family="paragraph">
      <style:paragraph-properties>
        <style:tab-stops>
          <style:tab-stop style:type="left" style:position="2.3375in"/>
          <style:tab-stop style:type="left" style:leader-style="solid" style:leader-text="_" style:position="3.6361in"/>
          <style:tab-stop style:type="left" style:position="4.0256in"/>
          <style:tab-stop style:type="right" style:leader-style="solid" style:leader-text="_" style:position="6.6937in"/>
        </style:tab-stops>
      </style:paragraph-properties>
    </style:style>
    <style:style style:name="P1085" style:parent-style-name="Normal" style:family="paragraph">
      <style:paragraph-properties>
        <style:tab-stops>
          <style:tab-stop style:type="center" style:position="2.9868in"/>
          <style:tab-stop style:type="center" style:position="5.4541in"/>
        </style:tab-stops>
      </style:paragraph-properties>
    </style:style>
    <style:style style:name="P1086" style:parent-style-name="Normal" style:family="paragraph">
      <style:paragraph-properties fo:text-align="center"/>
      <style:text-properties fo:color="#000000"/>
    </style:style>
    <style:style style:name="P1087" style:parent-style-name="Normal" style:family="paragraph">
      <style:paragraph-properties fo:text-indent="0.4923in"/>
    </style:style>
    <style:style style:name="P1088" style:parent-style-name="Normal" style:family="paragraph">
      <style:paragraph-properties fo:break-before="page" fo:text-indent="3.543in"/>
    </style:style>
    <style:style style:name="T1089" style:parent-style-name="DefaultParagraphFont" style:family="text">
      <style:text-properties style:font-weight-complex="bold"/>
    </style:style>
    <style:style style:name="P1090" style:parent-style-name="Normal" style:family="paragraph">
      <style:paragraph-properties fo:text-indent="3.543in"/>
      <style:text-properties style:font-weight-complex="bold"/>
    </style:style>
    <style:style style:name="P1091" style:parent-style-name="Normal" style:family="paragraph">
      <style:paragraph-properties fo:text-indent="3.543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indent="3.543in"/>
    </style:style>
    <style:style style:name="P1095" style:parent-style-name="Normal" style:family="paragraph">
      <style:paragraph-properties fo:text-align="justify" fo:margin-left="5.5833in" fo:text-indent="0.4923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ab-stops>
          <style:tab-stop style:type="left" style:position="0in"/>
        </style:tab-stops>
      </style:paragraph-properties>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center">
        <style:tab-stops>
          <style:tab-stop style:type="center" style:position="2.727in"/>
        </style:tab-stops>
      </style:paragraph-properties>
    </style:style>
    <style:style style:name="P1101" style:parent-style-name="Normal" style:family="paragraph">
      <style:paragraph-properties fo:text-align="justify">
        <style:tab-stops>
          <style:tab-stop style:type="center" style:position="2.727in"/>
        </style:tab-stops>
      </style:paragraph-properties>
    </style:style>
    <style:style style:name="TableColumn1103" style:family="table-column">
      <style:table-column-properties style:column-width="0.4145in"/>
    </style:style>
    <style:style style:name="TableColumn1104" style:family="table-column">
      <style:table-column-properties style:column-width="2.1159in"/>
    </style:style>
    <style:style style:name="TableColumn1105" style:family="table-column">
      <style:table-column-properties style:column-width="1.9354in"/>
    </style:style>
    <style:style style:name="TableColumn1106" style:family="table-column">
      <style:table-column-properties style:column-width="1.225in"/>
    </style:style>
    <style:style style:name="TableColumn1107" style:family="table-column">
      <style:table-column-properties style:column-width="1.0013in"/>
    </style:style>
    <style:style style:name="Table1102" style:family="table">
      <style:table-properties style:width="6.6923in" fo:margin-left="0in" table:align="lef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center" style:position="2.727in"/>
        </style:tab-stops>
      </style:paragraph-properties>
      <style:text-properties fo:font-style="italic" style:font-style-asian="italic" style:letter-kerning="true" fo:font-size="10pt" style:font-size-asian="10pt"/>
    </style:style>
    <style:style style:name="TableRow1122" style:family="table-row">
      <style:table-row-properties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fo:font-weight="bold" style:font-weight-asian="bold"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2.727in"/>
        </style:tab-stops>
      </style:paragraph-properties>
      <style:text-properties fo:font-style="italic" style:font-style-asian="italic" style:letter-kerning="true" fo:font-size="10pt" style:font-size-asian="10pt"/>
    </style:style>
    <style:style style:name="TableRow1209" style:family="table-row">
      <style:table-row-properties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weight="bold" style:font-weight-asian="bold"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style:tab-stops>
          <style:tab-stop style:type="left" style:position="2.3375in"/>
          <style:tab-stop style:type="left" style:leader-style="solid" style:leader-text="_" style:position="3.6361in"/>
          <style:tab-stop style:type="left" style:position="4.0256in"/>
          <style:tab-stop style:type="right" style:leader-style="solid" style:leader-text="_" style:position="6.6937in"/>
        </style:tab-stops>
      </style:paragraph-properties>
    </style:style>
    <style:style style:name="P1218" style:parent-style-name="Normal" style:family="paragraph">
      <style:paragraph-properties>
        <style:tab-stops>
          <style:tab-stop style:type="center" style:position="2.9868in"/>
          <style:tab-stop style:type="center" style:position="5.4541in"/>
        </style:tab-stops>
      </style:paragraph-properties>
    </style:style>
    <style:style style:name="P1219" style:parent-style-name="Normal" style:family="paragraph">
      <style:paragraph-properties fo:text-align="center"/>
      <style:text-properties fo:color="#000000"/>
    </style:style>
    <style:style style:name="P1220" style:parent-style-name="Normal" style:family="paragraph">
      <style:paragraph-properties fo:text-indent="0.4923in"/>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VYNŲ, KURIŲ KILMĖS ŠALIS MOLDOVA, SKIRTŲ PUTOJANČIŲ VYNŲ GAMYBAI</text:p>
      <text:p text:style-name="P15"/>
      <text:p text:style-name="P16">2003 m. spalio 20 d. Nr. 3D-440</text:p>
      <text:p text:style-name="P17">Vilnius</text:p>
      <text:p text:style-name="P18"/>
      <text:p text:style-name="P19"><text:span text:style-name="T20">Vadovaujantis Lietuvos Respublikos derybinės pozicij</text:span><text:span text:style-name="T21">os „Žemės ūkis“ (7 derybinis skyrius), patvirtintos Lietuvos Respublikos Vyriausybės 2001 m. sausio 15 d. nutarimu Nr. 43 (Žin., 2001, Nr.<text:s/></text:span><text:a xlink:href="https://www.e-tar.lt/portal/lt/legalAct/TAR.5165A3987F8C" office:target-frame-name="_blank" xlink:show="new"><text:span text:style-name="T22">6-165</text:span></text:a><text:span text:style-name="T23">), nuostatomis:</text:span></text:p>
      <text:p text:style-name="P24"><text:span text:style-name="T25">1</text:span><text:span text:style-name="T26">.<text:s/></text:span><text:span text:style-name="T27">Tvirtin</text:span><text:span text:style-name="T28">u:</text:span></text:p>
      <text:p text:style-name="P29"><text:span text:style-name="T30">1.1</text:span><text:span text:style-name="T31">. Vynų, kurių kilmės šalis Moldova, skirtų putojančių vynų gamybai, ir iš jų pagamintų putojančių vynų inventorizavimo taisykles (pridedama);</text:span></text:p>
      <text:p text:style-name="P32"><text:span text:style-name="T33">1.2</text:span><text:span text:style-name="T34">. Putojančių vynų, gaminamų iš trečiųjų šalių kilmės vynų, gamybos ir prekinio pateikimo bei informaci</text:span><text:span text:style-name="T35">jos teikimo taisykles (pridedama).</text:span></text:p>
      <text:p text:style-name="P36"><text:span text:style-name="T37">2</text:span><text:span text:style-name="T38">.<text:s/></text:span><text:span text:style-name="T39">Sudarau</text:span><text:span text:style-name="T40"><text:s/>komisiją vynų, kurių kilmės šalis Moldova, skirtų putojančių vynų gamybai, ir iš jų pagamintų putojančių vynų inventorizavimo duomenims patikrinti:</text:span></text:p>
      <text:p text:style-name="P41"><text:span text:style-name="T42">Vytautas Grušauskas – Žemės ūkio ministerijos sekretoriu</text:span><text:span text:style-name="T43">s, komisijos pirmininkas;</text:span></text:p>
      <text:p text:style-name="P44"><text:span text:style-name="T45">Ramunė Baranauskienė – Valstybinės maisto ir veterinarijos tarnybos Maisto skyriaus vyr. specialistė – valstybinė maisto produktų inspektorė;</text:span></text:p>
      <text:p text:style-name="P46"><text:span text:style-name="T47">Jolita Grigaitė – Žemės ūkio ministerijos Ekonomikos departamento Apskaitos skyriaus ved</text:span><text:span text:style-name="T48">ėjo pavaduotoja;</text:span></text:p>
      <text:p text:style-name="P49"><text:span text:style-name="T50">Irena Kryževičiūtė – Žemės ir maisto ūkio integracijos į Europos Sąjungą departamento prie ŽŪM Europos Sąjungos žemės ūkio politikos skyriaus vyr. specialistė;</text:span></text:p>
      <text:p text:style-name="P51"><text:span text:style-name="T52">Nerijus Raudonis – Žemės ūkio ministerijos Žemės ūkio ir maisto departamento Pe</text:span><text:span text:style-name="T53">rdirbtų produktų skyriaus vyr. specialistas;</text:span></text:p>
      <text:p text:style-name="P54"><text:span text:style-name="T55">Artūras Ugenskas – Žemės ūkio ministerijos Vidaus audito tarnybos vyr. specialistas.</text:span></text:p>
      <text:p text:style-name="P56"><text:span text:style-name="T57">3</text:span><text:span text:style-name="T58">.<text:s/></text:span><text:span text:style-name="T59">Nustata</text:span><text:span text:style-name="T60">u, kad:</text:span></text:p>
      <text:p text:style-name="P61"><text:span text:style-name="T62">3.1</text:span><text:span text:style-name="T63">. Vynų, kurių kilmės šalis Moldova, skirtų putojančių vynų gamybai, ir iš jų pagamintų putojančių<text:s/></text:span><text:span text:style-name="T64">vynų inventorizavimas pagal šio įsakymo 1 punktu patvirtintas taisykles turi būti atliktas iki 2003 m. gruodžio 1 d.;</text:span></text:p>
      <text:p text:style-name="P65"><text:span text:style-name="T66">3.2</text:span><text:span text:style-name="T67">. ūkio subjektai, atlikę vynų, kurių kilmės šalis Moldova, skirtų putojančių vynų gamybai, ir iš jų pagamintų putojančių vynų likuč</text:span><text:span text:style-name="T68">ių inventorizavimą, nuo jo atlikimo dienos Žemės ūkio ministerijai teikia ataskaitas, nurodytas šio įsakymo 1.2 punktu patvirtintose taisyklėse. Ataskaitos pradedamos teikti už pirmos dienos po inventorizavimo ir paskutinės to mėnesio dienos laikotarpį.</text:span></text:p>
      <text:p text:style-name="P69"><text:span text:style-name="T70">4</text:span><text:span text:style-name="T71">.<text:s/></text:span><text:span text:style-name="T72">Pavedu</text:span><text:span text:style-name="T73"><text:s/>komisijai iki 2004 m. sausio 1 d. atlikti vynų, kurių kilmės šalis Moldova, skirtų putojančių vynų gamybai, ir iš jų pagamintų putojančių vynų likučių inventorizavimo duomenų patikrinimą ir iki 2004 m. sausio 15 d. pateikti ataskaitą apie atl</text:span><text:span text:style-name="T74">iktus patikrinimus.</text:span></text:p>
      <text:p text:style-name="P75"/>
      <text:p text:style-name="P76"/>
      <text:p text:style-name="P77">ŽEMĖS ŪKIO MINISTRAS<text:tab/>JERONIMAS KRAUJELIS</text:p>
      <text:p text:style-name="P78">______________</text:p>
      <text:p text:style-name="P79"/>
      <text:p text:style-name="P80"><text:span text:style-name="T81">SUDERINTA</text:span></text:p>
      <text:p text:style-name="P82"><text:span text:style-name="T83">Ūkio ministerijos</text:span></text:p>
      <text:p text:style-name="P84"><text:span text:style-name="T85">2003 10 08 raštas Nr. (11.14-D8)-5343</text:span></text:p>
      <text:p text:style-name="P86"/>
      <text:p text:style-name="P87"><text:span text:style-name="T88">Muitinės departamento prie Finansų ministerijos</text:span></text:p>
      <text:soft-page-break/>
      <text:p text:style-name="P89"><text:span text:style-name="T90">2003-10-08 raštas Nr. 3B-3.3-10872</text:span></text:p>
      <text:p text:style-name="P91"><text:span text:style-name="T92">Valstybinės maisto ir<text:s/></text:span><text:span text:style-name="T93">veterinarijos tarnybos</text:span></text:p>
      <text:p text:style-name="P94"><text:span text:style-name="T95">2003 10 08 raštas Nr. B6-(1.8)-1784</text:span></text:p>
      <text:p text:style-name="P96"><text:span text:style-name="T97">______________</text:span></text:p>
      <text:p text:style-name="P98"/>
      <text:soft-page-break/>
      <text:p text:style-name="P99"><text:span text:style-name="T100">PATVIRTINTA</text:span></text:p>
      <text:p text:style-name="P101"><text:span text:style-name="T102">Lietuvos Respublikos žemės ūkio ministro</text:span></text:p>
      <text:p text:style-name="P103"><text:span text:style-name="T104">2003 m. spalio 20 d. įsakymu Nr. 3D-440</text:span></text:p>
      <text:p text:style-name="P105"/>
      <text:p text:style-name="P106"><text:span text:style-name="T107">VYNŲ, KURIŲ KILMĖS ŠALIS MOLDOVA, SKIRTŲ PUTOJANČIŲ VYNŲ GAMYBAI, IR IŠ JŲ PAGAM</text:span><text:span text:style-name="T108">INTŲ PUTOJANČIŲ VYNŲ INVENTORIZ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ynų, kurių kilmės šalis Moldova, skirtų putojančių vynų gamybai, ir iš jų pagamintų putojančių vynų inventorizavimo taisyklės (toliau – taisyklės) privalomos visiems ūkio<text:s/></text:span><text:span text:style-name="T118">subjektams, Lietuvos Respublikoje gaminantiems putojančius vynus ir/ar užsiimantiems jų didmenine prekyba.</text:span></text:p>
      <text:p text:style-name="P119"/>
      <text:p text:style-name="P120"><text:span text:style-name="T121">II</text:span><text:span text:style-name="T122">.<text:s/></text:span><text:span text:style-name="T123">SĄVOKOS</text:span></text:p>
      <text:p text:style-name="P124"/>
      <text:p text:style-name="P125"><text:span text:style-name="T126">2</text:span><text:span text:style-name="T127">. Šiose taisyklėse vartojamos sąvokos:</text:span></text:p>
      <text:p text:style-name="P128"><text:span text:style-name="T129">Putojantis vynas<text:s/></text:span><text:span text:style-name="T130">– produktas, gautas pirminio ar antrinio alkoholinio fermentavimo<text:s/></text:span><text:span text:style-name="T131">būdu iš šviežių vynuogių, vynuogių misos, vyno, tinkančio stalo vynui gauti, stalo vyno, rūšinio vyno, pagaminto konkrečiame regione, trečiųjų šalių kilmės vynų, kuris, atidarius talpyklą, išskiria anglies dioksidą, susidariusį tik fermentavimo metu, ir ku</text:span><text:span text:style-name="T132">rio perteklinis slėgis uždarytoje talpykloje yra ne mažesnis kaip 300 kPa laikant 20 °C temperatūroje (produkto kodas pagal Kombinuotosios prekių nomenklatūros 2003 m. versiją – 2204 10).</text:span></text:p>
      <text:p text:style-name="P133"><text:span text:style-name="T134">Inventorizavimas</text:span><text:span text:style-name="T135"><text:s/>– vynų, kurių kilmės šalis Moldova, skirtų putojanč</text:span><text:span text:style-name="T136">ių vynų gamybai, ir iš jų pagamintų putojančių vynų patikrinimas ir faktiškas rastų likučių palyginimas su apskaitos duomenimis.</text:span></text:p>
      <text:p text:style-name="P137"><text:span text:style-name="T138">Inventorizavimo aprašas</text:span><text:span text:style-name="T139"><text:s/>– vynų, kurių kilmės šalis Moldova, skirtų putojančių vynų gamybai, ir iš jų pagamintų putojančių vynų<text:s/></text:span><text:span text:style-name="T140">inventorizavimo faktą ir jo metu nustatytą šių produktų likutį patvirtinantis dokumentas.</text:span></text:p>
      <text:p text:style-name="P141"/>
      <text:p text:style-name="P142"><text:span text:style-name="T143">III</text:span><text:span text:style-name="T144">.<text:s/></text:span><text:span text:style-name="T145">PASIRENGIMAS INVENTORIZAVIMUI IR INVENTORIZAVIMAS</text:span></text:p>
      <text:p text:style-name="P146"/>
      <text:p text:style-name="P147"><text:span text:style-name="T148">3</text:span><text:span text:style-name="T149">. Inventorizavimo komisija, sudaryta iš ūkio subjekto, pas kurį atliekamas inventorizavimas, atsto</text:span><text:span text:style-name="T150">vų, privalo inventorizuoti vynų, kurių kilmės šalis Moldova, skirtų putojančių vynų gamybai, ir iš jų pagamintų putojančių vynų likučius, priklausančius ūkio subjektams, Lietuvos Respublikoje gaminantiems putojančius vynus ir/ar užsiimantiems jų didmenine<text:s/></text:span><text:span text:style-name="T151">prekyba bei nurodytiems šių taisyklių 1 priede. Likučiai turi būti inventorizuoti visuose ūkio subjekto sandėliuose, nurodytuose Valstybinės tabako ir alkoholio kontrolės tarnybos išduotose licencijose, suteikiančiose teisę verstis vyno gamyba ir/ar jo did</text:span><text:span text:style-name="T152">menine prekyba.</text:span></text:p>
      <text:p text:style-name="P153"><text:span text:style-name="T154">4</text:span><text:span text:style-name="T155">. Inventorizavimo komisija tvirtinama ūkio subjekto, pas kurį atliekamas inventorizavimas, administracijos vadovo įsakymu, kuriame nurodoma:</text:span></text:p>
      <text:p text:style-name="P156"><text:span text:style-name="T157">4.1</text:span><text:span text:style-name="T158">. inventorizavimo komisijos pirmininko vardas, pavardė ir pareigos;</text:span></text:p>
      <text:p text:style-name="P159"><text:span text:style-name="T160">4.2</text:span><text:span text:style-name="T161">. inventorizav</text:span><text:span text:style-name="T162">imo komisijos narių vardai, pavardės ir pareigos;</text:span></text:p>
      <text:p text:style-name="P163"><text:span text:style-name="T164">4.3</text:span><text:span text:style-name="T165">. įmonės sandėlių, kuriuose turi būti atliktas inventorizavimas, adresai ir inventorizavimo atlikimo data.</text:span></text:p>
      <text:p text:style-name="P166"><text:span text:style-name="T167">5</text:span><text:span text:style-name="T168">. Inventorizavimo komisija, prieš pradėdama darbą, turi patikrinti, ar veikia matavim</text:span><text:span text:style-name="T169">o priemonės, ar atlikta jų patikra Lietuvos Respublikos metrologijos įstatyme (Žin., 1996, Nr.<text:s/></text:span><text:a xlink:href="https://www.e-tar.lt/portal/lt/legalAct/TAR.A3C0EA6B2203" office:target-frame-name="_blank" xlink:show="new"><text:span text:style-name="T170">74-1768</text:span></text:a><text:span text:style-name="T171">) nustatyta tvarka.</text:span></text:p>
      <text:p text:style-name="P172"><text:span text:style-name="T173">6</text:span><text:span text:style-name="T174">. Inventorizavimo rezultatams įforminti sudaromi i</text:span><text:span text:style-name="T175">nventorizavimo aprašai (šių taisyklių 2 ir 3 priedai), kuriuose būtina nurodyti:</text:span></text:p>
      <text:p text:style-name="P176"><text:span text:style-name="T177">6.1</text:span><text:span text:style-name="T178">. ūkio subjekto, pas kurį atliekamas inventorizavimas, pavadinimą;</text:span></text:p>
      <text:p text:style-name="P179"><text:span text:style-name="T180">6.2</text:span><text:span text:style-name="T181">. inventorizavimo atlikimo datą ir vietą bei inventorizavimo aprašo išrašymo datą;</text:span></text:p>
      <text:p text:style-name="P182"><text:span text:style-name="T183">6.3</text:span><text:span text:style-name="T184">. vyno</text:span><text:span text:style-name="T185"><text:s/>saugojimo vietų adresus;</text:span></text:p>
      <text:p text:style-name="P186"><text:span text:style-name="T187">6.4</text:span><text:span text:style-name="T188">. saugomo vyno apibūdinimą ir gamintojo pavadinimą;</text:span></text:p>
      <text:p text:style-name="P189"><text:span text:style-name="T190">6.5</text:span><text:span text:style-name="T191">. kiekvienoje saugojimo vietoje saugomų vynų, kurių kilmės šalis Moldova, skirtų putojančių vynų gamybai, ir iš jų pagamintų putojančių vynų kiekį;</text:span></text:p>
      <text:p text:style-name="P192"><text:span text:style-name="T193">6.6</text:span><text:span text:style-name="T194">. bendrą,</text:span><text:span text:style-name="T195"><text:s/>visuose ūkio subjektui priklausančiose vietose saugomų vynų, kurių kilmės šalis Moldova, skirtų putojančių vynų gamybai, ir iš jų pagamintų putojančių vynų kiekį;</text:span></text:p>
      <text:p text:style-name="P196"><text:span text:style-name="T197">6.7</text:span><text:span text:style-name="T198">. inventorizavimo komisijos pirmininko ir narių vardus, pavardes, pareigas ir parašus</text:span><text:span text:style-name="T199">.</text:span></text:p>
      <text:p text:style-name="P200"><text:span text:style-name="T201">7</text:span><text:span text:style-name="T202">. Vynai, kurių kilmės šalis Moldova, skirti putojančių vynų gamybai, ir iš jų pagaminti putojantys vynai į inventorizavimo aprašus įrašomi pagal apskaitoje vartojamą jo pavadinimą.</text:span></text:p>
      <text:p text:style-name="P203"><text:span text:style-name="T204">8</text:span><text:span text:style-name="T205">. Surašomi du inventorizavimo aprašo egzemplioriai ir pateiki</text:span><text:span text:style-name="T206">ami Žemės ūkio ministerijos Perdirbtų produktų skyriui (adresas: Lietuvos Respublikos žemės ūkio ministerija, Perdirbtų produktų skyrius, Gedimino pr. 19, LT-2025 Vilnius). Vienas inventorizavimo aprašo egzempliorius paliekamas ministerijos Perdirbtų produ</text:span><text:span text:style-name="T207">ktų skyriuje, o antras su ministerijos žyma apie gavimą grąžinamas ūkio subjektui, pas kurį buvo atliktas inventorizavimas.</text:span></text:p>
      <text:p text:style-name="P208"><text:span text:style-name="T209">9</text:span><text:span text:style-name="T210">. Gavus inventorizavimo aprašus, žemės ūkio ministro įsakymu patvirtinta komisija (toliau – komisija), sudaryta iš Žemės ūkio m</text:span><text:span text:style-name="T211">inisterijos ir Valstybinės maisto ir veterinarijos tarnybos atstovų, atlieka (ne mažiau kaip 20 % ūkio subjektų sandėlių, nurodytų Valstybinės tabako ir alkoholio kontrolės tarnybos išduotose licencijose, suteikiančiose teisę verstis vyno gamyba ir/ar jo d</text:span><text:span text:style-name="T212">idmenine prekyba) duomenų, nurodytų inventorizavimo aprašuose, patikrinimą.</text:span></text:p>
      <text:p text:style-name="P213"><text:span text:style-name="T214">10</text:span><text:span text:style-name="T215">. Komisijai nustačius, kad inventorizavimo aprašuose pateikta informacija neteisinga, netiksli ar kitu būdu neatitinka šių taisyklių reikalavimų, laikoma, kad vynų, kurių kil</text:span><text:span text:style-name="T216">mės šalis Moldova, skirtų putojančių vynų gamybai, ir iš jų pagamintų putojančių vynų likučių, priklausančių tiems ūkio subjektams, inventorizavimas neatliktas ir taikomos šių taisyklių 11 punkto nuostatos.</text:span></text:p>
      <text:p text:style-name="P217"/>
      <text:p text:style-name="P218"><text:span text:style-name="T219">IV</text:span><text:span text:style-name="T220">.<text:s/></text:span><text:span text:style-name="T221">BAIGIAMOSIOS NUOSTATOS</text:span></text:p>
      <text:p text:style-name="P222"/>
      <text:p text:style-name="P223"><text:span text:style-name="T224">11</text:span><text:span text:style-name="T225">. Ūkio<text:s/></text:span><text:span text:style-name="T226">subjektams, pas kuriuos iki 2003 m. gruodžio 1 d. nebus atliktas vynų, kurių kilmės šalis Moldova, skirtų putojančių vynų gamybai, ir iš jų pagamintų putojančių vynų inventorizavimas, draudžiama gaminti putojančius vynus iš Moldovos kilmės vynų ir/ar jais<text:s/></text:span><text:span text:style-name="T227">prekiauti.</text:span></text:p>
      <text:p text:style-name="P228"><text:span text:style-name="T229">12</text:span><text:span text:style-name="T230">. Šių taisyklių 11 punktas netaikomas ūkio subjektams:</text:span></text:p>
      <text:p text:style-name="P231"><text:span text:style-name="T232">12.1</text:span><text:span text:style-name="T233">. kurie putojančių vynų gamybos iš vynų, kurių kilmės šalis Moldova, skirtų putojančių vynų gamybai, veiklą pradės po 2003 m. gruodžio 31 d.;</text:span></text:p>
      <text:p text:style-name="P234"><text:span text:style-name="T235">12.2</text:span><text:span text:style-name="T236">. kurie putojančių vynų, pag</text:span><text:span text:style-name="T237">amintų iš Moldovos kilmės vynų, didmeninės prekybos veiklą pradės po 2003 m. gruodžio 31 d.</text:span></text:p>
      <text:p text:style-name="P238">______________</text:p>
      <text:p text:style-name="P239"/>
      <text:soft-page-break/>
      <text:p text:style-name="P240"><text:span text:style-name="T241">Vynų, kurių kilmės šalis Moldova, skirtų<text:s/></text:span></text:p>
      <text:p text:style-name="P242">putojančių vynų gamybai, ir iš jų pagamintų<text:s/></text:p>
      <text:p text:style-name="P243"><text:span text:style-name="T244">putojančių vynų inventorizavimo taisyklių</text:span></text:p>
      <text:p text:style-name="P245"><text:span text:style-name="T246">1</text:span><text:span text:style-name="T247"><text:s/>priedas</text:span></text:p>
      <text:p text:style-name="P248"/>
      <text:p text:style-name="P249"><text:span text:style-name="T250">ūkio subjektaI, Lietuvos Respublikoje gaminantYs putojančius vynus ir/ar užsiimantYs jų didmenine prekyba</text:span></text:p>
      <text:p text:style-name="P251"/>
      <text:p text:style-name="P252"><text:span text:style-name="T253">1</text:span><text:span text:style-name="T254">. Akcinė bendrovė „Alita“.</text:span></text:p>
      <text:p text:style-name="P255"><text:span text:style-name="T256">2</text:span><text:span text:style-name="T257">. Akcinė bendrovė „Anykščių vynas“.</text:span></text:p>
      <text:p text:style-name="P258"><text:span text:style-name="T259">3</text:span><text:span text:style-name="T260">. Uždaroji akcinė bendrovė „Artrio–2“.</text:span></text:p>
      <text:p text:style-name="P261"><text:span text:style-name="T262">4</text:span><text:span text:style-name="T263">. Uždaroji akcinė</text:span><text:span text:style-name="T264"><text:s/>bendrovė „Autosanitex“.</text:span></text:p>
      <text:p text:style-name="P265"><text:span text:style-name="T266">5</text:span><text:span text:style-name="T267">. Uždaroji akcinė bendrovė „Astron Baltic“.</text:span></text:p>
      <text:p text:style-name="P268"><text:span text:style-name="T269">6</text:span><text:span text:style-name="T270">. Uždaroji akcinė bendrovė „Belvedere prekyba“.</text:span></text:p>
      <text:p text:style-name="P271"><text:span text:style-name="T272">7</text:span><text:span text:style-name="T273">. Lietuvos ir JAV uždaroji akcinė bendrovė „Bennet distributors“.</text:span></text:p>
      <text:p text:style-name="P274"><text:span text:style-name="T275">8</text:span><text:span text:style-name="T276">. Uždaroji akcinė bendrovė „Boslita ir Ko“.</text:span></text:p>
      <text:p text:style-name="P277"><text:span text:style-name="T278">9</text:span><text:span text:style-name="T279">. Už</text:span><text:span text:style-name="T280">daroji akcinė bendrovė „Daivalda“.</text:span></text:p>
      <text:p text:style-name="P281"><text:span text:style-name="T282">10</text:span><text:span text:style-name="T283">. Uždaroji akcinė bendrovė „Eugesta“.</text:span></text:p>
      <text:p text:style-name="P284"><text:span text:style-name="T285">11</text:span><text:span text:style-name="T286">. Uždaroji akcinė bendrovė „Filipopolis“.</text:span></text:p>
      <text:p text:style-name="P287"><text:span text:style-name="T288">12</text:span><text:span text:style-name="T289">. Lietuvos ir JAV uždaroji akcinė bendrovė „Italiana International“.</text:span></text:p>
      <text:p text:style-name="P290"><text:span text:style-name="T291">13</text:span><text:span text:style-name="T292">. Uždaroji akcinė bendrovė „Jargala“.</text:span></text:p>
      <text:p text:style-name="P293"><text:span text:style-name="T294">14</text:span><text:span text:style-name="T295">.<text:s/></text:span><text:span text:style-name="T296">Uždaroji akcinė bendrovė „Karuda“.</text:span></text:p>
      <text:p text:style-name="P297"><text:span text:style-name="T298">15</text:span><text:span text:style-name="T299">. Akcinė bendrovė „Klaipėdos pienas“.</text:span></text:p>
      <text:p text:style-name="P300"><text:span text:style-name="T301">16</text:span><text:span text:style-name="T302">. Uždaroji akcinė bendrovė „L. I. O. N. gėrimai“.</text:span></text:p>
      <text:p text:style-name="P303"><text:span text:style-name="T304">17</text:span><text:span text:style-name="T305">. Uždaroji akcinė bendrovė „Merata“.</text:span></text:p>
      <text:p text:style-name="P306"><text:span text:style-name="T307">18</text:span><text:span text:style-name="T308">. Uždaroji akcinė bendrovė „Mineraliniai vandenys“.</text:span></text:p>
      <text:p text:style-name="P309"><text:span text:style-name="T310">19</text:span><text:span text:style-name="T311">. Uždaroji<text:s/></text:span><text:span text:style-name="T312">akcinė bendrovė „Palink“.</text:span></text:p>
      <text:p text:style-name="P313"><text:span text:style-name="T314">20</text:span><text:span text:style-name="T315">. Bendroji Lietuvos – JAV įmonė uždaroji akcinė bendrovė „Sanitex“.</text:span></text:p>
      <text:p text:style-name="P316"><text:span text:style-name="T317">21</text:span><text:span text:style-name="T318">. Uždaroji akcinė bendrovė „Šiaulių tara“.</text:span></text:p>
      <text:p text:style-name="P319">______________</text:p>
      <text:p text:style-name="P320"/>
      <text:p text:style-name="P321"/>
      <text:p text:style-name="P322"><text:span text:style-name="T323"><draw:frame draw:z-index="251656704" draw:id="id0" draw:style-name="a1" draw:name="Text Box 4" text:anchor-type="paragraph" svg:x="0in" svg:y="-0.06667in" svg:width="2.08333in" svg:height="1in" style:rel-width="scale" style:rel-height="scale"><draw:text-box><text:p text:style-name="P324">Vieta</text:p><text:p text:style-name="P325">ministerijos žymai apie inventorizavimo aprašo gavimą</text:p></draw:text-box><svg:title/><svg:desc/></draw:frame></text:span>Vynų, kurių kilmės šalis Moldova, skirtų<text:s/></text:p>
      <text:p text:style-name="P326"/>
      <text:p text:style-name="P327">putojančių vynų gamybai, ir iš jų pagamintų<text:s/></text:p>
      <text:p text:style-name="P328">putojančių vynų inventorizavimo taisyklių</text:p>
      <text:p text:style-name="P329">2<text:s/>priedas</text:p>
      <text:p text:style-name="P330"/>
      <text:p text:style-name="P331">______________________________________________________________________</text:p>
      <text:p text:style-name="P332">(įmonės pavadinimas, adresas)</text:p>
      <text:p text:style-name="P333"/>
      <text:p text:style-name="P334"><text:span text:style-name="T335">VYNŲ, KURIŲ KILMĖS ŠALIS MOLDOVA,</text:span><text:span text:style-name="T336"><text:s/>SKIRTŲ PUTOJANČIŲ VYNŲ GAMYBAI,</text:span><text:span text:style-name="T337"><text:s/>Inventorizavimo aprašas</text:span></text:p>
      <text:p text:style-name="P338">Inventorizavimas atliktas: _______________________</text:p>
      <text:p text:style-name="P339"><text:tab/>(data)</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Vyno saugojimo vieta (sandėlio adresas pagal licenciją)</text:p>
          </table:table-cell>
          <table:table-cell table:style-name="TableCell351">
            <text:p text:style-name="P352">Saugomo vyno apibūdinimas ir gamintojo pavadinimas</text:p>
          </table:table-cell>
          <table:table-cell table:style-name="TableCell353">
            <text:p text:style-name="P354">Saugomo vyno kiekis, dal</text:p>
          </table:table-cell>
          <table:table-cell table:style-name="TableCell355">
            <text:p text:style-name="P356">Pastabos</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3">
            <text:p text:style-name="P491">IŠ VISO:</text:p>
          </table:table-cell>
          <table:covered-table-cell/>
          <table:covered-table-cell/>
          <table:table-cell table:style-name="TableCell492">
            <text:p text:style-name="P493"/>
          </table:table-cell>
          <table:table-cell table:style-name="TableCell494">
            <text:p text:style-name="P495"/>
          </table:table-cell>
        </table:table-row>
      </table:table>
      <text:p text:style-name="P496"/>
      <text:p text:style-name="P497">Faktinis vynų, kurių kilmės šalis Moldova ir kurie skirti putojančių vynų gamybai, kiekis iš viso (skaitmenimis ir žodžiais):<text:s/><text:tab/></text:p>
      <text:p text:style-name="P498"><text:tab/></text:p>
      <text:p text:style-name="P499"/>
      <text:p text:style-name="P500">Komisijos pirmininkas<text:s/><text:tab/></text:p>
      <text:p text:style-name="P501"><text:tab/>(vardas, pavardė, parašas)</text:p>
      <text:p text:style-name="P502">Komisijos nariai:<text:s/><text:tab/>_______________________________________________________________</text:p>
      <text:p text:style-name="P503"><text:tab/>(vardas, pavardė, parašas)</text:p>
      <text:p text:style-name="P504"><text:tab/></text:p>
      <text:p text:style-name="P505"><text:tab/>(vardas, pavardė, parašas)</text:p>
      <text:p text:style-name="P506"><text:tab/></text:p>
      <text:p text:style-name="P507"><text:tab/>(vardas, pavardė, parašas)</text:p>
      <text:p text:style-name="P508"><text:tab/></text:p>
      <text:p text:style-name="P509"><text:tab/>(vardas, pavardė, parašas)</text:p>
      <text:p text:style-name="P510"/>
      <text:p text:style-name="P511">Išrašymo data:_____________________</text:p>
      <text:p text:style-name="P512">______________</text:p>
      <text:p text:style-name="P513"/>
      <text:soft-page-break/>
      <text:p text:style-name="P514"><text:span text:style-name="T515"><draw:frame draw:z-index="251658752" draw:id="id1" draw:style-name="a2" draw:name="Text Box 8" text:anchor-type="paragraph" svg:x="0in" svg:y="-0.06667in" svg:width="2.08333in" svg:height="1in" style:rel-width="scale" style:rel-height="scale"><draw:text-box><text:p text:style-name="P516">Vieta</text:p><text:p text:style-name="P517">ministerijos žymai apie inventorizavimo aprašo gavimą</text:p></draw:text-box><svg:title/><svg:desc/></draw:frame></text:span>Vynų, kurių kilmės šalis Moldova, skirtų<text:s/></text:p>
      <text:p text:style-name="P518"/>
      <text:p text:style-name="P519">putojančių vynų gamybai, ir iš jų pagamintų<text:s/></text:p>
      <text:p text:style-name="P520">putojančių vynų inventorizavimo taisyklių</text:p>
      <text:p text:style-name="P521">3<text:s/>priedas</text:p>
      <text:p text:style-name="P522"/>
      <text:p text:style-name="P523">______________________________________________________________________</text:p>
      <text:p text:style-name="P524">(įmonės pavadinimas, adresas)</text:p>
      <text:p text:style-name="P525"/>
      <text:p text:style-name="P526"><text:span text:style-name="T527">PUTOJANČIŲ VYNŲ, PAGAMINTŲ IŠ MOLDOVOS KILMĖS VYNŲ,</text:span><text:span text:style-name="T528"><text:s/>Inventorizavimo aprašas</text:span></text:p>
      <text:p text:style-name="P529">Inventorizavimas atliktas: _______________________</text:p>
      <text:p text:style-name="P530"><text:tab/>(data)</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Vyno saugojimo vieta (sandėlio adresas pagal licenciją)</text:p>
          </table:table-cell>
          <table:table-cell table:style-name="TableCell542">
            <text:p text:style-name="P543">Saugomo vyno apibūdinimas ir gamintojo pavadinimas</text:p>
          </table:table-cell>
          <table:table-cell table:style-name="TableCell544">
            <text:p text:style-name="P545">Saugomo vyno kiekis, dal</text:p>
          </table:table-cell>
          <table:table-cell table:style-name="TableCell546">
            <text:p text:style-name="P547">Pastabo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IŠ VISO:</text:p>
          </table:table-cell>
          <table:covered-table-cell/>
          <table:covered-table-cell/>
          <table:table-cell table:style-name="TableCell683">
            <text:p text:style-name="P684"/>
          </table:table-cell>
          <table:table-cell table:style-name="TableCell685">
            <text:p text:style-name="P686"/>
          </table:table-cell>
        </table:table-row>
      </table:table>
      <text:p text:style-name="P687"/>
      <text:p text:style-name="P688">Faktinis putojančių vynų, pagamintų iš Moldovos kilmės vynų, kiekis iš viso (skaitmenimis ir žodžiais):<text:s/><text:tab/></text:p>
      <text:p text:style-name="P689"><text:tab/></text:p>
      <text:p text:style-name="Normal"/>
      <text:p text:style-name="P690">Komisijos pirmininkas<text:s/><text:tab/></text:p>
      <text:p text:style-name="P691"><text:tab/>(vardas, pavardė, parašas)</text:p>
      <text:p text:style-name="P692">Komisijos nariai:<text:s/><text:tab/>_______________________________________________________________</text:p>
      <text:p text:style-name="P693"><text:tab/>(vardas,<text:s/>pavardė, parašas)</text:p>
      <text:p text:style-name="P694"><text:tab/></text:p>
      <text:p text:style-name="P695"><text:tab/>(vardas, pavardė, parašas)</text:p>
      <text:p text:style-name="P696"><text:tab/></text:p>
      <text:p text:style-name="P697"><text:tab/>(vardas, pavardė, parašas)</text:p>
      <text:p text:style-name="P698"><text:tab/></text:p>
      <text:p text:style-name="P699"><text:tab/>(vardas, pavardė, parašas)</text:p>
      <text:p text:style-name="P700"/>
      <text:p text:style-name="P701">Išrašymo data:_____________________</text:p>
      <text:p text:style-name="P702">______________</text:p>
      <text:p text:style-name="P703"/>
      <text:soft-page-break/>
      <text:p text:style-name="P704"><text:span text:style-name="T705">PATVIRTINTA</text:span></text:p>
      <text:p text:style-name="P706"><text:span text:style-name="T707">Lietuvos Respublikos žemės ūkio ministro</text:span></text:p>
      <text:p text:style-name="P708"><text:span text:style-name="T709">2003 m. spalio 20 d. įsakymu Nr.<text:s/></text:span><text:span text:style-name="T710">3D-440</text:span></text:p>
      <text:p text:style-name="P711"/>
      <text:p text:style-name="P712"><text:span text:style-name="T713">PUTOJANČIŲ VYNŲ, GAMINAMŲ IŠ TREČIŲJŲ ŠALIŲ KILMĖS VYNŲ, GAMYBOS IR PREKINIO PATEIKIMO BEI INFORMACIJOS TEIKIMO TAISYKLĖS</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 Putojančių vynų, gaminamų iš trečiųjų šalių kilmės vynų, gamybos ir prekinio pateikimo be</text:span><text:span text:style-name="T723">i informacijos teikimo taisyklės (toliau – taisyklės) privalomos visiems ūkio subjektams, Lietuvos Respublikoje gaminantiems putojančius vynus ir/ar užsiimantiems jų didmenine prekyba.</text:span></text:p>
      <text:p text:style-name="P724"/>
      <text:p text:style-name="P725"><text:span text:style-name="T726">II</text:span><text:span text:style-name="T727">.<text:s/></text:span><text:span text:style-name="T728">SĄVOKOS</text:span></text:p>
      <text:p text:style-name="P729"/>
      <text:p text:style-name="P730"><text:span text:style-name="T731">2</text:span><text:span text:style-name="T732">. Šiose taisyklėse vartojamos sąvokos:</text:span></text:p>
      <text:p text:style-name="P733"><text:span text:style-name="T734">Putojan</text:span><text:span text:style-name="T735">tis vynas<text:s/></text:span><text:span text:style-name="T736">– produktas, gautas pirminio ar antrinio alkoholinio fermentavimo būdu iš šviežių vynuogių, vynuogių misos, vyno, tinkančio stalo vynui gauti, stalo vyno, rūšinio vyno, pagaminto konkrečiame regione, trečiųjų šalių kilmės vynų, kuris, atidarius t</text:span><text:span text:style-name="T737">alpyklą, išskiria anglies dioksidą, susidariusį tik fermentavimo metu, ir kurio perteklinis slėgis uždarytoje talpykloje yra ne mažesnis kaip 300 kPa laikant 20 °C temperatūroje (produkto kodas pagal Kombinuotosios prekių nomenklatūros 2003 m. versiją – 22</text:span><text:span text:style-name="T738">04 10).</text:span></text:p>
      <text:p text:style-name="P739"><text:span text:style-name="T740">Trečioji šalis</text:span><text:span text:style-name="T741"><text:s/>– valstybė, esanti už Europos Sąjungos ir Lietuvos Respublikos muitų teritorijos ribų.</text:span></text:p>
      <text:p text:style-name="P742"><text:span text:style-name="T743">Importas</text:span><text:span text:style-name="T744"><text:s/>–vyno įvežimas iš trečiųjų šalių, įforminant išleidimo laisvai cirkuliuoti muitinės procedūrą.</text:span></text:p>
      <text:p text:style-name="P745"><text:span text:style-name="T746">Eksportas</text:span><text:span text:style-name="T747"><text:s/>–vyno išvežimas į trečiąsias šal</text:span><text:span text:style-name="T748">is, įforminant jiems negrąžinamo eksporto muitinės procedūrą.</text:span></text:p>
      <text:p text:style-name="P749"/>
      <text:p text:style-name="P750"><text:span text:style-name="T751">III</text:span><text:span text:style-name="T752">.<text:s/></text:span><text:span text:style-name="T753">PUTOJANČIŲ VYNŲ GAMYBA IŠ TREČIŲJŲ ŠALIŲ KILMĖS VYNŲ</text:span></text:p>
      <text:p text:style-name="P754"/>
      <text:p text:style-name="P755"><text:span text:style-name="T756">3</text:span><text:span text:style-name="T757">. Lietuvos Respublikoje putojantys vynai gali būti gaminami iš trečiųjų šalių importuotų:</text:span></text:p>
      <text:p text:style-name="P758"><text:span text:style-name="T759">3.1</text:span><text:span text:style-name="T760">. vynų, tinkamų putojančio vyno gamybai, pagamintų iš Techninio reglamento dėl alkoholinių gėrimų terminų, apibrėžimų bei procesų apibūdinimo ir prekinio pateikimo nuostatų, patvirtintų žemės ūkio ministro 2001 m. birželio 29 d. įsakymu Nr. 222 (Žin., 2001</text:span><text:span text:style-name="T761">, Nr.<text:s/></text:span><text:a xlink:href="https://www.e-tar.lt/portal/lt/legalAct/TAR.BF29F95F498E" office:target-frame-name="_blank" xlink:show="new"><text:span text:style-name="T762">60-2171</text:span></text:a><text:span text:style-name="T763">; 2002, Nr.<text:s/></text:span><text:a xlink:href="https://www.e-tar.lt/portal/lt/legalAct/TAR.C56116FB61E9" office:target-frame-name="_blank" xlink:show="new"><text:span text:style-name="T764">3-85</text:span></text:a><text:span text:style-name="T765">), 16 priede nurodytų vynuogių veislių;</text:span></text:p>
      <text:p text:style-name="P766"><text:span text:style-name="T767">3.2</text:span><text:span text:style-name="T768">. vynų, tinkamų putoja</text:span><text:span text:style-name="T769">nčių vynų gamybai, kurių kilmės šalis Moldova, iki 2004 m. sausio 1 d.;</text:span></text:p>
      <text:p text:style-name="P770"><text:span text:style-name="T771">3.3</text:span><text:span text:style-name="T772">. vynų, tinkamų putojančių vynų gamybai, kurių kilmės šalis Moldova, importuotų į Lietuvą iki 2004 m. sausio 1 d. ir inventorizuotų pagal Žemės ūkio ministerijos nustatytą tvark</text:span><text:span text:style-name="T773">ą.</text:span></text:p>
      <text:p text:style-name="P774"/>
      <text:p text:style-name="P775"><text:span text:style-name="T776">IV</text:span><text:span text:style-name="T777">.<text:s/></text:span><text:span text:style-name="T778">PUTOJANČIŲ VYNŲ, GAMINAMŲ IŠ MOLDOVOS KILMĖS VYNŲ, PREKINIS PATEIKIMAS</text:span></text:p>
      <text:p text:style-name="P779"/>
      <text:p text:style-name="P780"><text:span text:style-name="T781">4</text:span><text:span text:style-name="T782">. Lietuvos Respublikoje gaminami putojantys vynai, pagaminti iš Moldovos kilmės vynų, gali būti parduodami Lietuvos teritorijoje arba eksportuojami į trečiąsias ša</text:span><text:span text:style-name="T783">lis, jeigu:</text:span></text:p>
      <text:p text:style-name="P784"><text:span text:style-name="T785">4.1</text:span><text:span text:style-name="T786">. jų kontretiketėje arba papildomoje etiketėje, kurios dydį ir apipavidalinimą ūkio subjektai pasirenka patys, lietuvių kalba, o prireikus ir kitomis kalbomis, papildomai pateikiama ši informacija:</text:span></text:p>
      <text:p text:style-name="P787"><text:span text:style-name="T788">4.1.1</text:span><text:span text:style-name="T789">. parduodant Lietuvos Respublikoje</text:span><text:span text:style-name="T790">, – nuoroda „Parduoti Lietuvoje“;</text:span></text:p>
      <text:p text:style-name="P791"><text:span text:style-name="T792">4.1.2</text:span><text:span text:style-name="T793">. eksportuojant į trečiąsias šalis, – nuoroda „Eksportuoti į trečiąsias šalis“;</text:span></text:p>
      <text:p text:style-name="P794"><text:span text:style-name="T795">4.1.3</text:span><text:span text:style-name="T796">. nuoroda „Gamybai panaudoti Moldovos kilmės vynai“. Ši nuostata netaikoma, jeigu tai nurodyta pateiktame ingredientų sąraše</text:span><text:span text:style-name="T797">;</text:span></text:p>
      <text:p text:style-name="P798"><text:span text:style-name="T799">4.2</text:span><text:span text:style-name="T800">. informacija apie gamybą ir prekybą pateikiama pagal taisyklių V skyriaus nuostatas.</text:span></text:p>
      <text:p text:style-name="P801"><text:span text:style-name="T802">5</text:span><text:span text:style-name="T803">. Informacija, nurodyta 4.1 punkte, turi būti pateikta įskaitomai, aiškiai ir nenusitrinančiai. Šrifto dydis turi būti toks, kad mažoji raidė būtų ne ma</text:span><text:span text:style-name="T804">žesnė kaip 2,5 mm (šių taisyklių 4.1.1–4.1.2 punkto nuorodoms pateikti).</text:span></text:p>
      <text:p text:style-name="P805"/>
      <text:p text:style-name="P806"><text:span text:style-name="T807">V</text:span><text:span text:style-name="T808">.<text:s/></text:span><text:span text:style-name="T809">INFORMACIJOS APIE PUTOJANČIŲ VYNŲ, GAMINAMŲ IŠ MOLDOVOS KILMĖS VYNŲ, GAMYBĄ IR PREKYBĄ PATEIKIMAS</text:span></text:p>
      <text:p text:style-name="P810"/>
      <text:p text:style-name="P811"><text:span text:style-name="T812">6</text:span><text:span text:style-name="T813">. Visi ūkio subjektai, Lietuvos Respublikoje gaminantys putojančius<text:s/></text:span><text:span text:style-name="T814">vynus iš Moldovos kilmės vynų, privalo kas mėnesį iki 10 d. pateikti ataskaitą apie per praėjusį mėnesį iš Moldovos kilmės vynų pagamintus putojančius vynus pagal 1 priede pateiktą formą.</text:span></text:p>
      <text:p text:style-name="P815"><text:span text:style-name="T816">7</text:span><text:span text:style-name="T817">. Visi ūkio subjektai, Lietuvos Respublikoje vykdantys taisykli</text:span><text:span text:style-name="T818">ų 4 punkte nurodytų putojančių vynų didmeninę prekybą, privalo kas mėnesį iki 15 d. pateikti ataskaitą apie per praėjusį mėnesį įsigytus ir parduotus putojančius vynus, nurodytus taisyklių 4 punkte, pagal 2 priede pateiktą formą.</text:span></text:p>
      <text:p text:style-name="P819"><text:span text:style-name="T820">8</text:span><text:span text:style-name="T821">. Kai ūkio subjektai<text:s/></text:span><text:span text:style-name="T822">taisyklių 4 punkte nurodytų putojančių vynų prekybą vykdo iš vieno ar kelių sandėlių (filialų ar padalinių, priklausančių tai pačiai įmonei), ataskaitas gali teikti įmonės centrinė būstinė. Tokiu atveju formos skiltyje „Pastabos“ nurodomas sandėlio, kuriam</text:span><text:span text:style-name="T823">e vykdoma prekyba, adresas pagal Valstybinės tabako ir alkoholio kontrolės tarnybos išduotą licenciją.</text:span></text:p>
      <text:p text:style-name="P824"><text:span text:style-name="T825">9</text:span><text:span text:style-name="T826">. Žemės ūkio ministerijai papildomai pareikalavus, ūkio subjektai privalo pateikti išsamią ataskaitą apie pirktus ar parduotus (išskyrus mažmeninėje</text:span><text:span text:style-name="T827"><text:s/>prekyboje) putojančius vynus, nurodytus taisyklių 4 punkte, nurodydami prikimo–pardavimo sutarties bei PVM sąskaitos faktūros numerius.</text:span></text:p>
      <text:p text:style-name="P828"><text:span text:style-name="T829">10</text:span><text:span text:style-name="T830">. Taisyklių 6 ir 7 punktuose nurodytos ataskaitos siunčiamos Žemės ūkio ministerijos Perdirbtų produktų skyriui p</text:span><text:span text:style-name="T831">aštu (Lietuvos Respublikos žemės ūkio ministerija, Perdirbtų produktų skyrius, Gedimino pr. 19, LT-2025 Vilnius) arba faksu (239 12 12). Jos turi būti pasirašytos įmonės vadovo ar jo įgalioto asmens bei patvirtintos įmonės antspaudu. Informacija apie asmen</text:span><text:span text:style-name="T832">is (vardas, pavardė, pareigos), įmonės vadovo įgaliotus pasirašyti ataskaitas, turi būti pateikiama Žemės ūkio ministerijos Perdirbtų produktų skyriui.</text:span></text:p>
      <text:p text:style-name="P833"><text:span text:style-name="T834">11</text:span><text:span text:style-name="T835">. Žemės ūkio ministerijos Perdirbtų produktų skyrius iki mėnesio 25 d. sudaro putojančių vynų, pag</text:span><text:span text:style-name="T836">amintų iš Moldovos kilmės vynų, balansą.</text:span></text:p>
      <text:p text:style-name="P837"/>
      <text:p text:style-name="P838"><text:span text:style-name="T839">VI</text:span><text:span text:style-name="T840">.<text:s/></text:span><text:span text:style-name="T841">BAIGIAMOSIOS NUOSTATOS</text:span></text:p>
      <text:p text:style-name="P842"/>
      <text:p text:style-name="P843"><text:span text:style-name="T844">12</text:span><text:span text:style-name="T845">. Už taisyklių IV skyriaus ir V skyriaus 6 punkto nuostatų įgyvendinimą atsakingi ūkio subjektai, putojančius vynus gaminantys iš Moldovos kilmės vynų.</text:span></text:p>
      <text:p text:style-name="P846"><text:span text:style-name="T847">13</text:span><text:span text:style-name="T848">. Už taisyklių V</text:span><text:span text:style-name="T849"><text:s/>skyriaus 7 punkto nuostatų įgyvendinimą atsakingi ūkio subjektai, vykdantys putojančių vynų, pagamintų iš Moldovos kilmės vynų, didmeninę prekybą.</text:span></text:p>
      <text:p text:style-name="P850"><text:span text:style-name="T851">14</text:span><text:span text:style-name="T852">. Ūkio subjektams, nevykdantiems šių taisyklių reikalavimų, draudžiama gaminti putojančius vynus iš Mo</text:span><text:span text:style-name="T853">ldovos kilmės vynų ir/ar jais prekiauti.</text:span></text:p>
      <text:p text:style-name="P854">______________</text:p>
      <text:p text:style-name="P855"/>
      <text:soft-page-break/>
      <text:p text:style-name="P856"><text:span text:style-name="T857">Putojančių vynų, gaminamų iš trečiųjų šalių<text:s/></text:span></text:p>
      <text:p text:style-name="P858">kilmės vynų, gamybos ir prekinio pateikimo<text:s/></text:p>
      <text:p text:style-name="P859"><text:span text:style-name="T860">bei informacijos teikimo taisyklių</text:span></text:p>
      <text:p text:style-name="P861">1<text:s/>priedas</text:p>
      <text:p text:style-name="P862"/>
      <text:p text:style-name="P863"/>
      <text:p text:style-name="P864">______________________________________________________________________</text:p>
      <text:p text:style-name="P865">(įmonės pavadinimas, adresas)</text:p>
      <text:p text:style-name="P866"><text:span text:style-name="T867">ataskaitA apie putojančių vynų gamybą iš Moldovos kilmės vynų</text:span></text:p>
      <text:p text:style-name="P868">_______________________ Nr.______________</text:p>
      <text:p text:style-name="P869">(data)</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Vyno apibūdinimas</text:p>
          </table:table-cell>
          <table:table-cell table:style-name="TableCell884">
            <text:p text:style-name="P885">Talpyklos, iš<text:s/>kurios vynas imamas gamybai, Nr.</text:p>
          </table:table-cell>
          <table:table-cell table:style-name="TableCell886">
            <text:p text:style-name="P887">Gamybai panaudoto vyno kiekis, dal</text:p>
          </table:table-cell>
          <table:table-cell table:style-name="TableCell888">
            <text:p text:style-name="P889">Pagaminto putojančio vyno prekinis apibūdinimas ir gamybos akto numeris</text:p>
          </table:table-cell>
          <table:table-cell table:style-name="TableCell890">
            <text:p text:style-name="P891">Pagaminto putojančio vyno kiekis, dal</text:p>
          </table:table-cell>
          <table:table-cell table:style-name="TableCell892">
            <text:p text:style-name="P893">Išpilstyta į butelius, vnt.</text:p>
          </table:table-cell>
          <table:table-cell table:style-name="TableCell894">
            <text:p text:style-name="P895">Pastabo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Įmonės vadovo (įgalioto asmens)<text:s/><text:tab/><text:tab/><text:tab/><text:tab/></text:p>
      <text:p text:style-name="P1085">pareigos<text:tab/>(parašas)<text:tab/>(vardas ir pavardė)</text:p>
      <text:p text:style-name="P1086">______________</text:p>
      <text:p text:style-name="P1087"/>
      <text:soft-page-break/>
      <text:p text:style-name="P1088"><text:span text:style-name="T1089">Putojančių vynų, gaminamų iš trečiųjų šalių<text:s/></text:span></text:p>
      <text:p text:style-name="P1090">kilmės vynų, gamybos ir prekinio pateikimo<text:s/></text:p>
      <text:p text:style-name="P1091"><text:span text:style-name="T1092">bei<text:s/></text:span><text:span text:style-name="T1093">informacijos teikimo taisyklių</text:span></text:p>
      <text:p text:style-name="P1094">2<text:s/>priedas</text:p>
      <text:p text:style-name="P1095"/>
      <text:p text:style-name="P1096">______________________________________________________________________</text:p>
      <text:p text:style-name="P1097">(įmonės pavadinimas, adresas)</text:p>
      <text:p text:style-name="P1098"><text:span text:style-name="T1099">ataskaitA apie putojančiŲ vynŲ, pagamintŲ iš Moldovos kilmės vynų, PREKYBĄ</text:span></text:p>
      <text:p text:style-name="P1100">_______________________ Nr.______________</text:p>
      <text:p text:style-name="P1101"><text:tab/>(data)</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Putojančio vyno prekinis apibūdinimas ir numeris pagal įmonės numeraciją</text:p>
          </table:table-cell>
          <table:table-cell table:style-name="TableCell1113">
            <text:p text:style-name="P1114">Ūkio subjekto, iš kurio putojantis vynas pirktas ar kuriam parduotas, pavadinimas ir adresas</text:p>
          </table:table-cell>
          <table:table-cell table:style-name="TableCell1115">
            <text:p text:style-name="P1116">Putojančio vyno kiekis, dal (+ pirkimas/–pardavimas)</text:p>
          </table:table-cell>
          <table:table-cell table:style-name="TableCell1117">
            <text:p text:style-name="P1118">Pastabos</text:p>
          </table:table-cell>
        </table:table-row>
        <table:table-row table:style-name="TableRow1119">
          <table:table-cell table:style-name="TableCell1120" table:number-columns-spanned="5">
            <text:p text:style-name="P1121"><text:tab/>Didmeninė prekyba</text:p>
          </table: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3">
            <text:p text:style-name="P1201">IŠ VISO:</text:p>
          </table:table-cell>
          <table:covered-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text:tab/>Mažmeninė prekyba</text:p>
          </table:table-cell>
          <table:covered-table-cell/>
          <table:covered-table-cell/>
          <table:covered-table-cell/>
          <table:covered-table-cell/>
        </table:table-row>
        <table:table-row table:style-name="TableRow1209">
          <table:table-cell table:style-name="TableCell1210" table:number-columns-spanned="3">
            <text:p text:style-name="P1211">IŠ VISO:</text:p>
          </table:table-cell>
          <table:covered-table-cell/>
          <table:covered-table-cell/>
          <table:table-cell table:style-name="TableCell1212">
            <text:p text:style-name="P1213"/>
          </table:table-cell>
          <table:table-cell table:style-name="TableCell1214">
            <text:p text:style-name="P1215"/>
          </table:table-cell>
        </table:table-row>
      </table:table>
      <text:p text:style-name="P1216"/>
      <text:p text:style-name="P1217">Įmonės vadovo (įgalioto asmens)<text:s/><text:tab/><text:tab/><text:tab/><text:tab/></text:p>
      <text:p text:style-name="P1218">pareigos<text:tab/>(parašas)<text:tab/>(vardas ir pavardė)</text:p>
      <text:p text:style-name="P1219">______________</text:p>
      <text:p text:style-name="P1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32:00Z</meta:creation-date>
    <dc:date>2015-09-14T02:32:00Z</dc:date>
    <meta:template xlink:href="Normal" xlink:type="simple"/>
    <meta:editing-cycles>2</meta:editing-cycles>
    <meta:editing-duration>PT0S</meta:editing-duration>
    <meta:document-statistic meta:page-count="11" meta:paragraph-count="268" meta:word-count="2507" meta:character-count="19569" meta:row-count="962" meta:non-whitespace-character-count="17330"/>
  </office:meta>
</office:document-meta>
</file>