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left" style:position="5.7465in"/>
        </style:tab-stops>
      </style:paragraph-properties>
    </style:style>
    <style:style style:name="P27" style:parent-style-name="Normal" style:family="paragraph">
      <style:paragraph-properties fo:text-align="center">
        <style:tab-stops>
          <style:tab-stop style:type="left" style:position="5.7465in"/>
        </style:tab-stops>
      </style:paragraph-properties>
    </style:style>
  </office:automatic-styles>
  <office:body>
    <office:text text:use-soft-page-breaks="true">
      <text:p text:style-name="P1"><text:span text:style-name="T2"/>LIETUVOS RESPUBLIKOS VALSTYBINĖS KULTŪROS PAVELDO KOMISIJOS</text:p>
      <text:p text:style-name="P3">SPRENDIMAS</text:p>
      <text:p text:style-name="P4"/>
      <text:p text:style-name="P5">DĖL DAILĖS KŪRINIŲ IR ARCHITEKTŪROS OBJEKTŲ, KURIEMS MAŽIAU NEGU 50 METŲ, APSAUGOS PROBLEMŲ</text:p>
      <text:p text:style-name="P6"/>
      <text:p text:style-name="P7">2009 m. gegužės 29 d. Nr. S-4(146)<text:s/></text:p>
      <text:p text:style-name="P8">Vilnius</text:p>
      <text:p text:style-name="P9"/>
      <text:p text:style-name="P10">Valstybinė<text:s/>kultūros paveldo komisija 2009-04-24 posėdyje svarstė Lietuvoje esančių vertingų dailės kūrinių ir architektūros objektų, kuriems mažiau negu 50 metų, išsaugojimo problemas.</text:p>
      <text:p text:style-name="P11">Lietuvos istorijai reikšmingus ir vertingus architektūros ir dailės kūrinius turime išsaugoti ir perduoti ateities kartoms, sudaryti sąlygas visuomenei juos pažinti ir jais naudotis, kaip tai numatyta Lietuvos teisės aktuose bei konvencijose.</text:p>
      <text:p text:style-name="P12">Žinome daugybę mūsų žymių dailininkų, tapusių klasikais, monumentaliosios dailės kūrinių, kurie nėra saugomi.</text:p>
      <text:p text:style-name="P13">Prieš dešimtmetį į Kultūros vertybių registrą įrašyti mūsų istorijai reikšmingi architektūros objektai, sukurti ir sovietmečiu.</text:p>
      <text:p text:style-name="P14">Lietuvos architektų sąjunga jau pasiūlė 173 statinius įrašyti į Kultūros vertybių registrą. Ekspertai pritarė 99 objektų įrašymui, suteikiant jiems pirminę teisinę apsaugą. Lietuvos dailininkų sąjunga tokio darbo dar nepradėjo, nors pripažįsta, jog architektūros objektuose esančių dailės kūrinių išsaugojimas yra be galo opi ir nepateisinamai ilgai diskutuojama problema.</text:p>
      <text:p text:style-name="P15">Šiuo metu tokio darbo pagrindu yra 2005 m. LR kultūros ministro įsakymu Nr. ĮV-150 patvirtintas „Nekilnojamųjų kultūros vertybių vertinimo ir atrankos kriterijų aprašas“, įsakymu Nr. ĮV-149 patvirtinti „Nekilnojamojo kultūros paveldo vertinimo tarybų<text:s/>pavyzdiniai nuostatai“. Nuo 2009 m. liepos 1 d. įsigalios LR kultūros ministro įsakymu Nr. ĮV-42 patvirtintas „Siūlomų įrašyti į Kultūros vertybių registrą kilnojamųjų daiktų vertinimo kriterijų aprašas“. Šiuos poįstatyminius teisės aktus aptarė Komisijos<text:s/>Architektūros ir urbanistikos bei Dailės pakomisės ir nutarė, jog juos būtina tikslinti ir papildyti.</text:p>
      <text:p text:style-name="P16">Valstybinė kultūros paveldo komisija, pripažindama būtinumą išsaugoti reikšmingiausius Lietuvos architektų bei dailininkų kūrinius, kurie atspindi konkretų istorinį laikmetį ir kuriems šiandien mažiau negu 50 metų,</text:p>
      <text:p text:style-name="P17"><text:span text:style-name="T18">nutari</text:span>a:</text:p>
      <text:p text:style-name="P19">1. Prašyti LR kultūros ministrą:</text:p>
      <text:p text:style-name="P20">1.1<text:s/>papildyti „Nekilnojamųjų kultūros vertybių vertinimo ir atrankos kriterijų aprašą“, kad kriterijai labiau atitiktų kūrinių laikotarpį;</text:p>
      <text:p text:style-name="P21">1.2. papildyti „Nekilnojamųjų kultūros paveldo vertinimo tarybų pavyzdinius nuostatus“, kad Lietuvos architektų ir dailininkų sąjungų atstovai galėtų dalyvauti vertinimo tarybos darbe su patariamuoju balsu.</text:p>
      <text:p text:style-name="P22">2. Siūlyti Lietuvos dailininkų sąjungai aktyviau<text:s/>inicijuoti žymių dailininkų kūrinių teisinę apsaugą.</text:p>
      <text:p text:style-name="P23"/>
      <text:p text:style-name="P24"/>
      <text:p text:style-name="P25">KOMISIJOS PIRMININKAS<text:tab/>JONAS GLEMŽA</text:p>
      <text:p text:style-name="P26"/>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19T08:13:00Z</meta:creation-date>
    <dc:date>2015-09-19T08:13:00Z</dc:date>
    <meta:template xlink:href="Normal" xlink:type="simple"/>
    <meta:editing-cycles>2</meta:editing-cycles>
    <meta:editing-duration>PT0S</meta:editing-duration>
    <meta:document-statistic meta:page-count="1" meta:paragraph-count="21" meta:word-count="327" meta:character-count="2625" meta:row-count="66" meta:non-whitespace-character-count="2319"/>
  </office:meta>
</office:document-meta>
</file>