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SOCIALINĖS APSAUGOS IR DARBO MINISTRO</text:p>
      <text:p text:style-name="P7">ĮSAKYMAS</text:p>
      <text:p text:style-name="P8"/>
      <text:p text:style-name="P9"><text:span text:style-name="T10">DĖL DARBO GRUPĖS JUNGTINIŲ TAUTŲ NEĮGALIŲJŲ TEISIŲ KONVENCIJOS ĮGYVENDINIMO PIRMINEI ATASKAITAI PARENGTI SUDARYMO</text:span></text:p>
      <text:p text:style-name="P11"/>
      <text:p text:style-name="P12">2011 m. rugpjūčio 23 d. Nr. A1-376</text:p>
      <text:p text:style-name="P13">Vilnius</text:p>
      <text:p text:style-name="P14"/>
      <text:p text:style-name="P15"/>
      <text:p text:style-name="P16"><text:span text:style-name="T17">Vadovaudamasis Jungtinių Tautų neįgaliųjų teisių konvencijos, ratifikuotos Lietuvos Respublikos Seimo 2010 m. gegužės 27 d. Lietuvos Respublikos įstatymo Nr. XI-854 „Dėl Jungtinių Tautų neįgaliųjų teisių konvencijos ir jos Fakultatyvaus protokolo ratifikavimo“ (Žin., 2010, Nr.<text:s/></text:span><text:a xlink:href="https://www.e-tar.lt/portal/lt/legalAct/TAR.541CB4ACAFA4" office:target-frame-name="_blank" xlink:show="new"><text:span text:style-name="T18">67-3350</text:span></text:a><text:span text:style-name="T19">) 35 straipsniu,</text:span></text:p>
      <text:p text:style-name="P20"><text:span text:style-name="T21">1</text:span><text:span text:style-name="T22">.<text:s/></text:span><text:span text:style-name="T23">Sudarau</text:span><text:span text:style-name="T24"><text:s/>darbo grupę Jungtinių Tautų neįgaliųjų teisių konvencijos įgyvendinimo pirminei ataskaitai parengti:</text:span></text:p>
      <text:p text:style-name="P25">Dalius Bitaitis – socialinės apsaugos ir darbo viceministras (darbo grupės vadovas);</text:p>
      <text:p text:style-name="P26">Violeta Toleikienė – Socialinės apsaugos ir darbo ministerijos Socialinės aprėpties ir bendruomenių departamento direktorė (darbo grupės vadovo pavaduotoja);</text:p>
      <text:p text:style-name="P27">Rasa Biekšienė – Sveikatos apsaugos ministerijos Asmens sveikatos departamento Bendrosios medicinos pagalbos skyriaus vyriausioji specialistė;</text:p>
      <text:p text:style-name="P28">Eglė Čaplikienė – Socialinės apsaugos ir darbo ministerijos Socialinės aprėpties ir bendruomenių departamento Lygių galimybių skyriaus vedėja;</text:p>
      <text:p text:style-name="P29">Igoris Golubajevas – Teisingumo ministerijos Teisinių institucijų departamento Teisinės veiklos koordinavimo skyriaus vedėjas;</text:p>
      <text:p text:style-name="P30">Rūta Jakubauskienė – Socialinės apsaugos ir darbo ministerijos Socialinės aprėpties ir bendruomenių departamento Lygių galimybių skyriaus vyriausioji specialistė;</text:p>
      <text:p text:style-name="P31">Gražina Krupovnickienė – Informacinės visuomenės plėtros komiteto prie Susisiekimo ministerijos Informacinių išteklių skyriaus vyriausioji specialistė;</text:p>
      <text:p text:style-name="P32">Regina Labinienė – Švietimo ir mokslo ministerijos Bendrojo ugdymo ir profesinio mokymo departamento Neformalaus ugdymo ir švietimo pagalbos skyriaus vyriausioji specialistė;</text:p>
      <text:p text:style-name="P33">Aušra Mikutaitė – Kultūros ministerijos Informacinės visuomenės plėtros skyriaus vyriausioji specialistė;</text:p>
      <text:p text:style-name="P34">Ieva Rakauskaitė – Vidaus reikalų ministerijos Viešojo saugumo politikos departamento Visuomenės saugumo ir viešosios tvarkos užtikrinimo skyriaus vyresnioji specialistė;</text:p>
      <text:p text:style-name="P35">Julius Rakitskis – Užsienio reikalų ministerijos Jungtinių Tautų, tarptautinių organizacijų ir žmogaus teisių departamento Žmogaus teisių skyriaus vedėjas;</text:p>
      <text:p text:style-name="P36">Marius Rimkevičius – Aplinkos ministerijos Statybos ir būsto departamento Projektavimo, statybos produktų ir proceso normavimo skyriaus vyriausiasis specialistas;</text:p>
      <text:p text:style-name="P37">Vidas Stankevičius – Kūno kultūros ir sporto departamento prie Lietuvos Respublikos Vyriausybės Kūno kultūros ir sporto strategijos skyriaus vyriausiasis specialistas;</text:p>
      <text:p text:style-name="P38">Vilija Šatienė – Susisiekimo ministerijos Transporto politikos departamento Transporto aplinkos skyriaus vyriausioji specialistė;</text:p>
      <text:p text:style-name="P39">Jolanta Šliužienė – Neįgaliųjų reikalų departamento prie Socialinės apsaugos ir darbo ministerijos direktoriaus pavaduotoja;</text:p>
      <text:p text:style-name="P40"><text:span text:style-name="T41">Kristina Vyšniauskaitė-Radinskienė – Socialinės apsaugos ir darbo ministerijos Tarptautinių reikalų departamento Tarptautinės teisės skyriaus vyriausioji specialistė.</text:span></text:p>
      <text:p text:style-name="P42"><text:span text:style-name="T43">2</text:span><text:span text:style-name="T44">.<text:s/></text:span><text:span text:style-name="T45">Pavedu</text:span><text:span text:style-name="T46"><text:s/>darbo grupei iki 2012 m. gegužės 31 d. parengti Jungtinių Tautų neįgaliųjų teisių konvencijos pirminės ataskaitos projektą.</text:span></text:p>
      <text:p text:style-name="P47"/>
      <text:p text:style-name="P48"/>
      <text:p text:style-name="P49"><text:span text:style-name="T50">Socialinės apsaugos ir darbo ministras</text:span><text:span text:style-name="T5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11-30T09:28:00Z</meta:creation-date>
    <dc:date>2015-11-30T09:28:00Z</dc:date>
    <meta:template xlink:href="Normal" xlink:type="simple"/>
    <meta:editing-cycles>2</meta:editing-cycles>
    <meta:editing-duration>PT0S</meta:editing-duration>
    <meta:document-statistic meta:page-count="2" meta:paragraph-count="18" meta:word-count="399" meta:character-count="3254" meta:row-count="82" meta:non-whitespace-character-count="2873"/>
  </office:meta>
</office:document-meta>
</file>