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break-before="page" fo:margin-left="3.1493in">
        <style:tab-stops>
          <style:tab-stop style:type="left" style:position="0.9756in"/>
        </style:tab-stops>
      </style:paragraph-properties>
    </style:style>
    <style:style style:name="P427" style:parent-style-name="Normal" style:family="paragraph">
      <style:paragraph-properties fo:margin-left="3.1493in">
        <style:tab-stops>
          <style:tab-stop style:type="left" style:position="0.9756in"/>
        </style:tab-stops>
      </style:paragraph-properties>
    </style:style>
    <style:style style:name="P428" style:parent-style-name="Normal" style:family="paragraph">
      <style:paragraph-properties fo:margin-left="3.1493in">
        <style:tab-stops>
          <style:tab-stop style:type="left" style:position="0.9756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style:font-name="TimesLT" fo:font-weight="bold" style:font-weight-asian="bold"/>
    </style:style>
    <style:style style:name="P432" style:parent-style-name="Normal" style:family="paragraph">
      <style:paragraph-properties fo:text-align="center"/>
      <style:text-properties style:font-name="TimesLT"/>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style:style>
    <style:style style:name="T435" style:parent-style-name="DefaultParagraphFont" style:family="text">
      <style:text-properties style:font-name="TimesLT" fo:font-weight="bold" style:font-weight-asian="bold"/>
    </style:style>
    <style:style style:name="TableColumn437" style:family="table-column">
      <style:table-column-properties style:column-width="4.4083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1in" style:use-optimal-column-width="false"/>
    </style:style>
    <style:style style:name="Table436" style:family="table">
      <style:table-properties style:width="6.4083in" fo:margin-left="0in" table:align="lef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LT"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LT"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LT" fo:font-size="11pt" style:font-size-asian="11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TimesLT"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TimesLT"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LT"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text:display="none"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Wingdings 2" style:font-name-asian="Wingdings 2" style:font-name-complex="Wingdings 2" fo:font-size="11pt" style:font-size-asian="11pt"/>
    </style:style>
    <style:style style:name="T494" style:parent-style-name="DefaultParagraphFont" style:family="text">
      <style:text-properties text:display="none" fo:font-size="11pt" style:font-size-asian="11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LT"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Wingdings 2" style:font-name-asian="Wingdings 2" style:font-name-complex="Wingdings 2" fo:font-size="11pt" style:font-size-asian="11pt"/>
    </style:style>
    <style:style style:name="T509" style:parent-style-name="DefaultParagraphFont" style:family="text">
      <style:text-properties text:display="none" fo:font-size="11pt" style:font-size-asian="11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TimesLT"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text:display="none"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LT"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Wingdings 2" style:font-name-asian="Wingdings 2" style:font-name-complex="Wingdings 2" fo:font-size="11pt" style:font-size-asian="11pt"/>
    </style:style>
    <style:style style:name="T531" style:parent-style-name="DefaultParagraphFont" style:family="text">
      <style:text-properties text:display="none"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LT"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TimesLT" fo:font-size="11pt" style:font-size-asian="11pt"/>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LT"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LT"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TimesLT"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Wingdings 2" style:font-name-asian="Wingdings 2" style:font-name-complex="Wingdings 2" fo:font-size="11pt" style:font-size-asian="11pt"/>
    </style:style>
    <style:style style:name="T641" style:parent-style-name="DefaultParagraphFont" style:family="text">
      <style:text-properties text:display="none"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LT"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LT"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LT"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TimesLT"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text:display="none"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TimesLT"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LT"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text:display="none" fo:font-size="11pt" style:font-size-asian="11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text:display="none"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LT"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text:display="none"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LT"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text:display="none"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TimesLT"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text:display="none"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Wingdings 2" style:font-name-asian="Wingdings 2" style:font-name-complex="Wingdings 2" fo:font-size="11pt" style:font-size-asian="11pt"/>
    </style:style>
    <style:style style:name="T791" style:parent-style-name="DefaultParagraphFont" style:family="text">
      <style:text-properties text:display="none"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text:display="none" fo:font-size="11pt" style:font-size-asian="11pt"/>
    </style:style>
    <style:style style:name="P796" style:parent-style-name="Normal" style:family="paragraph">
      <style:paragraph-properties>
        <style:tab-stops>
          <style:tab-stop style:type="left" style:position="4.25in"/>
        </style:tab-stops>
      </style:paragraph-properties>
    </style:style>
    <style:style style:name="P797" style:parent-style-name="Normal" style:family="paragraph">
      <style:paragraph-properties fo:text-align="center">
        <style:tab-stops>
          <style:tab-stop style:type="left" style:position="4.25in"/>
        </style:tab-stops>
      </style:paragraph-properties>
    </style:style>
    <style:style style:name="P798" style:parent-style-name="Normal" style:family="paragraph">
      <style:paragraph-properties>
        <style:tab-stops>
          <style:tab-stop style:type="left" style:position="4.25in"/>
        </style:tab-stops>
      </style:paragraph-properties>
    </style:style>
    <style:style style:name="P799" style:parent-style-name="Normal" style:family="paragraph">
      <style:paragraph-properties fo:break-before="page" fo:margin-left="3.1493in">
        <style:tab-stops>
          <style:tab-stop style:type="left" style:position="0.7256in"/>
        </style:tab-stops>
      </style:paragraph-properties>
    </style:style>
    <style:style style:name="P800" style:parent-style-name="Normal" style:family="paragraph">
      <style:paragraph-properties fo:margin-left="3.1493in">
        <style:tab-stops>
          <style:tab-stop style:type="left" style:position="0.7256in"/>
        </style:tab-stops>
      </style:paragraph-properties>
    </style:style>
    <style:style style:name="P801" style:parent-style-name="Normal" style:family="paragraph">
      <style:paragraph-properties fo:margin-left="3.1493in">
        <style:tab-stops>
          <style:tab-stop style:type="left" style:position="0.7256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text-properties style:font-name="TimesLT"/>
    </style:style>
    <style:style style:name="P804" style:parent-style-name="Normal" style:family="paragraph">
      <style:paragraph-properties fo:text-align="center"/>
    </style:style>
    <style:style style:name="T805" style:parent-style-name="DefaultParagraphFont" style:family="text">
      <style:text-properties style:font-name="TimesLT" fo:font-weight="bold" style:font-weight-asian="bold"/>
    </style:style>
    <style:style style:name="P806" style:parent-style-name="Normal" style:family="paragraph">
      <style:text-properties style:font-name="TimesLT"/>
    </style:style>
    <style:style style:name="P807" style:parent-style-name="Normal" style:family="paragraph">
      <style:paragraph-properties fo:text-align="center"/>
    </style:style>
    <style:style style:name="T808" style:parent-style-name="DefaultParagraphFont" style:family="text">
      <style:text-properties style:font-name="TimesLT" fo:font-weight="bold" style:font-weight-asian="bold"/>
    </style:style>
    <style:style style:name="P809" style:parent-style-name="Normal" style:family="paragraph">
      <style:text-properties style:font-name="TimesLT"/>
    </style:style>
    <style:style style:name="TableColumn811" style:family="table-column">
      <style:table-column-properties style:column-width="4.4083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875in" style:use-optimal-column-width="false"/>
    </style:style>
    <style:style style:name="Table810" style:family="table">
      <style:table-properties style:width="6.2833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TimesLT"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1.0951in" fo:text-indent="1.0951in">
        <style:tab-stops/>
      </style:paragraph-properties>
    </style:style>
    <style:style style:name="T824" style:parent-style-name="DefaultParagraphFont" style:family="text">
      <style:text-properties fo:font-size="11pt" style:font-size-asian="11pt" style:font-size-complex="9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TimesNewRoman" style:font-name-complex="TimesNewRoman"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TimesNewRoman" style:font-name-complex="TimesNewRoman"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TimesNewRoman" style:font-name-complex="TimesNewRoman"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TimesNewRoman" style:font-name-complex="TimesNewRoman"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TimesNewRoman" style:font-name-complex="TimesNewRoman"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TimesNewRoman" style:font-name-complex="TimesNewRoman"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name="TimesLT"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TimesLT"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text:display="none"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TimesLT" fo:font-size="11pt" style:font-size-asian="11pt"/>
    </style:style>
    <style:style style:name="T873" style:parent-style-name="DefaultParagraphFont" style:family="text">
      <style:text-properties style:font-name="TimesLT"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text:display="none"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text:display="none" fo:font-size="11pt" style:font-size-asian="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TimesNewRoman" style:font-name-complex="TimesNewRoman"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name="TimesNewRoman" style:font-name-complex="TimesNewRoman"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name="TimesLT"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TimesNewRoman" style:font-name-complex="TimesNewRoman"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TimesLT"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TimesNewRoman" style:font-name-complex="TimesNewRoman"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TimesNewRoman" style:font-name-complex="TimesNewRoman"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TimesNewRoman" style:font-name-complex="TimesNewRoman"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TimesLT"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Wingdings 2" style:font-name-asian="Wingdings 2" style:font-name-complex="Wingdings 2" fo:font-size="11pt" style:font-size-asian="11pt"/>
    </style:style>
    <style:style style:name="T928" style:parent-style-name="DefaultParagraphFont" style:family="text">
      <style:text-properties text:display="none"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LT"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TimesLT"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TimesNewRoman" style:font-name-complex="TimesNewRoman"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TimesNewRoman" style:font-name-complex="TimesNewRoman"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name="TimesNewRoman" style:font-name-complex="TimesNewRoman"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TimesNewRoman" style:font-name-complex="TimesNewRoman"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TimesNewRoman" style:font-name-complex="TimesNew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LT"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text:display="none"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LT"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Wingdings 2" style:font-name-asian="Wingdings 2" style:font-name-complex="Wingdings 2" fo:font-size="11pt" style:font-size-asian="11pt"/>
    </style:style>
    <style:style style:name="T1026" style:parent-style-name="DefaultParagraphFont" style:family="text">
      <style:text-properties text:display="none"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text:display="none"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style:font-name="TimesLT"/>
    </style:style>
    <style:style style:name="P1037" style:parent-style-name="Normal" style:family="paragraph">
      <style:paragraph-properties fo:break-before="page" fo:margin-left="3.1493in">
        <style:tab-stops>
          <style:tab-stop style:type="left" style:position="1.1006in"/>
        </style:tab-stops>
      </style:paragraph-properties>
    </style:style>
    <style:style style:name="P1038" style:parent-style-name="Normal" style:family="paragraph">
      <style:paragraph-properties fo:margin-left="3.1493in">
        <style:tab-stops>
          <style:tab-stop style:type="left" style:position="1.1006in"/>
        </style:tab-stops>
      </style:paragraph-properties>
    </style:style>
    <style:style style:name="P1039" style:parent-style-name="Normal" style:family="paragraph">
      <style:paragraph-properties fo:margin-left="3.1493in">
        <style:tab-stops>
          <style:tab-stop style:type="left" style:position="1.1006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text-properties style:font-name="TimesLT"/>
    </style:style>
    <style:style style:name="P1042" style:parent-style-name="Normal" style:family="paragraph">
      <style:paragraph-properties fo:text-align="center"/>
    </style:style>
    <style:style style:name="T1043" style:parent-style-name="DefaultParagraphFont" style:family="text">
      <style:text-properties style:font-name="TimesLT" fo:font-weight="bold" style:font-weight-asian="bold"/>
    </style:style>
    <style:style style:name="T1044" style:parent-style-name="DefaultParagraphFont" style:family="text">
      <style:text-properties style:font-name="TimesLT" fo:font-weight="bold" style:font-weight-asian="bold"/>
    </style:style>
    <style:style style:name="P1045" style:parent-style-name="Normal" style:family="paragraph">
      <style:text-properties style:font-name="TimesLT"/>
    </style:style>
    <style:style style:name="P1046" style:parent-style-name="Normal" style:family="paragraph">
      <style:paragraph-properties fo:text-align="center"/>
    </style:style>
    <style:style style:name="T1047" style:parent-style-name="DefaultParagraphFont" style:family="text">
      <style:text-properties style:font-name="TimesLT" fo:font-weight="bold" style:font-weight-asian="bold"/>
    </style:style>
    <style:style style:name="P1048" style:parent-style-name="Normal" style:family="paragraph">
      <style:text-properties style:font-name="TimesLT"/>
    </style:style>
    <style:style style:name="TableColumn1050" style:family="table-column">
      <style:table-column-properties style:column-width="4.0041in"/>
    </style:style>
    <style:style style:name="TableColumn1051" style:family="table-column">
      <style:table-column-properties style:column-width="1.3027in"/>
    </style:style>
    <style:style style:name="TableColumn1052" style:family="table-column">
      <style:table-column-properties style:column-width="1.143in"/>
    </style:style>
    <style:style style:name="Table1049" style:family="table">
      <style:table-properties style:width="6.4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LT"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LT"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LT"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TimesLT"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LT"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LT"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TimesLT"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LT"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TimesLT"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TimesLT"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LT"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LT"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TimesLT"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LT"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LT"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TimesLT"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LT"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TimesLT"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TimesLT"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LT"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TimesLT" fo:font-size="11pt" style:font-size-asian="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LT"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LT"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TimesLT" fo:font-size="11pt" style:font-size-asian="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LT"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LT"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LT"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TimesLT"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LT"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TimesLT" fo:font-size="11pt" style:font-size-asian="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TimesLT"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LT"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LT"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LT"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LT"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LT" fo:font-size="11pt" style:font-size-asian="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TimesLT"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TimesLT"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TimesLT" fo:font-size="11pt" style:font-size-asian="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TimesLT"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TimesLT"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LT"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TimesLT"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TimesLT"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TimesLT"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TimesLT"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LT" fo:font-weight="bold" style:font-weight-asian="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TimesLT"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text-transform="upperca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gairių pareiškėjams, teikiantiems konkursinių projektų paraiškas pagal Europos grąžinimo fondo 2009 m. metinės programos kvietimą, patvirtinimo</text:p>
      <text:p text:style-name="P7"/>
      <text:p text:style-name="P8">2010 m. balandžio<text:s/>15 d. Nr.1V-230</text:p>
      <text:p text:style-name="P9">Vilnius</text:p>
      <text:p text:style-name="P10"/>
      <text:p text:style-name="P11"><text:span text:style-name="T12">Įgyvendindamas Europos grąžinimo fondo administravimo taisyklių, patvirtintų Lietuvos Respublikos vidaus reikalų ministro 2009 m. gegužės 22 d. įsakymu Nr. 1V-217 (Žin., 2009, Nr.<text:s/></text:span><text:a xlink:href="https://www.e-tar.lt/portal/lt/legalAct/TAR.5E80AA07C300" office:target-frame-name="_blank" xlink:show="new"><text:span text:style-name="T13">65-2603</text:span></text:a><text:span text:style-name="T14">), 35 punktą,</text:span></text:p>
      <text:p text:style-name="P15"><text:span text:style-name="T16">tvirtinu</text:span><text:span text:style-name="T17"><text:s/>Gaires pareiškėjams, teikiantiems konkursinių projektų paraiškas pagal Europos grąžinimo fondo 2009 m. metinės programos kvietimą (pridedama).</text:span></text:p>
      <text:p text:style-name="P18"/>
      <text:p text:style-name="P19"/>
      <text:p text:style-name="P20"><text:span text:style-name="T21">Vidaus reikalų ministras<text:s/></text:span><text:span text:style-name="T22"><text:tab/>Raimundas Palaitis</text:span></text:p>
      <text:p text:style-name="P23"/>
      <text:p text:style-name="P24"><text:span text:style-name="T25">_________________</text:span></text:p>
      <text:p text:style-name="P26"/>
      <text:soft-page-break/>
      <text:p text:style-name="P27"><text:span text:style-name="T28">PATVIRTINTA</text:span></text:p>
      <text:p text:style-name="P29">Lietuvos Respublikos vidaus reikalų ministro<text:s/></text:p>
      <text:p text:style-name="P30">2010 m. balandžio 15 d. įsakymu Nr. 1V-230</text:p>
      <text:p text:style-name="P31"/>
      <text:p text:style-name="P32"><text:span text:style-name="T33">gairės pareiškėjams, teikiantiems konkursinių projektų paraiškas pagal Europos grąžinimo fondo 2009 m. metinės programos kvietimą</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Gairėse pareiškėjams, teikiantiems konkursinių projektų paraiškas pagal Europos grąžinimo fondo (toliau – Fondas) 2009 m. metinės programos kvietimą (toliau – Gairės pareiškėjams), nustatyti reikalavimai ir sąlygos<text:s/></text:span><text:span text:style-name="T43">projektams, kuriems įgyvendinti atsakingoji institucija kasmet skelbia viešus kvietimus ir kurie atrenkami konkurso būdu (toliau – konkursiniai projektai) ir pareiškėjams, teikiantiems konkursinio projekto paraiškas.</text:span></text:p>
      <text:p text:style-name="P44"><text:span text:style-name="T45">2</text:span><text:span text:style-name="T46">. Gairės pareiškėjams parengtos va</text:span><text:span text:style-name="T47">dovaujantis 2007 m. gegužės 23 d. Europos Parlamento ir Tarybos sprendimu Nr. 575/2007/EB dėl Europos grąžinimo fondo 2008–2013 m. laikotarpiui pagal Solidarumo ir migracijos srautų valdymo bendrąją programą įsteigimo (OL 2007 L 144, p. 45) (toliau – Spren</text:span><text:span text:style-name="T48">dimas), 2008 m. kovo 5 d. Europos Komisijos sprendimu Nr. 2008/458/EB nustatyti Europos Parlamento ir Tarybos sprendimu Nr. 575/2007/EB dėl Europos grąžinimo fondo 2008–2013 m. laikotarpiui pagal Solidarumo ir migracijos srautų valdymo bendrąją programą įs</text:span><text:span text:style-name="T49">teigimo įgyvendinimo taisykles, susijusias su valstybių narių valdymo ir kontrolės sistemomis, administracinio ir finansų valdymo taisyklėmis bei fondo bendrai finansuojamų projektų išlaidų tinkamumu (OL 2008 L 167, p. 135), su paskutiniais pakeitimais, pa</text:span><text:span text:style-name="T50">darytais 2009 m. liepos 23 d. Komisijos sprendimu Nr. 2009/614/EB (OL 2009 L 210, p. 36) (toliau – Įgyvendinimo taisyklės), 2009 m. rugpjūčio 11 d. Europos Komisijos sprendimu Nr. K (2009) 6408, kuriuo Lietuvai patvirtinama Europos grąžinimo fondo 2009 m.<text:s/></text:span><text:span text:style-name="T51">metinė programa ir bendras finansavimas iš šio fondo lėšų 2009 m., Europos grąžinimo fondo administravimo taisyklėmis, patvirtintomis Lietuvos Respublikos vidaus reikalų ministro 2009 m. gegužės 22 d. įsakymu Nr. 1V-217 (Žin., 2009, Nr.<text:s/></text:span><text:a xlink:href="https://www.e-tar.lt/portal/lt/legalAct/TAR.5E80AA07C300" office:target-frame-name="_blank" xlink:show="new"><text:span text:style-name="T52">65-2603</text:span></text:a><text:span text:style-name="T53">) (toliau – Administravimo taisyklės).</text:span></text:p>
      <text:p text:style-name="P54"><text:span text:style-name="T55">3</text:span><text:span text:style-name="T56">. Visos Gairėse pareiškėjams vartojamos sąvokos atitinka Sprendime, Įgyvendinimo taisyklėse, Administravimo taisyklėse ir kituose Fondo administr</text:span><text:span text:style-name="T57">avimą reglamentuojančiuose Lietuvos Respublikos teisės aktuose vartojamas sąvokas.</text:span></text:p>
      <text:p text:style-name="P58"/>
      <text:p text:style-name="P59"><text:span text:style-name="T60">II</text:span><text:span text:style-name="T61">.<text:s/></text:span><text:span text:style-name="T62">FONDO PROGRAMOS IR REMIAMI VEIKSMAI</text:span></text:p>
      <text:p text:style-name="P63"/>
      <text:p text:style-name="P64"><text:span text:style-name="T65">4</text:span><text:span text:style-name="T66">. Atsakingoji institucija, vadovaudamasi Sprendimo 19 straipsniu, parengė ir pateikė Europos Komisijai tvirtinti Fondo 2</text:span><text:span text:style-name="T67">008–2013 m. daugiametę programą. Patvirtinusi daugiametę programą ir ja vadovaudamasi Europos Komisija tvirtina pateiktas Fondo atitinkamų metų metines programas.</text:span></text:p>
      <text:p text:style-name="P68"><text:span text:style-name="T69">5</text:span><text:span text:style-name="T70">.</text:span><text:span text:style-name="T71"><text:s/></text:span><text:span text:style-name="T72">Atsakingoji institucija, administruodama Fondo metines programas, užtikrina, kad būtų<text:s/></text:span><text:span text:style-name="T73">įgyvendinami 2007 m. lapkričio 30 d. Komisijos sprendime Nr. 2007/837/EB, įgyvendinančiame Europos Parlamento ir Tarybos sprendimą Nr. 575/2007/EB dėl 2008–2013 m. strateginių gairių priėmimo (OL 2007 L 330, p. 48), nurodyti ir atsakingosios institucijos p</text:span><text:span text:style-name="T74">asirinkti trys prioritetai:</text:span></text:p>
      <text:p text:style-name="P75"><text:span text:style-name="T76">5.1</text:span><text:span text:style-name="T77">. parama Europos Sąjungos valstybėms narėms (toliau – valstybės narės), kuriant grąžinimo valdymo strategiją;</text:span></text:p>
      <text:p text:style-name="P78"><text:span text:style-name="T79">5.2</text:span><text:span text:style-name="T80">. parama konkrečioms naujoviškoms nacionalinėms (tarptautinėms) grąžinimo valdymo priemonėms;</text:span></text:p>
      <text:p text:style-name="P81"><text:span text:style-name="T82">5.3</text:span><text:span text:style-name="T83">. par</text:span><text:span text:style-name="T84">ama Bendrijos standartams ir gerajai patirčiai grąžinimo valdymo srityje.</text:span></text:p>
      <text:p text:style-name="P85"><text:span text:style-name="T86">6</text:span><text:span text:style-name="T87">. Gairių pareiškėjams 5 punkte nurodytiems prioritetams užtikrinti turi būti įgyvendinti<text:s/></text:span><text:soft-page-break/><text:span text:style-name="T88">šie veiksmai:</text:span></text:p>
      <text:p text:style-name="P89"><text:span text:style-name="T90">6.1</text:span><text:span text:style-name="T91">. savanoriško grąžinimo skatinimas ir organizavimas;</text:span></text:p>
      <text:p text:style-name="P92"><text:span text:style-name="T93">6.2</text:span><text:span text:style-name="T94">. grąži</text:span><text:span text:style-name="T95">nimo programos pažeidžiamoms užsieniečių, neteisėtai esančių valstybės narės teritorijoje, grupėms;</text:span></text:p>
      <text:p text:style-name="P96"><text:span text:style-name="T97">6.3</text:span><text:span text:style-name="T98">. reintegracija kilmės valstybėse (savanoriškas grąžinimas);</text:span></text:p>
      <text:p text:style-name="P99"><text:span text:style-name="T100">6.4</text:span><text:span text:style-name="T101">. kompetentingų institucijų darbuotojų administracinių sugebėjimų stiprinimas.</text:span></text:p>
      <text:p text:style-name="P102"><text:span text:style-name="T103">7</text:span><text:span text:style-name="T104">. Gairių pareiškėjams 6.1–6.3 punktuose išdėstytų veiksmų projektai ir patirtos išlaidos turi būti susijusios su tikslinėmis grupėmis, kurias sudaro:</text:span></text:p>
      <text:p text:style-name="P105"><text:span text:style-name="T106">7.1</text:span><text:span text:style-name="T107">. trečiųjų valstybių piliečiai, kurie dar nėra gavę galutinio neigiamo sprendimo dėl jų prašymo<text:s/></text:span><text:span text:style-name="T108">suteikti tarptautinę apsaugą valstybėje narėje ir kurie gali pasirinkti savanorišką grįžimą, jeigu jie neįgijo naujos pilietybės ir neišvyko iš tos valstybės narės teritorijos;</text:span></text:p>
      <text:p text:style-name="P109"><text:span text:style-name="T110">7.2</text:span><text:span text:style-name="T111">. trečiųjų valstybių piliečiai, kurie naudojasi tarptautine apsauga arba</text:span><text:span text:style-name="T112"><text:s/>laikina apsauga valstybėje narėje, kurie pasirenka savanorišką grįžimą, jeigu jie neįgijo naujos pilietybės ir neišvyko iš tos valstybės narės teritorijos;</text:span></text:p>
      <text:p text:style-name="P113"><text:span text:style-name="T114">7.3</text:span><text:span text:style-name="T115">. trečiųjų valstybių piliečiai, kurie neatitinka arba nebeatitinka atvykimo ir (arba) buvimo</text:span><text:span text:style-name="T116"><text:s/>valstybėje narėje sąlygų ir kurie, vykdydami prievolę išvykti iš tos valstybės narės teritorijos, pasinaudoja savanoriško grįžimo galimybe;</text:span></text:p>
      <text:p text:style-name="P117"><text:span text:style-name="T118">7.4</text:span><text:span text:style-name="T119">. kiti trečiųjų valstybių piliečiai, kurie neatitinka arba nebeatitinka atvykimo (arba) buvimo valstybėje na</text:span><text:span text:style-name="T120">rėje sąlygų.</text:span></text:p>
      <text:p text:style-name="P121"/>
      <text:p text:style-name="P122"><text:span text:style-name="T123">III</text:span><text:span text:style-name="T124">.<text:s/></text:span><text:span text:style-name="T125">TINKAMI PAREIŠKĖJAI IR KONKURSINIO PROJEKTO PARTNERIAI</text:span></text:p>
      <text:p text:style-name="P126"/>
      <text:p text:style-name="P127"><text:span text:style-name="T128">8</text:span><text:span text:style-name="T129">. Tinkami pareiškėjai – viešieji juridiniai asmenys, registruoti ir veikiantys Lietuvos Respublikoje, arba užsienio viešieji juridiniai asmenys ir tarptautinės<text:s/></text:span><text:span text:style-name="T130">organizacijos ar jų padaliniai (atstovybės, filialai, biurai ir kt.), teisėtai veikiantys Lietuvos Respublikoje. Pareiškėjas privalo turėti ne mažiau kaip vienerių metų darbo su tikslinės grupės atstovais patirtį arba ne mažiau kaip vienerių metų grąžinimo</text:span><text:span text:style-name="T131"><text:s/>politikos įgyvendinimo patirtį (ši nuostata netaikoma konkursinio projekto partneriams).</text:span></text:p>
      <text:p text:style-name="P132"><text:span text:style-name="T133">9</text:span><text:span text:style-name="T134">. Parama pareiškėjui negali būti skiriama, jeigu:</text:span></text:p>
      <text:p text:style-name="P135"><text:span text:style-name="T136">9.1</text:span><text:span text:style-name="T137">. pareiškėjas bankrutuoja, yra restruktūrizuojamas ar likviduojamas;</text:span></text:p>
      <text:p text:style-name="P138"><text:span text:style-name="T139">9.2</text:span><text:span text:style-name="T140">. pareiškėjas yra neįvykdęs te</text:span><text:span text:style-name="T141">isės aktuose nustatytų su mokesčių ir socialinio draudimo įmokų mokėjimu susijusių įsipareigojimų;</text:span></text:p>
      <text:p text:style-name="P142"><text:span text:style-name="T143">9.3</text:span><text:span text:style-name="T144">. pareiškėjas paraiškoje arba jos prieduose pateikė klaidinančią informaciją;</text:span></text:p>
      <text:p text:style-name="P145"><text:span text:style-name="T146">9.4</text:span><text:span text:style-name="T147">. yra įsiteisėjęs teismo sprendimas dėl pareiškėjo kitos sutartie</text:span><text:span text:style-name="T148">s dėl paramos skyrimo iš kitų Europos Sąjungos fondų arba Lietuvos Respublikos biudžeto lėšų pažeidimo;</text:span></text:p>
      <text:p text:style-name="P149"><text:span text:style-name="T150">9.5</text:span><text:span text:style-name="T151">. pareiškėjas bandė gauti konfidencialią informaciją arba daryti įtaką atsakingosios ir (arba) įgaliotosios institucijų atstovams, Priežiūros ir<text:s/></text:span><text:span text:style-name="T152">projektų atrankos komiteto nariams paraiškų vertinimo ir (ar) atrankos procesų metu.</text:span></text:p>
      <text:p text:style-name="P153"><text:span text:style-name="T154">10</text:span><text:span text:style-name="T155">. Pareiškėjai gali teikti paraišką konkursiniam projektui kartu su partneriais, kuriais gali būti visi juridiniai asmenys, tarptautinės organizacijos ar jų padalin</text:span><text:span text:style-name="T156">iai (atstovybės, filialai, biurai ir kt.). Tokiu atveju pareiškėjas su partneriais sudaro jungtinės veiklos sutartį.</text:span></text:p>
      <text:p text:style-name="P157"><text:span text:style-name="T158">11</text:span><text:span text:style-name="T159">. Rinkdamasis partnerį, pareiškėjas turėtų atsižvelgti į jo gebėjimus, įgūdžius, patirtį įgyvendinant Europos Sąjungos paramos lėšomi</text:span><text:span text:style-name="T160">s finansuojamus projektus bei jo galimybes papildyti konkursinį projektą reikalingais žmogiškaisiais ir (ar) finansiniais ištekliais. Partnerio dalyvavimas konkursiniame projekte negali būti formalus.</text:span></text:p>
      <text:p text:style-name="P161"/>
      <text:p text:style-name="P162"><text:span text:style-name="T163">IV</text:span><text:span text:style-name="T164">.<text:s/></text:span><text:span text:style-name="T165">BENDRIEJI REIKALAVIMAI KONKURSINIAM PROJEKTU</text:span><text:span text:style-name="T166">I</text:span></text:p>
      <text:p text:style-name="P167"/>
      <text:p text:style-name="P168"><text:span text:style-name="T169">12</text:span><text:span text:style-name="T170">. Prioriteto „Parama valstybėms narėms kuriant grąžinimo valdymo strategiją“ veiksmui „Savanoriško grąžinimo skatinimas ir organizavimas“ įgyvendinti iš viso numatoma skirti iki 559 237,20 Lt (penkių šimtų penkiasdešimt devynių tūkstančių dviejų<text:s/></text:span><text:span text:style-name="T171">šimtų trisdešimt septynių litų 20 ct) (75 procentai Fondo lėšos – iki 419 427,91 Lt (keturių šimtų<text:s/></text:span><text:soft-page-break/><text:span text:style-name="T172">devyniolikos tūkstančių keturių šimtų dvidešimt septynių litų 91 ct) ir 25 procentai bendrojo finansavimo lėšos – iki 139 809,29 Lt (vieno šimto trisdešimt d</text:span><text:span text:style-name="T173">evynių tūkstančių aštuonių šimtų devynių litų 29 ct).</text:span></text:p>
      <text:p text:style-name="P174"><text:span text:style-name="T175">13</text:span><text:span text:style-name="T176">. Gairių pareiškėjams 12 punkte nurodytam veiksmui įgyvendinti numatomas vienas konkursinis projektas „Savanoriško grąžinimo skatinimas ir organizavimas“, kurio tikslas ir rezultatai:</text:span></text:p>
      <text:p text:style-name="P177"><text:span text:style-name="T178">13.1</text:span><text:span text:style-name="T179">. teik</text:span><text:span text:style-name="T180">ti informaciją užsieniečiams apie tai, kaip oriai jie gali grįžti namo; sukurtos interneto svetainės (skirta savanoriškam grąžinimui, finansuojama iš Fondo lėšų), kurioje patalpinta informacija reikalinga, užsieniečių konsultavimui, nuolatinis atnaujinimas</text:span><text:span text:style-name="T181">, užsieniečių tiesioginis ir pakartotinis konsultavimas grąžinimo klausimais (nemokama telefono linija, internetu, asmeniškai) – 5 dienas per savaitę 9.00–16.00 val., renkant specialiąją medžiagą, apmokant konsultantus);</text:span></text:p>
      <text:p text:style-name="P182"><text:span text:style-name="T183">13.2</text:span><text:span text:style-name="T184">. užsieniečiams, žinant api</text:span><text:span text:style-name="T185">e savanoriško grįžimo galimybę, sumažėja jų pažeidžiamumas, todėl turėtų būti įgyvendinami savanoriško grąžinimo programos viešinimo darbai:</text:span></text:p>
      <text:p text:style-name="P186"><text:span text:style-name="T187">13.2.1</text:span><text:span text:style-name="T188">. dviejų arba trijų televizijos programų apie savanoriško grąžinimo galimybes sukūrimas ir transliavimas;</text:span></text:p>
      <text:p text:style-name="P189"><text:span text:style-name="T190">13.2.2</text:span><text:span text:style-name="T191">. informacinių leidinių (leidinukai, skrajutės, plakatai, kalendoriai ir kt.) apie savanoriško grąžinimo galimybes gamyba ir platinimas; informaciniai leidiniai turėtų būti išversti į ne daugiau kaip 20 užsienio kalbų; informaciniuose leidiniuose<text:s/></text:span><text:span text:style-name="T192">turėtų būti visa reikiama informacija užsieniečiams, norintiems grįžti į savo kilmės valstybę: kur jie turi kreiptis, kokie savanoriško grįžimo privalumai, kokia pagalba bus jiems suteikta, kad į savo kilmės valstybę būtų sugrąžinti tinkamai ir saugiai, t.</text:span><text:span text:style-name="T193"><text:s/>y. bus gauti reikiami kelionės dokumentai, suorganizuota visa kelionė, suteikta piniginė paskata ir pan.;</text:span></text:p>
      <text:p text:style-name="P194"><text:span text:style-name="T195">13.3</text:span><text:span text:style-name="T196">. tam, kad būtų sukurtas integralus požiūris į grąžinimo operacijas ir padidėtų tarpžinybinis bendradarbiavimas bei jo efektyvumas, turėtų<text:s/></text:span><text:span text:style-name="T197">būti parengta kitų valstybių savanoriško grąžinimo gerosios praktikos studija, kuri susistemintų kitų valstybių (pvz., Čekija, Vokietija) vykdomą savanoriško grąžinimo praktiką ir rekomendacijas, kaip kitų valstybių gerąją praktiką galima panaudoti Lietuvo</text:span><text:span text:style-name="T198">je;</text:span></text:p>
      <text:p text:style-name="P199"><text:span text:style-name="T200">13.4</text:span><text:span text:style-name="T201">. organizuojant ir vykdant užsieniečių grąžinimą turėtų būti atkreipiamas dėmesys į specialių dokumentų / formų, susijusių su užsieniečių grąžinimu, parengimą ir jų vertimą į pagrindines užsienio kalbas, nustatytas Fondo 2009 m. metinėje progra</text:span><text:span text:style-name="T202">moje;</text:span></text:p>
      <text:p text:style-name="P203"><text:span text:style-name="T204">13.5</text:span><text:span text:style-name="T205">. tam, kad sklandžiai vyktų grąžinimas per kitų valstybių teritoriją ir atvykusieji nelegalūs migrantai išvengtų vietinių pareigūnų sulaikymo oro uoste, svarbu remti savanoriško grąžinimo įgyvendinimo veiklas Lietuvoje ir tranzito pagalbą užs</text:span><text:span text:style-name="T206">ienyje (susitikimai su grąžinamu užsieniečiu, bilietų pirkimas, palyda iki oro uosto, dokumentų parengimas ir pan.); kad savanoriškai grąžinami asmenys turėtų galimybę savo kilmės valstybėje pradėti normalų, civilizuotą gyvenimą, jiems turėtų būti išmokamo</text:span><text:span text:style-name="T207">s vienkartinės paskatos pinigais (apytiksliai po 405,5 eurų (1400,11 Lt) suaugusiam asmeniui);</text:span></text:p>
      <text:p text:style-name="P208"><text:span text:style-name="T209">13.6</text:span><text:span text:style-name="T210">. turi būti organizuojami du informaciniai seminarai prašantiems prieglobsčio nelegaliai Lietuvos Respublikoje gyvenantiems užsieniečiams Valstybės sieno</text:span><text:span text:style-name="T211">s apsaugos tarnybos prie Lietuvos Respublikos vidaus reikalų ministerijos Užsieniečių registracijos centre ir Rukloje Pabėgėlių priėmimo centre tam, kad jie žinotų apie savo gyvenimo sąlygas, jeigu neišvyks iš Lietuvos Respublikos.</text:span></text:p>
      <text:p text:style-name="P212"><text:span text:style-name="T213">14</text:span><text:span text:style-name="T214">. Prioriteto „Pa</text:span><text:span text:style-name="T215">rama konkrečioms naujoviškoms nacionalinėms (tarptautinėms) grąžinimo valdymo priemonėms“ veiksmui „Grąžinimo programos pažeidžiamoms užsieniečių, neteisėtai esančių valstybės narės teritorijoje, grupėms“ įgyvendinti iš viso numatoma skirti iki 117 999,99<text:s/></text:span><text:span text:style-name="T216">Lt (vieno šimto septyniolikos tūkstančių devynių šimtų devyniasdešimt devynių litų 99 ct) (75 procentai Fondo lėšos – iki 88 499,99 Lt (aštuoniasdešimt aštuonių tūkstančių keturių šimtų devyniasdešimt devynių litų 99 ct) ir 25 procentai bendrojo finansavim</text:span><text:span text:style-name="T217">o lėšos – iki 29 500 Lt (dvidešimt devynių tūkstančių penkių šimtų litų).</text:span></text:p>
      <text:p text:style-name="P218"><text:span text:style-name="T219">15</text:span><text:span text:style-name="T220">. Gairių pareiškėjams 14 punkte nurodytam veiksmui įgyvendinti numatomas vienas konkursinis projektas „Grąžinimo programos pažeidžiamoms užsieniečių, neteisėtai esančių valstyb</text:span><text:span text:style-name="T221">ės narės teritorijoje, grupėms“, kurio tikslas ir rezultatai:</text:span></text:p>
      <text:p text:style-name="P222"><text:span text:style-name="T223">15.1</text:span><text:span text:style-name="T224">. tam, kad grąžinimo politika būtų efektyvesnė ir humaniškesnė, vykdant savanorišką grąžinimą pažeidžiamoms užsieniečių, neteisėtai esančių valstybės narės teritorijoje, grupėms ( t. y. ne</text:span><text:span text:style-name="T225">lydimi vaikai, prekybos žmonėmis aukos, sergantys užsieniečiai), turi būti nustatytas ir užtikrintas socialinės / psichologinės / medicininės pagalbos suteikimas iki išvykimo (ypač prekybos žmonėmis atveju), nustatytas minimalių grąžinimo standartų, palydo</text:span><text:span text:style-name="T226">s poreikis ir užtikrintas jos vykdymas;</text:span></text:p>
      <text:p text:style-name="P227"><text:span text:style-name="T228">15.2</text:span><text:span text:style-name="T229">. užtikrinant užsieniečio grįžimo / kelionės saugumą, labai svarbu vykdyti tinkamas pažeidžiamų užsieniečių grąžinimo operacijas, organizuoti palydas pažeidžiamoms užsieniečių, neteisėtai esančių valstybės na</text:span><text:span text:style-name="T230">rės teritorijoje, grupėms (galima tikėtis iki 10 asmenų per metus), suteikti paskatas pinigais savanoriškai grąžinamiems užsieniečiams.</text:span></text:p>
      <text:p text:style-name="P231"><text:span text:style-name="T232">16</text:span><text:span text:style-name="T233">. Prioriteto „Parama konkrečioms naujoviškoms nacionalinėms (tarptautinėms) grąžinimo valdymo priemonėms“ veiksm</text:span><text:span text:style-name="T234">ui „Reintegracija kilmės šalyse“ įgyvendinti iš viso numatoma skirti iki 131 333,32 Lt (vieno šimto trisdešimt vieno tūkstančio trijų šimtų trisdešimt trijų litų 32 ct) (75 procentai Fondo lėšos – iki 98 499,99 Lt (devyniasdešimt aštuonių tūkstančių keturi</text:span><text:span text:style-name="T235">ų šimtų devyniasdešimt devynių litų 99 ct) ir 25 procentai bendrojo finansavimo lėšos – iki 32 833,33 Lt (trisdešimt dviejų tūkstančių aštuonių šimtų trisdešimt trijų litų 33 ct).</text:span></text:p>
      <text:p text:style-name="P236"><text:span text:style-name="T237">17</text:span><text:span text:style-name="T238">. Gairių pareiškėjams 16 punkte nurodytam veiksmui įgyvendinti<text:s/></text:span><text:span text:style-name="T239">numatomas vienas konkursinis projektas „Reintegracija kilmės šalyse“, kurio vienas iš svarbiausių tikslų – pasiekti, kad grąžinimai būtų veiksmingi ir būtų išvengta pakartotinės nelegalios migracijos, todėl turėtų būti numatyta vykdyti ir grįžusiųjų migran</text:span><text:span text:style-name="T240">tų reintegracijos programas; šiam tikslui pasiekti turi būti:</text:span></text:p>
      <text:p text:style-name="P241"><text:span text:style-name="T242">17.1</text:span><text:span text:style-name="T243">. stebimi ir analitiškai vertinami reintegracijos procesai, įgyvendinti pagal Fondo 2008 m. metinę programą, parengiant ataskaitą ir rekomendacijas;</text:span></text:p>
      <text:p text:style-name="P244"><text:span text:style-name="T245">17.2</text:span><text:span text:style-name="T246">. suorganizuotas vienas tarptau</text:span><text:span text:style-name="T247">tinis seminaras reintegracijos tema, seminaro medžiaga turi būti publikuojama interneto svetainėje, skirtoje savanoriškam grąžinimui, finansuojamoje Fondo lėšomis;</text:span></text:p>
      <text:p text:style-name="P248"><text:span text:style-name="T249">17.3</text:span><text:span text:style-name="T250">. grįžusiems užsieniečiams parengti ir dviejose pasirinktose valstybėse įgyvendinti<text:s/></text:span><text:span text:style-name="T251">keturi reintegracijos projektai.</text:span></text:p>
      <text:p text:style-name="P252"><text:span text:style-name="T253">18</text:span><text:span text:style-name="T254">. Prioriteto „Parama Bendrijos standartams ir gerajai patirčiai grąžinimo valdymo srityje“ veiksmui „Kompetentingų institucijų darbuotojų administracinių sugebėjimų stiprinimas“ įgyvendinti iš viso numatoma skirti<text:s/></text:span><text:span text:style-name="T255">iki 415 577,71 Lt (keturių šimtų penkiolikos tūkstančių penkių šimtų septyniasdešimt septynių litų 71 ct) (75 procentai Fondo lėšos – iki 311 683,29 Lt (trijų šimtų vienuolikos tūkstančių šešių šimtų aštuoniasdešimt trijų litų 29 ct) ir 25 procentai bendro</text:span><text:span text:style-name="T256">jo finansavimo lėšos – iki 103 894,42 Lt (vieno šimto trijų tūkstančių aštuonių šimtų devyniasdešimt keturių litų 42 ct).</text:span></text:p>
      <text:p text:style-name="P257"><text:span text:style-name="T258">19</text:span><text:span text:style-name="T259">. Gairių pareiškėjams 18 punkte nurodyto veiksmo tikslas – siekiant, kad darbuotojai / pareigūnai, atsakingi už užsieniečių išsi</text:span><text:span text:style-name="T260">untimą ir grąžinimą, priimtų teisingus sprendimus užsieniečių atžvilgiu, bei užtikrinant, kad savanoriškas grąžinimas ar išsiuntimas įvyktų gerbiant žmogaus orumą, vadovaujantis atitinkamais Europos Bendrijos standartais, tikslinga organizuoti mokomuosius<text:s/></text:span><text:span text:style-name="T261">vizitus į kitas valstybes nares. Mokomieji vizitai leistų susipažinti su geriausiomis praktikomis<text:s/></text:span><text:span text:style-name="T262">grąžinimo vykdymo srityje ir sprendimų, susijusių su asmenų grąžinimu ar išsiuntimu priėmimu, perimti kitų valstybių narių praktines žinias apie informacijos<text:s/></text:span><text:span text:style-name="T263">rinkimą, kaupimą bei šios informacijos panaudojimą, nustatant ar kilmės valstybė, arba kita valstybė, į kurią užsienietis turi teisę vykti, laikytina saugia valstybe, kiek tai susiję su grąžinimu / išsiuntimu. Tai užtikrintų greitą ir kvalifikuotą užsienie</text:span><text:span text:style-name="T264">čių išsiuntimo / grąžinimo vykdymą į jų kilmės valstybę ar į valstybę, į kurią jie turi teisę vykti.</text:span></text:p>
      <text:p text:style-name="P265"><text:span text:style-name="T266">20</text:span><text:span text:style-name="T267">. Gairių pareiškėjams 18 punkte nurodytam veiksmui įgyvendinti numatomas vienas konkursinis projektas:<text:s/></text:span></text:p>
      <text:p text:style-name="P268"><text:span text:style-name="T269">„Mokymai, studijų vizitai savanoriško grąžini</text:span><text:span text:style-name="T270">mo vykdymui aktualiais klausimais“: surengti vieną informacinį seminarą užsienio valstybių konsulinėms tarnyboms (užsieniečių grąžinimo ir savanoriško grįžimo galimybių tema), nuo trijų iki penkių informacinių paskaitų regionų migracijos ir pasienio tarnyb</text:span><text:span text:style-name="T271">oms, savivaldybių atstovams apie savanorišką grąžinimą, tris studijų vizitus į valstybes nares (pvz., Latviją, Lenkiją ir Suomiją), vykdančias savanoriško grąžinimo projektus, kurie būtų skirti darbuotojams ir pareigūnams, kaip tirti savanoriškas grįžimo p</text:span><text:span text:style-name="T272">rogramas ir identifikuoti bendrų grąžinimo operacijų galimybes, du studijų vizitus į valstybes nares (pvz., Latviją ir Lenkiją) įgyti praktikos Fondo priemonių įgyvendinimo srityje; surengti Fondo projektų metinių rezultatų vertinimą / baigiamąją konferenc</text:span><text:span text:style-name="T273">iją; iš viso šiame punkte numatytam konkursiniam projektui įgyvendinti yra skiriama iki 415 577,71 Lt (keturių šimtų penkiolikos tūkstančių penkių šimtų septyniasdešimt septynių litų 71 ct) (75 procentai Fondo lėšos – iki 311 683,29 Lt (trijų šimtų vienuol</text:span><text:span text:style-name="T274">ikos tūkstančių šešių šimtų aštuoniasdešimt trijų litų 29 ct) ir 25 procentai bendrojo finansavimo lėšos – iki 103 894,42 Lt (vieno šimto trijų tūkstančių aštuonių šimtų devyniasdešimt keturių litų 42 ct).“</text:span></text:p>
      <text:p text:style-name="P275"><text:span text:style-name="T276">21</text:span><text:span text:style-name="T277">. Finansavimo reikalavimus atitinkantis</text:span><text:span text:style-name="T278"><text:s/>laikotarpis yra nuo 2009 m. sausio 1 d. iki 2011 m. birželio 30 d. Iki šio termino turi būti patirtos visos konkursinio projekto išlaidos. Išlaidos gali būti patirtos tik nuo datos, kai paskelbiama informacija<text:s/></text:span><text:span text:style-name="T279">apie konkursinių projektų patvirtinimą ir par</text:span><text:span text:style-name="T280">amos skyrimą atsakingosios institucijos interneto svetainėje adresu www.vrm.lt i</text:span><text:span text:style-name="T281">r išsiunčiama informacija raštu apie tai pareiškėjui.</text:span></text:p>
      <text:p text:style-name="P282"><text:span text:style-name="T283">22</text:span><text:span text:style-name="T284">. Konkursiniai projektai turi:</text:span></text:p>
      <text:p text:style-name="P285"><text:span text:style-name="T286">22.1</text:span><text:span text:style-name="T287">. atitikti Fondo 2009 m. metinėje programoje ir Sprendime nustatytus keliamus r</text:span><text:span text:style-name="T288">eikalavimus;</text:span></text:p>
      <text:p text:style-name="P289"><text:span text:style-name="T290">22.2</text:span><text:span text:style-name="T291">. užtikrinti Gairėse pareiškėjams nurodytų veiksmų įgyvendinimą;</text:span></text:p>
      <text:p text:style-name="P292"><text:span text:style-name="T293">22.3</text:span><text:span text:style-name="T294">. būti parengti atsižvelgiant į darnaus vystimosi (visų išteklių efektyvus ir taupus naudojimas, užtikrinant šių išteklių išsaugojimą ateities kartoms, socialinių</text:span><text:span text:style-name="T295">, ekonominių ir aplinkosauginių veiksnių suderinamumas) ir gero valdymo (atskaitomybė, skaidrumas, dalyvavimas) principus; konkursinio projekto poveikis šiems principams negali būti neigiamas.</text:span></text:p>
      <text:p text:style-name="P296"><text:span text:style-name="T297">23</text:span><text:span text:style-name="T298">. Prašoma paramos suma negali būti didesnė, nei nurodyt</text:span><text:span text:style-name="T299">a Gairėse pareiškėjams veiksmui ar veiksmo projektui.</text:span><text:span text:style-name="T300"><text:s/></text:span><text:span text:style-name="T301">Nustačius, kad prašoma suma yra didesnė, reikalaujama tikslinti paraišką mažinant sumą arba viršijama suma turi būti dengiama pareiškėjo nuosavo įnašo lėšomis.</text:span></text:p>
      <text:p text:style-name="P302"><text:span text:style-name="T303">24</text:span><text:span text:style-name="T304">.<text:s/></text:span><text:span text:style-name="T305">Fondo finansinės paramos lėšomis f</text:span><text:span text:style-name="T306">inansuojama iki 75 procentų konkursinio projekto tinkamų išlaidų ir ne mažiau kaip 25 procentai konkursinio projekto tinkamų išlaidų finansuojama bendrojo finansavimo lėšomis.</text:span></text:p>
      <text:p text:style-name="P307"/>
      <text:p text:style-name="P308"><text:span text:style-name="T309">V</text:span><text:span text:style-name="T310">.<text:s/></text:span><text:span text:style-name="T311">TINKAMOS FINANSUOTI KONKURSINIO PROJEKTO IŠLAIDOS</text:span></text:p>
      <text:p text:style-name="P312"/>
      <text:p text:style-name="P313"><text:span text:style-name="T314">25</text:span><text:span text:style-name="T315">. Reikalavima</text:span><text:span text:style-name="T316">i tinkamoms finansuoti konkursinio projekto išlaidoms nustatyti Gairėse pareiškėjams, Įgyvendinimo taisyklių XI priede „Išlaidų atitikties finansavimo reikalavimams taisyklės. Europos grąžinimo fondas“ ir Lietuvos Respublikos vidaus reikalų ministro 2009 m</text:span><text:span text:style-name="T317">. liepos 31 d. įsakyme Nr. 1V-426 „Dėl Išorės sienų fondo ir Europos grąžinimo fondo projektų išlaidų atitikties finansavimo reikalavimams“.</text:span></text:p>
      <text:p text:style-name="P318"><text:span text:style-name="T319">26</text:span><text:span text:style-name="T320">. Paraiškoje nurodomos visos tinkamos finansuoti konkursinio projekto išlaidos. Finansinės paramos lėšomis ga</text:span><text:span text:style-name="T321">li būti apmokamos tik tinkamos finansuoti konkursinio projekto išlaidos.</text:span></text:p>
      <text:p text:style-name="P322"><text:span text:style-name="T323">27</text:span><text:span text:style-name="T324">. Tinkamomis finansuoti išlaidomis konkursinio projekto įgyvendinimo metu gali būti pripažįstamos tik tos išlaidos, kurios:</text:span></text:p>
      <text:p text:style-name="P325"><text:span text:style-name="T326">27.1</text:span><text:span text:style-name="T327">. yra tiesiogiai susijusios su konkursinio<text:s/></text:span><text:span text:style-name="T328">projekto įgyvendinimu;</text:span></text:p>
      <text:p text:style-name="P329"><text:span text:style-name="T330">27.2</text:span><text:span text:style-name="T331">. yra faktiškai patirtos paramos gavėjo, nustatomos, patikrinamos ir pagrįstos išlaidų pagrindimo dokumentais;</text:span></text:p>
      <text:p text:style-name="P332"><text:span text:style-name="T333">27.3</text:span><text:span text:style-name="T334">. yra būtinos konkursiniam projektui įgyvendinti, atitinka skaidrios finansinės apskaitos, sąnaudų pagrįst</text:span><text:span text:style-name="T335">umo ir efektyvumo principus ir numatytos paramos sutartyje;</text:span></text:p>
      <text:p text:style-name="P336"><text:span text:style-name="T337">27.4</text:span><text:span text:style-name="T338">. yra realios, atitinkančios rinkos kainas;</text:span></text:p>
      <text:p text:style-name="P339"><text:span text:style-name="T340">27.5</text:span><text:span text:style-name="T341">. yra patirtos tinkamu laikotarpiu, nurodytu Gairių pareiškėjams 21 punkte;</text:span></text:p>
      <text:p text:style-name="P342"><text:span text:style-name="T343">27.6</text:span><text:span text:style-name="T344">. atitinka kitus teisės aktų reikalavimus tinkamoms<text:s/></text:span><text:span text:style-name="T345">finansuoti konkursinių projektų išlaidoms.</text:span></text:p>
      <text:p text:style-name="P346"><text:span text:style-name="T347">28</text:span><text:span text:style-name="T348">. Netiesioginės išlaidos negali viršyti 20 procentų konkursinio projekto tiesioginių išlaidų dalies.</text:span></text:p>
      <text:p text:style-name="P349"/>
      <text:p text:style-name="P350"><text:span text:style-name="T351">VI</text:span><text:span text:style-name="T352">.<text:s/></text:span><text:span text:style-name="T353">KONKURSINIO PROJEKTO PARAIŠKŲ TEIKIMAS, VERTINIMAS</text:span></text:p>
      <text:p text:style-name="P354"/>
      <text:p text:style-name="P355"><text:span text:style-name="T356">29</text:span><text:span text:style-name="T357">. Siekdamas gauti finansinės<text:s/></text:span><text:span text:style-name="T358">paramos lėšų, pareiškėjas turi užpildyti paraišką, kurios forma nustatyta Administravimo taisyklių 1 priede.</text:span></text:p>
      <text:p text:style-name="P359"><text:span text:style-name="T360">30</text:span><text:span text:style-name="T361">. Pareiškėjas gali teikti kiekvienam veiksmui po vieną paraišką.</text:span></text:p>
      <text:p text:style-name="P362"><text:span text:style-name="T363">31</text:span><text:span text:style-name="T364">. Paraiška turi būti pildoma lietuvių kalba, išspausdinta, visi lapai<text:s/></text:span><text:span text:style-name="T365">turi būti sunumeruoti eilės tvarka ir susegti į aplanką, paskutinis puslapis pasirašytas įstaigos vadovo ar jo įgalioto asmens ir užrašyta data. Teikiamas vienas paraiškos originalas ir kopija bei elektroninis paraiškos variantas, įrašytas į elektroninę la</text:span><text:span text:style-name="T366">ikmeną.</text:span></text:p>
      <text:p text:style-name="P367"><text:span text:style-name="T368">32</text:span><text:span text:style-name="T369">. Tuo atveju, kai paraiška teikiama kartu su partneriu, prie paraiškos turi būti pridėta jungtinės veiklos sutarties kopija, kuri turi būti pasirašyta konkursinio projekto partnerio ir pareiškėjo.</text:span></text:p>
      <text:p text:style-name="P370"><text:span text:style-name="T371">33</text:span><text:span text:style-name="T372">. Ant voko turi būti nurodytas tikslus<text:s/></text:span><text:span text:style-name="T373">pareiškėjo pavadinimas, adresas, užrašytas Fondo pavadinimas ir kvietimo numeris. Ant elektroninės laikmenos turi būti aiškiai nurodytas konkursinio projekto pavadinimas.</text:span></text:p>
      <text:p text:style-name="P374"><text:span text:style-name="T375">34</text:span><text:span text:style-name="T376">. Paraiškos turi būti pateiktos iki kvietime nurodyto termino adresu:</text:span></text:p>
      <text:p text:style-name="P377">VšĮ Centrinė projektų valdymo agentūra</text:p>
      <text:p text:style-name="P378">S. Konarskio g. 13</text:p>
      <text:p text:style-name="P379"><text:span text:style-name="T380">LT-03109</text:span><text:span text:style-name="T381"><text:s/></text:span><text:span text:style-name="T382">Vilnius.</text:span></text:p>
      <text:p text:style-name="P383"><text:span text:style-name="T384">35</text:span><text:span text:style-name="T385">. Faksu ar elektroniniu paštu atsiųstos ar kitu adresu pristatytos paraiškos nebus vertinamos. Po termino pateiktos paraiškos nebus nagrinėjamos ir bus grąžinamos pareiškėjui. Už<text:s/></text:span><text:span text:style-name="T386">paraiškos pristatymą laiku atsako pareiškėjas.</text:span></text:p>
      <text:p text:style-name="P387"><text:span text:style-name="T388">36</text:span><text:span text:style-name="T389">. Paskelbus kvietimą teikti paraiškas iki paraiškų teikimo pabaigos pareiškėjas gali pateikti klausimus dėl paraiškos pildymo ir kitais su finansinės paramos lėšų skyrimu susijusiais klausimais. Klausima</text:span><text:span text:style-name="T390">i pateikiami raštu (siunčiami (Gairių pareiškėjams 34 punkte nurodytu adresu) arba elektroniniu paštu įgaliotoji@cpva.lt ar faksu (8 5) 251 4401) arba žodžiu įgaliotajai institucijai telefonu (8 5) 249 9229.</text:span></text:p>
      <text:p text:style-name="P391"><text:span text:style-name="T392">37</text:span><text:span text:style-name="T393">. Pareiškėjai, teikdami klausimą, turi nur</text:span><text:span text:style-name="T394">odyti:</text:span></text:p>
      <text:p text:style-name="P395"><text:span text:style-name="T396">37.1</text:span><text:span text:style-name="T397">. kvietimo numerį;</text:span></text:p>
      <text:p text:style-name="P398"><text:span text:style-name="T399">37.2</text:span><text:span text:style-name="T400">. asmens, kuris teiraujasi, vardą ir pavardę bei jo atstovaujamos institucijos pavadinimą ir telefono numerį.</text:span></text:p>
      <text:p text:style-name="P401"><text:span text:style-name="T402">38</text:span><text:span text:style-name="T403">. Dažniausiai pateikiami klausimai ir atsakymai, taip pat tokie, kurie gali būti svarbūs ir kitiem</text:span><text:span text:style-name="T404">s pareiškėjams, pateikiami įgaliotosios institucijos interneto svetainėje adresu www.cpva.lt ir atsakingosios institucijos interneto svetainėje adresu www.vrm.lt.</text:span></text:p>
      <text:p text:style-name="P405"><text:span text:style-name="T406">39</text:span><text:span text:style-name="T407">. Už paraiškų vertinimą atsakinga įgaliotoji institucija. Paraiškos vertinamos Administ</text:span><text:span text:style-name="T408">ravimo taisyklėse nustatyta tvarka, pildant vertinimo lenteles, kurių formų pavyzdžiai nustatyti Gairių pareiškėjams 1–3 prieduose.</text:span></text:p>
      <text:p text:style-name="P409"/>
      <text:p text:style-name="P410"><text:span text:style-name="T411">VII</text:span><text:span text:style-name="T412">.<text:s/></text:span><text:span text:style-name="T413">KITOS NUOSTATOS</text:span></text:p>
      <text:p text:style-name="P414"/>
      <text:p text:style-name="P415"><text:span text:style-name="T416">40</text:span><text:span text:style-name="T417">. Paraiškų vertinimo ataskaitos rengimo tvarka, konkursinių projektų atrankos ir sprendim</text:span><text:span text:style-name="T418">o dėl konkursinio projekto finansavimo priėmimo tvarka, paramos sutarties sudarymo ir pasirašymo tvarka, konkursinių projektų įgyvendinimui reikalingų pirkimų<text:s/></text:span><text:soft-page-break/><text:span text:style-name="T419">atlikimo ir pirkimo sutarčių sudarymo tvarka, konkursinių projektų išlaidų pripažinimo tinkamomis</text:span><text:span text:style-name="T420"><text:s/>ir jų apmokėjimo tvarka, finansinės paramos lėšų apskaitos tvarka, konkursinių projektų įgyvendinimo priežiūros tvarka, netinkamai įgyvendinami konkursiniai projektai bei skundų nagrinėjimo tvarka nustatyta Administravimo taisyklėse.</text:span></text:p>
      <text:p text:style-name="P421"/>
      <text:p text:style-name="P422"><text:span text:style-name="T423">________________</text:span><text:span text:style-name="T424">_</text:span></text:p>
      <text:p text:style-name="P425"/>
      <text:soft-page-break/>
      <text:p text:style-name="P426">Gairių pareiškėjams, teikiantiems konkursinių<text:s/></text:p>
      <text:p text:style-name="P427">projektų paraiškas pagal Europos grąžinimo<text:s/></text:p>
      <text:p text:style-name="P428">fondo 2009 m. metinės programos kvietimą,</text:p>
      <text:p text:style-name="P429">1<text:s/>priedas</text:p>
      <text:p text:style-name="Normal"/>
      <text:p text:style-name="P430"><text:span text:style-name="T431">(Administracinės atitikties vertinimo lentelės formos pavyzdys)</text:span></text:p>
      <text:p text:style-name="P432"/>
      <text:p text:style-name="P433"><text:span text:style-name="T434">ADMINISTRACINĖS ATITIKTIES<text:s/></text:span><text:span text:style-name="T435">VERTINIMO LENTELĖ</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
            </table:table-cell>
            <table:table-cell table:style-name="TableCell444">
              <text:p text:style-name="P445">Taip</text:p>
            </table:table-cell>
            <table:table-cell table:style-name="TableCell446">
              <text:p text:style-name="P447">Ne</text:p>
            </table:table-cell>
            <table:table-cell table:style-name="TableCell448">
              <text:p text:style-name="P449">Netaikoma</text:p>
            </table:table-cell>
          </table:table-row>
        </table:table-header-rows>
        <table:table-row table:style-name="TableRow450">
          <table:table-cell table:style-name="TableCell451">
            <text:p text:style-name="P452">Paraiška pateikta laiku</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Pateiktas paraiškos originalas su elektronine laikmena ir reikalaujamu kopijų skaičiumi</text:p>
          </table:table-cell>
          <table:table-cell table:style-name="TableCell468">
            <text:p text:style-name="P469"><text:span text:style-name="T470"></text:span><text:span text:style-name="T471">[]</text:span></text:p>
          </table:table-cell>
          <table:table-cell table:style-name="TableCell472">
            <text:p text:style-name="P473"><text:span text:style-name="T474"></text:span><text:span text:style-name="T475">[]</text:span></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Paraiška pateikta pagal nustatytą formą su priedais</text:p>
          </table:table-cell>
          <table:table-cell table:style-name="TableCell483">
            <text:p text:style-name="P484"><text:span text:style-name="T485"></text:span><text:span text:style-name="T486">[]</text:span></text:p>
          </table:table-cell>
          <table:table-cell table:style-name="TableCell487">
            <text:p text:style-name="P488"><text:span text:style-name="T489"></text:span><text:span text:style-name="T490">[]</text:span></text:p>
          </table:table-cell>
          <table:table-cell table:style-name="TableCell491">
            <text:p text:style-name="P492"><text:span text:style-name="T493"></text:span><text:span text:style-name="T494">[]</text:span></text:p>
          </table:table-cell>
        </table:table-row>
        <table:table-row table:style-name="TableRow495">
          <table:table-cell table:style-name="TableCell496">
            <text:p text:style-name="P497">Paraiškoje prašoma skirti finansavimą konkursiniam projektui<text:s/></text:p>
          </table:table-cell>
          <table:table-cell table:style-name="TableCell498">
            <text:p text:style-name="P499"><text:span text:style-name="T500"></text:span><text:span text:style-name="T501">[]</text:span></text:p>
          </table:table-cell>
          <table:table-cell table:style-name="TableCell502">
            <text:p text:style-name="P503"><text:span text:style-name="T504"></text:span><text:span text:style-name="T505">[]</text:span></text:p>
          </table:table-cell>
          <table:table-cell table:style-name="TableCell506">
            <text:p text:style-name="P507"><text:span text:style-name="T508"></text:span><text:span text:style-name="T509">[]</text:span></text:p>
          </table:table-cell>
        </table:table-row>
        <table:table-row table:style-name="TableRow510">
          <table:table-cell table:style-name="TableCell511">
            <text:p text:style-name="P512">Paraiška pasirašyta vadovo arba įgalioto asmens (pateiktas įgaliojimas)</text:p>
          </table:table-cell>
          <table:table-cell table:style-name="TableCell513">
            <text:p text:style-name="P514"><text:span text:style-name="T515"></text:span><text:span text:style-name="T516">[]</text:span></text:p>
          </table:table-cell>
          <table:table-cell table:style-name="TableCell517">
            <text:p text:style-name="P518"><text:span text:style-name="T519"></text:span><text:span text:style-name="T520">[]</text:span></text:p>
          </table:table-cell>
          <table:table-cell table:style-name="TableCell521">
            <text:p text:style-name="P522"><text:span text:style-name="T523"></text:span><text:span text:style-name="T524">[]</text:span></text:p>
          </table:table-cell>
        </table:table-row>
        <table:table-row table:style-name="TableRow525">
          <table:table-cell table:style-name="TableCell526">
            <text:p text:style-name="P527">Paraiška susegta, sunumeruota ir pasirašytas paskutinis paraiškos puslapis<text:s/></text:p>
          </table:table-cell>
          <table:table-cell table:style-name="TableCell528">
            <text:p text:style-name="P529"><text:span text:style-name="T530"></text:span><text:span text:style-name="T531">[]</text:span></text:p>
          </table:table-cell>
          <table:table-cell table:style-name="TableCell532">
            <text:p text:style-name="P533"><text:span text:style-name="T534"></text:span><text:span text:style-name="T535">[]</text:span></text:p>
          </table:table-cell>
          <table:table-cell table:style-name="TableCell536">
            <text:p text:style-name="P537"><text:span text:style-name="T538"></text:span><text:span text:style-name="T539">[]</text:span></text:p>
          </table:table-cell>
        </table:table-row>
        <table:table-row table:style-name="TableRow540">
          <table:table-cell table:style-name="TableCell541">
            <text:p text:style-name="P542">Pareiškėjas yra viešasis juridinis asmuo arba tarptautinė organizacija ar jos padalinys</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text:span></text:p>
          </table:table-cell>
          <table:table-cell table:style-name="TableCell551">
            <text:p text:style-name="P552"><text:span text:style-name="T553"></text:span><text:span text:style-name="T554">[]</text:span></text:p>
          </table:table-cell>
        </table:table-row>
        <table:table-row table:style-name="TableRow555">
          <table:table-cell table:style-name="TableCell556">
            <text:p text:style-name="Normal"><text:span text:style-name="T557">Partneris yra juridinis asmuo, tarptautinė organizacija<text:s/></text:span><text:span text:style-name="T558">ar jos padalinys (atstovybė, filialas, biuras ir kt.)</text:span></text:p>
          </table:table-cell>
          <table:table-cell table:style-name="TableCell559">
            <text:p text:style-name="P560"><text:span text:style-name="T561"></text:span><text:span text:style-name="T562">[]</text:span></text:p>
          </table:table-cell>
          <table:table-cell table:style-name="TableCell563">
            <text:p text:style-name="P564"><text:span text:style-name="T565"></text:span><text:span text:style-name="T566">[]</text:span></text:p>
          </table:table-cell>
          <table:table-cell table:style-name="TableCell567">
            <text:p text:style-name="P568"><text:span text:style-name="T569"></text:span><text:span text:style-name="T570">[]</text:span></text:p>
          </table:table-cell>
        </table:table-row>
        <table:table-row table:style-name="TableRow571">
          <table:table-cell table:style-name="TableCell572">
            <text:p text:style-name="P573">Pateikti užsienio juridinio asmens dokumentų atitikmenys išversti į lietuvių kalbą (jei taikoma)</text:p>
          </table: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row>
        <table:table-row table:style-name="TableRow586">
          <table:table-cell table:style-name="TableCell587">
            <text:p text:style-name="P588">Pateikta jungtinės veiklos sutarties su partneriu (-iais) kopija ir visi reikalingi partnerio dokumentai (jei taikoma)</text:p>
          </table:table-cell>
          <table:table-cell table:style-name="TableCell589">
            <text:p text:style-name="P590"><text:span text:style-name="T591"></text:span><text:span text:style-name="T592">[]</text:span></text:p>
          </table: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Paraiškoje nurodyti pareiškėjo rekvizitai yra<text:s/>teisingi</text:p>
          </table:table-cell>
          <table:table-cell table:style-name="TableCell604">
            <text:p text:style-name="P605"><text:span text:style-name="T606"></text:span><text:span text:style-name="T607">[]</text:span></text:p>
          </table:table-cell>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row>
        <table:table-row table:style-name="TableRow616">
          <table:table-cell table:style-name="TableCell617">
            <text:p text:style-name="P618">Paraiškoje pagal metinę programą teisingai nurodytas prioriteto ir veiksmo numeris</text:p>
          </table:table-cell>
          <table:table-cell table:style-name="TableCell619">
            <text:p text:style-name="P620"><text:span text:style-name="T621"></text:span><text:span text:style-name="T622">[]</text:span></text:p>
          </table:table-cell>
          <table:table-cell table:style-name="TableCell623">
            <text:p text:style-name="P624"><text:span text:style-name="T625"></text:span><text:span text:style-name="T626">[]</text:span></text:p>
          </table:table-cell>
          <table:table-cell table:style-name="TableCell627">
            <text:p text:style-name="P628"><text:span text:style-name="T629"></text:span><text:span text:style-name="T630">[]</text:span></text:p>
          </table:table-cell>
        </table:table-row>
        <table:table-row table:style-name="TableRow631">
          <table:table-cell table:style-name="TableCell632">
            <text:p text:style-name="P633">Konkursinio projekto įgyvendinimo laikotarpis – ne ilgesnis nei metinės programos laikotarpis</text:p>
          </table: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cell table:style-name="TableCell642">
            <text:p text:style-name="P643"><text:span text:style-name="T644"></text:span><text:span text:style-name="T645">[]</text:span></text:p>
          </table:table-cell>
        </table:table-row>
        <table:table-row table:style-name="TableRow646">
          <table:table-cell table:style-name="TableCell647">
            <text:p text:style-name="P648">Paraiškoje pateiktas detalus<text:s/>konkursinio projekto biudžetas ir pateikti jį pagrindžiantys dokumentai</text:p>
          </table:table-cell>
          <table:table-cell table:style-name="TableCell649">
            <text:p text:style-name="P650"><text:span text:style-name="T651"></text:span><text:span text:style-name="T652">[]</text:span></text:p>
          </table:table-cell>
          <table:table-cell table:style-name="TableCell653">
            <text:p text:style-name="P654"><text:span text:style-name="T655"></text:span><text:span text:style-name="T656">[]</text:span></text:p>
          </table:table-cell>
          <table:table-cell table:style-name="TableCell657">
            <text:p text:style-name="P658"><text:span text:style-name="T659"></text:span><text:span text:style-name="T660">[]</text:span></text:p>
          </table:table-cell>
        </table:table-row>
        <table:table-row table:style-name="TableRow661">
          <table:table-cell table:style-name="TableCell662">
            <text:p text:style-name="P663">Paraiškoje nurodyta, kad konkursinis projektas nėra valstybės pagalbos objektas</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text:span></text:p>
          </table:table-cell>
        </table:table-row>
        <table:table-row table:style-name="TableRow676">
          <table:table-cell table:style-name="TableCell677">
            <text:p text:style-name="P678">Europos grąžinimo fondo finansinės paramos ir bendrojo finansavimo lėšos atitinka nustatytas proporcijas iki 75–25 procentų</text:p>
          </table:table-cell>
          <table:table-cell table:style-name="TableCell679">
            <text:p text:style-name="P680"><text:span text:style-name="T681"></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row>
        <table:table-row table:style-name="TableRow691">
          <table:table-cell table:style-name="TableCell692">
            <text:p text:style-name="P693">Paraiškoje užpildytas konkursinio projekto viešinimo planas (grafikas su aprašytomis priemonėmis)</text:p>
          </table:table-cell>
          <table:table-cell table:style-name="TableCell694">
            <text:p text:style-name="P695"><text:span text:style-name="T696"></text:span><text:span text:style-name="T697">[]</text:span></text:p>
          </table:table-cell>
          <table:table-cell table:style-name="TableCell698">
            <text:p text:style-name="P699"><text:span text:style-name="T700"></text:span><text:span text:style-name="T701">[]</text:span></text:p>
          </table:table-cell>
          <table:table-cell table:style-name="TableCell702">
            <text:p text:style-name="P703"><text:span text:style-name="T704"></text:span><text:span text:style-name="T705">[]</text:span></text:p>
          </table:table-cell>
        </table:table-row>
        <table:table-row table:style-name="TableRow706">
          <table:table-cell table:style-name="TableCell707">
            <text:p text:style-name="P708">Nurodyti konkursinio projekto pareiškėjo pajėgumai (administraciniai / patirties) ir<text:s/>pateikti tai įrodantys dokumentai</text:p>
          </table:table-cell>
          <table:table-cell table:style-name="TableCell709">
            <text:p text:style-name="P710"><text:span text:style-name="T711"></text:span><text:span text:style-name="T712">[]</text:span></text:p>
          </table:table-cell>
          <table:table-cell table:style-name="TableCell713">
            <text:p text:style-name="P714"><text:span text:style-name="T715"></text:span><text:span text:style-name="T716">[]</text:span></text:p>
          </table:table-cell>
          <table:table-cell table:style-name="TableCell717">
            <text:p text:style-name="P718"><text:span text:style-name="T719"></text:span><text:span text:style-name="T720">[]</text:span></text:p>
          </table:table-cell>
        </table:table-row>
        <table:table-row table:style-name="TableRow721">
          <table:table-cell table:style-name="TableCell722">
            <text:p text:style-name="P723">Pateikta Registrų centro arba atitinkamos užsienio institucijos pažyma, kad pareiškėjas ir (ar) partneris nėra bankrutavę arba, jei negali pateikti minėtos pažymos, pareiškėjas turi pateikti pareiškėjo / partnerio deklaraciją, kad organizacija nėra bankrutuojanti (-avusi) / likviduojama / reorganizuojama / restruktūrizuojama/ pertvarkoma ir ji yra tinkama.</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ext:p text:style-name="P733"><text:span text:style-name="T734"></text:span><text:span text:style-name="T735">[]</text:span></text:p>
          </table:table-cell>
        </table:table-row>
        <table:table-row table:style-name="TableRow736">
          <table:table-cell table:style-name="TableCell737">
            <text:p text:style-name="P738">Pateikta Valstybinės mokesčių inspekcijos arba atitinkamos užsienio institucijos pažyma apie<text:s/>sumokėtus mokesčius arba, jei negali pateikti minėtos pažymos, pareiškėjo / partnerio deklaracija, kad organizacija yra sumokėjusi mokesčius ir ji yra tinkama.</text:p>
          </table:table-cell>
          <table:table-cell table:style-name="TableCell739">
            <text:p text:style-name="P740"><text:span text:style-name="T741"></text:span><text:span text:style-name="T742">[]</text:span></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text:span></text:p>
          </table:table-cell>
        </table:table-row>
        <text:soft-page-break/>
        <table:table-row table:style-name="TableRow751">
          <table:table-cell table:style-name="TableCell752">
            <text:p text:style-name="P753">Pateikta Valstybinio socialinio draudimo fondo valdybos prie Socialinės apsaugos ir<text:s/>darbo ministerijos arba atitinkamos užsienio institucijos pažyma, kad pareiškėjas ir (ar) partneris yra sumokėję socialinio draudimo įnašus arba, jei negali pateikti minėtos pažymos, pareiškėjo / partnerio deklaracija, kad organizacija sumokėjusi socialinio draudimo įmokas ir ji yra tinkama.</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cell table:style-name="TableCell762">
            <text:p text:style-name="P763"><text:span text:style-name="T764"></text:span><text:span text:style-name="T765">[]</text:span></text:p>
          </table:table-cell>
        </table:table-row>
        <table:table-row table:style-name="TableRow766">
          <table:table-cell table:style-name="TableCell767">
            <text:p text:style-name="P768">Pateikti dokumentai, įrodantys pareiškėjo teisę naudotis nekilnojamuoju turtu, jei tam numatytos išlaidos.</text:p>
          </table:table-cell>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text:span></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P783">Pateikti pareiškėjo ir (ar) partnerio darbuotojų, įgyvendinsiančių konkursinį projektą, CV (konkursinio projekto vadovas, administratorius, finansininkas) ir jie yra tinkami.</text:p>
          </table:table-cell>
          <table:table-cell table:style-name="TableCell784">
            <text:p text:style-name="P785"><text:span text:style-name="T786"></text:span><text:span text:style-name="T787">[]</text:span></text:p>
          </table:table-cell>
          <table:table-cell table:style-name="TableCell788">
            <text:p text:style-name="P789"><text:span text:style-name="T790"></text:span><text:span text:style-name="T791">[]</text:span></text:p>
          </table:table-cell>
          <table:table-cell table:style-name="TableCell792">
            <text:p text:style-name="P793"><text:span text:style-name="T794"></text:span><text:span text:style-name="T795">[]</text:span></text:p>
          </table:table-cell>
        </table:table-row>
      </table:table>
      <text:p text:style-name="P796"/>
      <text:p text:style-name="P797">_________________</text:p>
      <text:p text:style-name="P798"/>
      <text:soft-page-break/>
      <text:p text:style-name="P799">Gairių pareiškėjams, teikiantiems konkursinių<text:s/></text:p>
      <text:p text:style-name="P800">projektų paraiškas pagal Europos grąžinimo<text:s/></text:p>
      <text:p text:style-name="P801">fondo 2009 m. metinės programos<text:s/>kvietimą,</text:p>
      <text:p text:style-name="P802">2<text:s/>priedas</text:p>
      <text:p text:style-name="P803"/>
      <text:p text:style-name="P804"><text:span text:style-name="T805">(Tinkamumo finansuoti vertinimo lentelės formos pavyzdys)</text:span></text:p>
      <text:p text:style-name="P806"/>
      <text:p text:style-name="P807"><text:span text:style-name="T808">TINKAMUMO FINANSUOTI VERTINIMO LENTELĖ</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
            </table:table-cell>
            <table:table-cell table:style-name="TableCell818">
              <text:p text:style-name="P819">Taip</text:p>
            </table:table-cell>
            <table:table-cell table:style-name="TableCell820">
              <text:p text:style-name="P821">Ne<text:s/></text:p>
            </table:table-cell>
            <table:table-cell table:style-name="TableCell822">
              <text:p text:style-name="P823"><text:span text:style-name="T824">Netaikoma</text:span></text:p>
            </table:table-cell>
          </table:table-row>
        </table:table-header-rows>
        <table:table-row table:style-name="TableRow825">
          <table:table-cell table:style-name="TableCell826">
            <text:p text:style-name="Normal"><text:span text:style-name="T827">Konkursinis projektas atitinka Europos gr</text:span><text:span text:style-name="T828">ą</text:span><text:span text:style-name="T829">žinimo fondo daugiamet</text:span><text:span text:style-name="T830">ė</text:span><text:span text:style-name="T831">s 2008–2013 m. programos strategij</text:span><text:span text:style-name="T832">ą<text:s/></text:span><text:span text:style-name="T833">/ bendr</text:span><text:span text:style-name="T834">ą</text:span><text:span text:style-name="T835">j</text:span><text:span text:style-name="T836">į<text:s/></text:span><text:span text:style-name="T837">Europos gr</text:span><text:span text:style-name="T838">ą</text:span><text:span text:style-name="T839">žinimo fondo<text:s/></text:span><text:span text:style-name="T840">tikslą ir finansuojamus prioritetus</text:span></text:p>
          </table:table-cell>
          <table:table-cell table:style-name="TableCell841">
            <text:p text:style-name="P842"><text:span text:style-name="T843"></text:span><text:span text:style-name="T844">[]</text:span></text:p>
          </table:table-cell>
          <table:table-cell table:style-name="TableCell845">
            <text:p text:style-name="P846"><text:span text:style-name="T847"></text:span><text:span text:style-name="T848">[]</text:span></text:p>
          </table:table-cell>
          <table:table-cell table:style-name="TableCell849">
            <text:p text:style-name="P850"><text:span text:style-name="T851"></text:span><text:span text:style-name="T852">[]</text:span></text:p>
          </table:table-cell>
        </table:table-row>
        <table:table-row table:style-name="TableRow853">
          <table:table-cell table:style-name="TableCell854">
            <text:p text:style-name="Normal"><text:span text:style-name="T855">Konkursinis p</text:span><text:span text:style-name="T856">rojektas atitinka pareiškėjo organizacijos strateginį veiklos planą ar programą<text:s/></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row>
        <table:table-row table:style-name="TableRow869">
          <table:table-cell table:style-name="TableCell870">
            <text:p text:style-name="Normal"><text:span text:style-name="T871">Konkursinis p</text:span><text:span text:style-name="T872">rojektas atitinka specialiuosius atrankos kriterijus,<text:s/></text:span><text:span text:style-name="T873">patvirtintus Priežiūros ir projektų atrankos komiteto kiekvienam prioritetui (tikrinamas atitikimas priklausomai nuo veiklos pagal prioritetą)</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text:span text:style-name="T884"></text:span><text:span text:style-name="T885">[]</text:span></text:p>
          </table:table-cell>
        </table:table-row>
        <table:table-row table:style-name="TableRow886">
          <table:table-cell table:style-name="TableCell887">
            <text:p text:style-name="Normal"><text:span text:style-name="T888">Konkursinio projekto paraiškoje numatytos veiklos siekia atitinkamos metin</text:span><text:span text:style-name="T889">ė</text:span><text:span text:style-name="T890">s programos bent vieno pr</text:span><text:span text:style-name="T891">ioriteto konkretaus veiksmo tikslo ir atitinka taikymo srit</text:span><text:span text:style-name="T892">į</text:span><text:span text:style-name="T893">, t. y. konkursinis p</text:span><text:span text:style-name="T894">rojektas atitinka<text:s/></text:span><text:span text:style-name="T895">Europos gr</text:span><text:span text:style-name="T896">ą</text:span><text:span text:style-name="T897">žinimo f</text:span><text:span text:style-name="T898">ondo finansuojamus veiksmus, kuriems paskelbtas kvietimas teikti paraiškas</text:span></text:p>
          </table:table-cell>
          <table:table-cell table:style-name="TableCell899">
            <text:p text:style-name="P900"><text:span text:style-name="T901"></text:span><text:span text:style-name="T902">[]</text:span></text:p>
          </table:table-cell>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row>
        <table:table-row table:style-name="TableRow911">
          <table:table-cell table:style-name="TableCell912">
            <text:p text:style-name="Normal"><text:span text:style-name="T913">Konkursinio projekto išlaidos atitinka Europos gr</text:span><text:span text:style-name="T914">ą</text:span><text:span text:style-name="T915">žinimo fondo finansuotin</text:span><text:span text:style-name="T916">ų<text:s/></text:span><text:span text:style-name="T917">išlaid</text:span><text:span text:style-name="T918">ų<text:s/></text:span><text:span text:style-name="T919">kategorijas,<text:s/></text:span><text:span text:style-name="T920">rūšis</text:span></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ext:p text:style-name="Normal"><text:span text:style-name="T935">Detaliame biudžete nurodytos išlaidų kategorijos atitinka išlaidų tinkamumo taisykles</text:span></text:p>
          </table:table-cell>
          <table:table-cell table:style-name="TableCell936">
            <text:p text:style-name="P937"><text:span text:style-name="T938"></text:span><text:span text:style-name="T939">[]</text:span></text:p>
          </table:table-cell>
          <table:table-cell table:style-name="TableCell940">
            <text:p text:style-name="P941"><text:span text:style-name="T942"></text:span><text:span text:style-name="T943">[]</text:span></text:p>
          </table:table-cell>
          <table:table-cell table:style-name="TableCell944">
            <text:p text:style-name="P945"><text:span text:style-name="T946"></text:span><text:span text:style-name="T947">[]</text:span></text:p>
          </table:table-cell>
        </table:table-row>
        <table:table-row table:style-name="TableRow948">
          <table:table-cell table:style-name="TableCell949">
            <text:p text:style-name="Normal"><text:span text:style-name="T950">Konkursinis p</text:span><text:span text:style-name="T951">rojektas skirtas tikslinėms grupėms</text:span></text:p>
          </table:table-cell>
          <table:table-cell table:style-name="TableCell952">
            <text:p text:style-name="P953"><text:span text:style-name="T954"></text:span><text:span text:style-name="T955">[]</text:span></text:p>
          </table:table-cell>
          <table:table-cell table:style-name="TableCell956">
            <text:p text:style-name="P957"><text:span text:style-name="T958"></text:span><text:span text:style-name="T959">[]</text:span></text:p>
          </table:table-cell>
          <table:table-cell table:style-name="TableCell960">
            <text:p text:style-name="P961"><text:span text:style-name="T962"></text:span><text:span text:style-name="T963">[]</text:span></text:p>
          </table:table-cell>
        </table:table-row>
        <table:table-row table:style-name="TableRow964">
          <table:table-cell table:style-name="TableCell965">
            <text:p text:style-name="Normal"><text:span text:style-name="T966">Pareišk</text:span><text:span text:style-name="T967">ė</text:span><text:span text:style-name="T968">jas organizaciniu<text:s/></text:span><text:span text:style-name="T969">poži</text:span><text:span text:style-name="T970">ū</text:span><text:span text:style-name="T971">riu yra paj</text:span><text:span text:style-name="T972">ė</text:span><text:span text:style-name="T973">gus tinkamai ir laiku<text:s/></text:span><text:span text:style-name="T974">į</text:span><text:span text:style-name="T975">gyvendinti konkursinį projekt</text:span><text:span text:style-name="T976">ą<text:s/></text:span></text:p>
          </table: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row>
        <table:table-row table:style-name="TableRow989">
          <table:table-cell table:style-name="TableCell990">
            <text:p text:style-name="P991">Paraiškoje nurodyti kiekybiniai rezultatai atitinka metinėje programoje numatytus rezultatus</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Normal"><text:span text:style-name="T1006">Konkursinis projektas nebuvo gavęs ir šiuo metu negauna<text:s/></text:span><text:span text:style-name="T1007">finansinės paramos iš Europos Sąjungos fondų ar kitų iniciatyvų, ar nacionalinių šaltinių analogiškiems veiksmams įgyvendinti</text:span></text:p>
          </table:table-cell>
          <table:table-cell table:style-name="TableCell1008">
            <text:p text:style-name="P1009"><text:span text:style-name="T1010"></text:span><text:span text:style-name="T1011">[]</text:span></text:p>
          </table:table-cell>
          <table:table-cell table:style-name="TableCell1012">
            <text:p text:style-name="P1013"><text:span text:style-name="T1014"></text:span><text:span text:style-name="T1015">[]</text:span></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P1022">Paraiškoje nurodyta, kad darbų, prekių, paslaugų pirkimas bus atliekamas vadovaujantis Lietuvos Respublikos viešųjų<text:s/>pirkimų įstatymu</text:p>
          </table:table-cell>
          <table:table-cell table:style-name="TableCell1023">
            <text:p text:style-name="P1024"><text:span text:style-name="T1025"></text:span><text:span text:style-name="T1026">[]</text:span></text:p>
          </table:table-cell>
          <table:table-cell table:style-name="TableCell1027">
            <text:p text:style-name="P1028"><text:span text:style-name="T1029"></text:span><text:span text:style-name="T1030">[]</text:span></text:p>
          </table:table-cell>
          <table:table-cell table:style-name="TableCell1031">
            <text:p text:style-name="P1032"><text:span text:style-name="T1033"></text:span><text:span text:style-name="T1034">[]</text:span></text:p>
          </table:table-cell>
        </table:table-row>
      </table:table>
      <text:p text:style-name="Normal"/>
      <text:p text:style-name="P1035"><text:span text:style-name="T1036">_________________</text:span></text:p>
      <text:p text:style-name="Normal"/>
      <text:soft-page-break/>
      <text:p text:style-name="P1037">Gairių pareiškėjams, teikiantiems konkursinių<text:s/></text:p>
      <text:p text:style-name="P1038">projektų paraiškas pagal Europos grąžinimo<text:s/></text:p>
      <text:p text:style-name="P1039">fondo 2009 m. metinės programos kvietimą,</text:p>
      <text:p text:style-name="P1040">3<text:s/>priedas</text:p>
      <text:p text:style-name="P1041"/>
      <text:p text:style-name="P1042"><text:span text:style-name="T1043">(Naudos ir kokybės vertinimo kriterijų lentelės<text:s/></text:span><text:span text:style-name="T1044">formos pavyzdys)</text:span></text:p>
      <text:p text:style-name="P1045"/>
      <text:p text:style-name="P1046"><text:span text:style-name="T1047">NAUDOS IR KOKYBĖS VERTINIMO KRITERIJŲ LENTELĖ</text:span></text:p>
      <text:p text:style-name="P1048"/>
      <table:table table:style-name="Table1049">
        <table:table-columns>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
            </table:table-cell>
            <table:table-cell table:style-name="TableCell1056">
              <text:p text:style-name="P1057">Maksimali galima balų suma už kriterijaus atitikimą</text:p>
            </table:table-cell>
            <table:table-cell table:style-name="TableCell1058">
              <text:p text:style-name="P1059">Vertintojo skiriama balų suma</text:p>
            </table:table-cell>
          </table:table-row>
        </table:table-header-rows>
        <table:table-row table:style-name="TableRow1060">
          <table:table-cell table:style-name="TableCell1061">
            <text:p text:style-name="P1062">Pakankamai pagrįstas finansavimo poreikis</text:p>
          </table:table-cell>
          <table:table-cell table:style-name="TableCell1063">
            <text:p text:style-name="P1064">6</text:p>
          </table:table-cell>
          <table:table-cell table:style-name="TableCell1065">
            <text:p text:style-name="P1066"/>
          </table:table-cell>
        </table:table-row>
        <table:table-row table:style-name="TableRow1067">
          <table:table-cell table:style-name="TableCell1068">
            <text:p text:style-name="P1069">Pagrįsta konkursinio projekto svarba</text:p>
          </table:table-cell>
          <table:table-cell table:style-name="TableCell1070">
            <text:p text:style-name="P1071">6</text:p>
          </table:table-cell>
          <table:table-cell table:style-name="TableCell1072">
            <text:p text:style-name="P1073"/>
          </table:table-cell>
        </table:table-row>
        <table:table-row table:style-name="TableRow1074">
          <table:table-cell table:style-name="TableCell1075">
            <text:p text:style-name="P1076">Aprašyta<text:s/>konkursinio projekto situacijos analizė ir pasirinktos veiklos pagrindimas</text:p>
          </table:table-cell>
          <table:table-cell table:style-name="TableCell1077">
            <text:p text:style-name="P1078">4</text:p>
          </table:table-cell>
          <table:table-cell table:style-name="TableCell1079">
            <text:p text:style-name="P1080"/>
          </table:table-cell>
        </table:table-row>
        <table:table-row table:style-name="TableRow1081">
          <table:table-cell table:style-name="TableCell1082">
            <text:p text:style-name="P1083">Aprašytas konkursinio projekto poveikis ir atitinka darnaus vystymosi ir gero valdymo principus</text:p>
          </table:table-cell>
          <table:table-cell table:style-name="TableCell1084">
            <text:p text:style-name="P1085">4</text:p>
          </table:table-cell>
          <table:table-cell table:style-name="TableCell1086">
            <text:p text:style-name="P1087"/>
          </table:table-cell>
        </table:table-row>
        <table:table-row table:style-name="TableRow1088">
          <table:table-cell table:style-name="TableCell1089">
            <text:p text:style-name="P1090">Konkursinio projekto tikslai ir rezultatai yra realiai pasiekiami ir rodikliai objektyviai patikrinami</text:p>
          </table:table-cell>
          <table:table-cell table:style-name="TableCell1091">
            <text:p text:style-name="P1092">8</text:p>
          </table:table-cell>
          <table:table-cell table:style-name="TableCell1093">
            <text:p text:style-name="P1094"/>
          </table:table-cell>
        </table:table-row>
        <table:table-row table:style-name="TableRow1095">
          <table:table-cell table:style-name="TableCell1096">
            <text:p text:style-name="P1097">Konkursinio projekto veiklos atitinka konkursinio projekto tikslus ir siekiamus rezultatus</text:p>
          </table:table-cell>
          <table:table-cell table:style-name="TableCell1098">
            <text:p text:style-name="P1099">8</text:p>
          </table:table-cell>
          <table:table-cell table:style-name="TableCell1100">
            <text:p text:style-name="P1101"/>
          </table:table-cell>
        </table:table-row>
        <table:table-row table:style-name="TableRow1102">
          <table:table-cell table:style-name="TableCell1103">
            <text:p text:style-name="P1104">Konkursinio projekto įgyvendinimo plano veiklos yra aiškios ir realiai įgyvendinamos</text:p>
          </table:table-cell>
          <table:table-cell table:style-name="TableCell1105">
            <text:p text:style-name="P1106">8</text:p>
          </table:table-cell>
          <table:table-cell table:style-name="TableCell1107">
            <text:p text:style-name="P1108"/>
          </table:table-cell>
        </table:table-row>
        <table:table-row table:style-name="TableRow1109">
          <table:table-cell table:style-name="TableCell1110">
            <text:p text:style-name="P1111">Konkursinio projekto laiko grafikas<text:s/>atitinka tinkamumo laikotarpį ir yra realiai įgyvendinamas</text:p>
          </table:table-cell>
          <table:table-cell table:style-name="TableCell1112">
            <text:p text:style-name="P1113">9</text:p>
          </table:table-cell>
          <table:table-cell table:style-name="TableCell1114">
            <text:p text:style-name="P1115"/>
          </table:table-cell>
        </table:table-row>
        <table:table-row table:style-name="TableRow1116">
          <table:table-cell table:style-name="TableCell1117">
            <text:p text:style-name="P1118">Konkursinio projekto detalus biudžetas yra pagrįstas ir įrodytas<text:s/></text:p>
          </table:table-cell>
          <table:table-cell table:style-name="TableCell1119">
            <text:p text:style-name="P1120">9</text:p>
          </table:table-cell>
          <table:table-cell table:style-name="TableCell1121">
            <text:p text:style-name="P1122"/>
          </table:table-cell>
        </table:table-row>
        <table:table-row table:style-name="TableRow1123">
          <table:table-cell table:style-name="TableCell1124">
            <text:p text:style-name="P1125">Prašoma finansuoti pagrįstų veiklų suma atitinka veiksmų biudžetus, nurodytus metinėje programoje ir Gairėse pareiškėjams</text:p>
          </table:table-cell>
          <table:table-cell table:style-name="TableCell1126">
            <text:p text:style-name="P1127">10</text:p>
          </table:table-cell>
          <table:table-cell table:style-name="TableCell1128">
            <text:p text:style-name="P1129"/>
          </table:table-cell>
        </table:table-row>
        <table:table-row table:style-name="TableRow1130">
          <table:table-cell table:style-name="TableCell1131">
            <text:p text:style-name="P1132">Pasirinktos viešinimo priemonės yra tinkamos</text:p>
          </table:table-cell>
          <table:table-cell table:style-name="TableCell1133">
            <text:p text:style-name="P1134">6</text:p>
          </table:table-cell>
          <table:table-cell table:style-name="TableCell1135">
            <text:p text:style-name="P1136"/>
          </table:table-cell>
        </table:table-row>
        <table:table-row table:style-name="TableRow1137">
          <table:table-cell table:style-name="TableCell1138">
            <text:p text:style-name="P1139">Pareiškėjas turi panašių projektų įgyvendinimo patirtį</text:p>
          </table:table-cell>
          <table:table-cell table:style-name="TableCell1140">
            <text:p text:style-name="P1141">10</text:p>
          </table:table-cell>
          <table:table-cell table:style-name="TableCell1142">
            <text:p text:style-name="P1143"/>
          </table:table-cell>
        </table:table-row>
        <table:table-row table:style-name="TableRow1144">
          <table:table-cell table:style-name="TableCell1145">
            <text:p text:style-name="P1146">Pareiškėjo komanda aiškiai pasiskirsčiusi atsakomybėmis, aiški konkursinio projekto valdymo struktūra, atskaitomybė ir priežiūra (pajėgumai)</text:p>
          </table:table-cell>
          <table:table-cell table:style-name="TableCell1147">
            <text:p text:style-name="P1148">6</text:p>
          </table:table-cell>
          <table:table-cell table:style-name="TableCell1149">
            <text:p text:style-name="P1150"/>
          </table:table-cell>
        </table:table-row>
        <table:table-row table:style-name="TableRow1151">
          <table:table-cell table:style-name="TableCell1152">
            <text:p text:style-name="P1153">Konkursiniame projekte numatyti tinkami viešųjų pirkimų būdai</text:p>
          </table:table-cell>
          <table:table-cell table:style-name="TableCell1154">
            <text:p text:style-name="P1155">6</text:p>
          </table:table-cell>
          <table:table-cell table:style-name="TableCell1156">
            <text:p text:style-name="P1157"/>
          </table:table-cell>
        </table:table-row>
        <table:table-row table:style-name="TableRow1158">
          <table:table-cell table:style-name="TableCell1159">
            <text:p text:style-name="P1160">Iš viso balų</text:p>
          </table:table-cell>
          <table:table-cell table:style-name="TableCell1161">
            <text:p text:style-name="P1162">100</text:p>
          </table:table-cell>
          <table:table-cell table:style-name="TableCell1163">
            <text:p text:style-name="P1164"/>
          </table:table-cell>
        </table:table-row>
      </table:table>
      <text:p text:style-name="Normal"/>
      <text:p text:style-name="P1165"><text:span text:style-name="T116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7T22:29:00Z</meta:creation-date>
    <dc:date>2015-07-07T22:29:00Z</dc:date>
    <meta:template xlink:href="Normal" xlink:type="simple"/>
    <meta:editing-cycles>2</meta:editing-cycles>
    <meta:editing-duration>PT0S</meta:editing-duration>
    <meta:document-statistic meta:page-count="12" meta:paragraph-count="352" meta:word-count="3803" meta:character-count="30343" meta:row-count="867" meta:non-whitespace-character-count="26892"/>
  </office:meta>
</office:document-meta>
</file>