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UITINIŲ DARBUOTOJŲ TARNYBINIŲ ATLYGINIMŲ DIDINIMO</text:p>
      <text:p text:style-name="P12"/>
      <text:p text:style-name="P13">1993 m. spalio 4 d. Nr. 73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Leisti nuo 1993 m. spalio 1 d</text:span><text:span text:style-name="T23">. padidinti iki 2 kartų muitinių viršininkų, jų pavaduotojų, muitinių skyrių viršininkų ir jų pavaduotojų, postų ir pamainų viršininkų, vyriausiųjų, vyresniųjų inspektorių bei inspektorių tarnybinius atlyginimus (koeficientais), patvirtintus Lietuvos Respu</text:span><text:span text:style-name="T24">blikos Vyriausybės 1991 m. lapkričio 29 d. nutarimu Nr. 499 „Dėl valstybinės valdžios, valstybės valdymo ir 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25">3-62</text:span></text:a><text:span text:style-name="T26">).</text:span></text:p>
      <text:p text:style-name="P27"><text:span text:style-name="T28">2</text:span><text:span text:style-name="T29">. Pavesti Finansų ministerijai skirti lėšų 1 punkte nurodytiems tarnybiniams atlyginimams padidinti.</text:span></text:p>
      <text:p text:style-name="P30"/>
      <text:p text:style-name="P31"/>
      <text:p text:style-name="P32">MINISTRAS PIRMININKAS<text:tab/>ADOLFAS ŠLEŽEVIČIUS</text:p>
      <text:p text:style-name="P33"/>
      <text:p text:style-name="P34">SOCIALINĖS APSAUGOS MINISTRAS<text:tab/>TEODORAS MEDAISKI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16:00Z</meta:creation-date>
    <dc:date>2015-10-04T09:16:00Z</dc: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993" meta:row-count="41" meta:non-whitespace-character-count="874"/>
  </office:meta>
</office:document-meta>
</file>