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AUGALININKYSTĖS TARNYBOS PRIE ŽEMĖS ŪKIO MINISTERIJOS DIREKTORIAUS</text:span></text:p>
      <text:p text:style-name="P3">ĮSAKYMAS</text:p>
      <text:p text:style-name="P4"/>
      <text:p text:style-name="P5">DĖL SĖKLOS SERTIFIKATO IŠDAVIMO PROCEDŪROS APRAŠO PATVIRTINIMO</text:p>
      <text:p text:style-name="P6"/>
      <text:p text:style-name="P7">2013 m. gegužės 28 d. Nr. A1-187</text:p>
      <text:p text:style-name="P8">Vilnius</text:p>
      <text:p text:style-name="P9"/>
      <text:p text:style-name="P10"/>
      <text:p text:style-name="P11"><text:span text:style-name="T12">Vadovaudamasis Valstybinės augalininkystės tarnybos prie Žemės ūkio ministerijos nuostatų, patvirtintų Lietuvos Respublikos žemės ūkio ministro 2010 m. gegužės 24 d. įsakymu Nr. 3D-490 (Žin., 2010, Nr. </text:span><text:a xlink:href="https://www.e-tar.lt/portal/lt/legalAct/TAR.BB112D21F8D3" office:target-frame-name="_blank" xlink:show="new"><text:span text:style-name="T13">61-3012</text:span></text:a><text:span text:style-name="T14">; 2011, Nr. </text:span><text:a xlink:href="https://www.e-tar.lt/portal/lt/legalAct/TAR.DC7B5FEAB57B" office:target-frame-name="_blank" xlink:show="new"><text:span text:style-name="T15">101-4755</text:span></text:a><text:span text:style-name="T16">), 14.7 punktu:</text:span></text:p>
      <text:p text:style-name="P17"><text:span text:style-name="T18">1</text:span><text:span text:style-name="T19">. T v i r t i n u Sėklos sertifikato išdavimo procedūros aprašą (pridedama).</text:span></text:p>
      <text:p text:style-name="P20"><text:span text:style-name="T21">2</text:span><text:span text:style-name="T22">. P r i p a ž į s t u netekusiu galios Valstybinės augalininkystės tarnybos prie Žemės ūkio ministerijos direktoriaus 2010 m. rugsėjo 2 d. įsakymą Nr. A1-74 „Dėl sėklos sertifikato išdavimo tvarkos aprašo patvirtinimo“ (Žin., 2010, Nr. </text:span><text:a xlink:href="https://www.e-tar.lt/portal/lt/legalAct/TAR.FC36942C9BD8" office:target-frame-name="_blank" xlink:show="new"><text:span text:style-name="T23">106-5500</text:span></text:a><text:span text:style-name="T24">).</text:span></text:p>
      <text:p text:style-name="P25"/>
      <text:p text:style-name="P26"/>
      <text:p text:style-name="P27"/>
      <text:p text:style-name="P28"><text:span text:style-name="T29">Direktorius<text:s/></text:span><text:span text:style-name="T30"><text:tab/>Evaldas Zigmas Čijauskas</text:span></text:p>
      <text:p text:style-name="P31"/>
      <text:soft-page-break/>
      <text:p text:style-name="P32">PATVIRTINTA</text:p>
      <text:p text:style-name="P33">Valstybinės augalininkystės tarnybos prie Žemės ūkio ministerijos direktoriaus 2013 m. gegužės 28 d. įsakymu Nr. A1-187</text:p>
      <text:p text:style-name="P34"/>
      <text:p text:style-name="P35"><text:span text:style-name="T36">SĖKLOS SERTIFIKATO IŠDAVIMO procedūr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ėklos sertifikato išdavimo procedūros aprašas nustato Sėklos sertifikato (nacionalinio) (toliau – Sėklos sertifikatas) išdavimo procedūrą.</text:span></text:p>
      <text:p text:style-name="P46"><text:span text:style-name="T47">2</text:span><text:span text:style-name="T48">. Šiame apraše vartojama sąvoka<text:s/></text:span><text:span text:style-name="T49">Sėklos sertifikatas</text:span><text:span text:style-name="T50"> – Valstybinės augalininkystės tarnybos prie Žemės ūkio ministerijos (toliau – Augalininkystės tarnyba) išduodamas dokumentas, kuriuo patvirtinama augalo botaninė rūšis, sertifikuotos sėklos veislė, kategorija ir atitiktis teisės aktų nustatytiems reikalavimams.</text:span></text:p>
      <text:p text:style-name="P51"><text:span text:style-name="T52">3</text:span><text:span text:style-name="T53">. Sėklos sertifikato blanko privalomoji forma, Sėklos sertifikato tekstas ir rekvizitai patvirtinti Valstybinės sėklų ir grūdų tarnybos prie Žemės ūkio ministerijos viršininko 2006 m. rugpjūčio 9 d. įsakymu Nr. 1A-81 „Dėl sėklos sertifikato blanko privalomosios formos, sertifikato teksto ir rekvizitų patvirtinimo“ (Žin., 2006, Nr. </text:span><text:a xlink:href="https://www.e-tar.lt/portal/lt/legalAct/TAR.9D62DAAD4499" office:target-frame-name="_blank" xlink:show="new"><text:span text:style-name="T54">88-3501</text:span></text:a><text:span text:style-name="T55">).</text:span></text:p>
      <text:p text:style-name="P56"><text:span text:style-name="T57">4</text:span><text:span text:style-name="T58">. Išduoti Sėklos sertifikatą turi teisę Augalininkystės tarnybos Alytaus, Kauno, Klaipėdos, Marijampolės, Panevėžio, Tauragės, Telšių, Šiaulių, Utenos ir Vilniaus regioniniai skyriai (toliau – Augalininkystės tarnybos regioninis skyrius).</text:span></text:p>
      <text:p text:style-name="P59"><text:span text:style-name="T60">5</text:span><text:span text:style-name="T61">. Sėklos sertifikatas pildomas lietuvių kalba.</text:span></text:p>
      <text:p text:style-name="P62"><text:span text:style-name="T63">6</text:span><text:span text:style-name="T64">. Sėklos sertifikatas pasirašomas Augalininkystės tarnybos regioninio skyriaus vedėjo ir patvirtinamas antspaudu. Sėklos sertifikatą spausdinantis asmuo pasirašo blanko dešinės pusės kampe mėlynu rašalu.</text:span></text:p>
      <text:p text:style-name="P65"><text:span text:style-name="T66">7</text:span><text:span text:style-name="T67">. Sėklos sertifikatas pildomas vartojant jame nurodytus sutrumpinimus. Įrašai Sėklos sertifikate yra spausdinami ir negali būti taisomi ar braukomi.</text:span></text:p>
      <text:p text:style-name="P68"/>
      <text:p text:style-name="P69"><text:span text:style-name="T70">II</text:span><text:span text:style-name="T71">.<text:s/></text:span><text:span text:style-name="T72">Sėklos SERTIFIKATo IŠDAVIMAS</text:span></text:p>
      <text:p text:style-name="P73"/>
      <text:p text:style-name="P74"><text:span text:style-name="T75">8</text:span><text:span text:style-name="T76">. Sėklos sertifikatas išduodamas, kai:</text:span></text:p>
      <text:p text:style-name="P77"><text:span text:style-name="T78">8.1</text:span><text:span text:style-name="T79">. asmenys, dauginantys ir tiekiantys rinkai sėklą (toliau – sėklos tiekėjai), atestuoti Lietuvos Respublikos žemės ūkio ministro nustatyta tvarka;</text:span></text:p>
      <text:p text:style-name="P80"><text:span text:style-name="T81">8.2</text:span><text:span text:style-name="T82">. sertifikuojamos sėklos siunta suformuota iš sėklos, gautos iš aprobuotų sėklinių pasėlių;</text:span></text:p>
      <text:p text:style-name="P83"><text:span text:style-name="T84">8.3</text:span><text:span text:style-name="T85">. sėklos mėginį iš sertifikuojamos sėklos siuntos pagal Augalininkystės tarnybos direktoriaus patvirtintas sėklų mėginių ėmimo metodines rekomendacijas paėmė oficialusis ar įgaliotasis mėginių ėmėjas;</text:span></text:p>
      <text:p text:style-name="P86"><text:span text:style-name="T87">8.4</text:span><text:span text:style-name="T88">. nustatant pristatyto sėklos mėginio kokybę, tyrimai atliekami pagal Tarptautinės sėklų tyrimo asociacijos (ISTA) taisyklėse nurodytus metodus ir pagal Augalininkystės tarnybos direktoriaus patvirtintus kokybės tyrimo metodus;</text:span></text:p>
      <text:p text:style-name="P89"><text:span text:style-name="T90">8.5</text:span><text:span text:style-name="T91">. sertifikuojamos sėklos siunta atitinka Privalomuosius dauginamosios medžiagos kokybės reikalavimus.</text:span></text:p>
      <text:p text:style-name="P92"><text:span text:style-name="T93">9</text:span><text:span text:style-name="T94">. Atlikus vienos sėklos siuntos mėginio tyrimus, pagal Augalininkystės tarnybos Augalininkystės produktų kokybės tyrimų laboratorijos (skyriaus) (toliau – Augalininkystės tarnybos laboratorija) Sėklų kokybės tyrimų protokolą, išduodamas tik vienas originalus Sėklos sertifikatas.</text:span></text:p>
      <text:p text:style-name="P95"><text:span text:style-name="T96">10</text:span><text:span text:style-name="T97">. Sėklos sertifikatai spausdinami tik po to, kai Augalininkystės tarnybos laboratorija pateikia Sėklų kokybės tyrimų protokolą.</text:span></text:p>
      <text:p text:style-name="P98"><text:span text:style-name="T99">11</text:span><text:span text:style-name="T100">. Sėklos sertifikato dublikatų skaičius neribojamas. Dublikate turi būti nurodomi visi tie patys duomenys, kokie buvo nurodyti originaliame Sėklos sertifikate, laukelyje „Kita informacija“,<text:s/></text:span><text:soft-page-break/><text:span text:style-name="T101">nurodant originalaus Sėklos sertifikato numerį ir išdavimo datą.</text:span></text:p>
      <text:p text:style-name="P102"><text:span text:style-name="T103">12</text:span><text:span text:style-name="T104">. Sėklos sertifikatas sėklos tiekėjo pageidavimu gali būti išduodamas atlikus dalį tyrimų, bet prieš užbaigiant likusius tyrimus. Tokiu atveju Sėklos sertifikato skiltyje „Kita informacija“ turi būti užrašas „Laikinas sertifikatas. Galutinis sertifikatas bus išduotas baigus ... ... ... tyrimus“, konkrečiai nurodant, kokie sėklos mėginio tyrimai dar neatlikti.</text:span></text:p>
      <text:p text:style-name="P105"><text:span text:style-name="T106">13</text:span><text:span text:style-name="T107">. Sėklos sertifikatas galutinai nesertifikuotai sėklai išduodamas sėklos siuntai, kurios sertifikavimo procesas pradėtas Lietuvos Respublikoje ir bus tęsiamas kitoje valstybėje narėje. Jame turi būti pateikta ši informacija:</text:span></text:p>
      <text:p text:style-name="P108"><text:span text:style-name="T109">13.1</text:span><text:span text:style-name="T110">. sertifikatą išdavusi institucija;</text:span></text:p>
      <text:p text:style-name="P111"><text:span text:style-name="T112">13.2</text:span><text:span text:style-name="T113">. botaninis augalo pavadinimas;</text:span></text:p>
      <text:p text:style-name="P114"><text:span text:style-name="T115">13.3</text:span><text:span text:style-name="T116">. augalo veislė;</text:span></text:p>
      <text:p text:style-name="P117"><text:span text:style-name="T118">13.4</text:span><text:span text:style-name="T119">. sėklos kategorija, žodžiai „galutinai nesertifikuota sėkla“;</text:span></text:p>
      <text:p text:style-name="P120"><text:span text:style-name="T121">13.5</text:span><text:span text:style-name="T122">. laukui apsėti naudotos sėklos siuntos numeris ir tą sėklą sertifikavusios šalies ar šalių pavadinimas;</text:span></text:p>
      <text:p text:style-name="P123"><text:span text:style-name="T124">13.6</text:span><text:span text:style-name="T125">. lauko ar siuntos numeris;</text:span></text:p>
      <text:p text:style-name="P126"><text:span text:style-name="T127">13.7</text:span><text:span text:style-name="T128">. žemės ploto, iš kurio sėkla buvo išauginta, dydis;</text:span></text:p>
      <text:p text:style-name="P129"><text:span text:style-name="T130">13.8</text:span><text:span text:style-name="T131">. nuimtos sėklos kiekis ir fasuočių skaičius;</text:span></text:p>
      <text:p text:style-name="P132"><text:span text:style-name="T133">13.9</text:span><text:span text:style-name="T134">. sertifikuotos kategorijos sėklos atveju – reprodukcijų skaičius;</text:span></text:p>
      <text:p text:style-name="P135"><text:span text:style-name="T136">13.10</text:span><text:span text:style-name="T137">. patvirtinimas, kad pasėliai, iš kurių užauginta sėkla, atitinka reikalavimų nuostatas;</text:span></text:p>
      <text:p text:style-name="P138"><text:span text:style-name="T139">13.11</text:span><text:span text:style-name="T140">. išankstiniai sėklos kokybės tyrimų, jeigu jie buvo atlikti, rezultatai.</text:span></text:p>
      <text:p text:style-name="P141"><text:span text:style-name="T142">14</text:span><text:span text:style-name="T143">. Sėklos sertifikatas išduodamas, kai sėklos siunta suformuota iš sėklos, išaugintos ir oficialiai aprobuotos vienoje ar keliose valstybėse narėse arba trečiojoje šalyje, kurioje išaugintą sėklą Europos Sąjungos Taryba pripažino lygiaverte, kaip ir sėklą, išaugintą Bendrijoje, o kokybės tyrimai atlikti Augalininkystės tarnybos laboratorijoje. Tokiu atveju Sėklos sertifikato skiltyje „Kita informacija“ turi būti nurodyta dokumento, išduoto galutinai nesertifikuotai sėklai, numeris ir data.</text:span></text:p>
      <text:p text:style-name="P144"><text:span text:style-name="T145">15</text:span><text:span text:style-name="T146">. Jei sėklų kokybė neatitinka Lietuvos Respublikoje nustatytų Privalomųjų dauginamosios medžiagos kokybės reikalavimų, Sėklos sertifikatas neišduodamas. Oficialusis ar įgaliotasis mėginių ėmėjas, paėmęs sėklos mėginį iš tokios sėklos siuntos, atsako už etikečių nuėmimą nuo siuntos fasuočių.</text:span></text:p>
      <text:p text:style-name="P147"><text:span text:style-name="T148">16</text:span><text:span text:style-name="T149">. Sėklos sertifikato papildymai įrašais, pataisymai ar įrašai ranka daro jį negaliojančiu.</text:span></text:p>
      <text:p text:style-name="P150"><text:span text:style-name="T151">17</text:span><text:span text:style-name="T152">. Sugadinti Sėklos sertifikatai saugomi Augalininkystės tarnybos regioniniuose skyriuose.</text:span></text:p>
      <text:p text:style-name="P153"><text:span text:style-name="T154">18</text:span><text:span text:style-name="T155">. Sėklos sertifikatai turi būti išrašomi ne vėliau kaip per 3 darbo dienas nuo Sėklų kokybės tyrimų protokolo išrašymo.</text:span></text:p>
      <text:p text:style-name="P156"><text:span text:style-name="T157">19</text:span><text:span text:style-name="T158">. Sėklos sertifikatas išduodamas sėklos tiekėjui, jei sumokėta valstybinė rinkliava.</text:span></text:p>
      <text:p text:style-name="P159"><text:span text:style-name="T160">20</text:span><text:span text:style-name="T161">. Sėklos sertifikato galiojimas yra neterminuotas, tačiau daigumo rodiklio galiojimo laikas yra vieneri metai nuo Sėklos sertifikato išdavimo datos. Sėklos sertifikatas galioja tol, kol:</text:span></text:p>
      <text:p text:style-name="P162"><text:span text:style-name="T163">20.1</text:span><text:span text:style-name="T164">. jis nesugadinamas prierašais, taisymais ar papildymais;</text:span></text:p>
      <text:p text:style-name="P165"><text:span text:style-name="T166">20.2</text:span><text:span text:style-name="T167">. egzistuoja sėklos siunta.</text:span></text:p>
      <text:p text:style-name="P168"><text:span text:style-name="T169">21</text:span><text:span text:style-name="T170">. Tai pačiai sėklos siuntai naujas Sėklos sertifikatas neišduodamas, išskyrus atvejus, kai Sėklos sertifikatas panaikinamas.</text:span></text:p>
      <text:p text:style-name="P171"><text:span text:style-name="T172">22</text:span><text:span text:style-name="T173">. Sėklos sertifikatas turi būti grąžinamas Augalininkystės tarnybos regioniniam skyriui ir panaikinamas, jei:</text:span></text:p>
      <text:p text:style-name="P174"><text:span text:style-name="T175">22.1</text:span><text:span text:style-name="T176">. paaiškėja, kad išduodant Sėklos sertifikatą buvo padaryta klaidų;</text:span></text:p>
      <text:p text:style-name="P177"><text:span text:style-name="T178">22.2</text:span><text:span text:style-name="T179">. sėklos tiekėjas pateikia Augalininkystės tarnybos regioniniam skyriui prašymą dėl Sėklos sertifikato panaikinimo, nurodydamas priežastį;</text:span></text:p>
      <text:p text:style-name="P180"><text:span text:style-name="T181">22.3</text:span><text:span text:style-name="T182">. Augalininkystės tarnyba, kontroliuodama sėklos tiekimą rinkai, aptiko Privalomųjų dauginamosios medžiagos kokybės reikalavimų neatitikimų.</text:span></text:p>
      <text:p text:style-name="P183"><text:span text:style-name="T184">23</text:span><text:span text:style-name="T185">. Panaikintas Sėklos sertifikatas perbraukiamas, užrašomas žodis „Panaikintas“, panaikinimo data, panaikinusio darbuotojo vardas, pavardė, parašas, panaikinimo priežastis. Panaikinti Sėklos sertifikatai saugomi Augalų dauginamosios medžiagos sertifikatų kopijų byloje, kartu su kitomis išduotomis sertifikatų kopijomis, laikantis didėjančios numeracijos.</text:span></text:p>
      <text:p text:style-name="P186"><text:span text:style-name="T187">24</text:span><text:span text:style-name="T188">. Sėklos tiekėjas turi būti informuojamas apie Sėklos sertifikato panaikinimą ne vėliau kaip per 3 darbo dienas.</text:span></text:p>
      <text:p text:style-name="P189"><text:span text:style-name="T190">25</text:span><text:span text:style-name="T191">. Išrašant naują Sėklos sertifikatą vietoj panaikinto, naujo Sėklos sertifikato laukelyje „Kita informacija“ turi būti daromas prierašas „Sėklos sertifikatas Nr. ... , išduotas ... m. ... ... ... d., skelbiamas negaliojančiu“.</text:span></text:p>
      <text:p text:style-name="P192"/>
      <text:p text:style-name="P193"><text:span text:style-name="T194">III</text:span><text:span text:style-name="T195">.<text:s/></text:span><text:span text:style-name="T196">ATSAKOMYBĖ</text:span></text:p>
      <text:p text:style-name="P197"/>
      <text:p text:style-name="P198"><text:span text:style-name="T199">26</text:span><text:span text:style-name="T200">. Už tinkamą šio aprašo vykdymą atsakingi Augalininkystės tarnybos regioninių skyrių ir Augalininkystės tarnybos laboratorijos vedėjai.</text:span></text:p>
      <text:p text:style-name="P201"/>
      <text:p text:style-name="P202"><text:span text:style-name="T203">IV</text:span><text:span text:style-name="T204">.<text:s/></text:span><text:span text:style-name="T205">BAIGIAMOSIOS NUOSTATOS</text:span></text:p>
      <text:p text:style-name="P206"/>
      <text:p text:style-name="P207"><text:span text:style-name="T208">27</text:span><text:span text:style-name="T209">. Daryti Sėklos sertifikatų fotokopijas leidžiama.</text:span></text:p>
      <text:p text:style-name="P210"><text:span text:style-name="T211">28</text:span><text:span text:style-name="T212">. Sėklos sertifikate nurodyti tyrimų rezultatai yra sėklos tiekėjo nuosavybė, konfidenciali informacija.</text:span></text:p>
      <text:p text:style-name="P213"><text:span text:style-name="T214">29</text:span><text:span text:style-name="T215">. Išduotų Sėklos sertifikatų kopijos saugomos 10 metų.</text:span></text:p>
      <text:p text:style-name="P216"><text:span text:style-name="T2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7-06-20T05:54:00Z</meta:creation-date>
    <dc:date>2017-06-20T05:54:00Z</dc:date>
    <meta:template xlink:href="Normal.dotm" xlink:type="simple"/>
    <meta:editing-cycles>2</meta:editing-cycles>
    <meta:editing-duration>PT0S</meta:editing-duration>
    <meta:document-statistic meta:page-count="4" meta:paragraph-count="97" meta:word-count="1204" meta:character-count="8910" meta:row-count="205" meta:non-whitespace-character-count="7803"/>
  </office:meta>
</office:document-meta>
</file>