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86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fo:letter-spacing="0.0416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fo:color="#000000" fo:letter-spacing="0.0416in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break-before="page" fo:text-align="justify" fo:text-indent="0.4923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color="#000000" fo:language="en" fo:country="US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text-properties fo:font-size="10pt" style:font-size-asian="10pt" fo:language="en" fo:country="US"/>
    </style:style>
    <style:style style:name="P489" style:parent-style-name="Normal" style:family="paragraph">
      <style:text-properties fo:font-size="10pt" style:font-size-asian="10pt" fo:language="en" fo:country="US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 fo:language="en" fo:country="US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 fo:language="en" fo:country="US"/>
    </style:style>
    <style:style style:name="P498" style:parent-style-name="Normal" style:family="paragraph">
      <style:text-properties fo:font-size="10pt" style:font-size-asian="10pt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P501" style:parent-style-name="Normal" style:family="paragraph">
      <style:paragraph-properties fo:text-indent="0.4923in"/>
      <style:text-properties fo:color="#000000"/>
    </style:style>
    <style:style style:name="P502" style:parent-style-name="Normal" style:family="paragraph">
      <style:paragraph-properties fo:text-indent="0.4923in"/>
      <style:text-properties fo:color="#000000"/>
    </style:style>
    <style:style style:name="P503" style:parent-style-name="Normal" style:family="paragraph">
      <style:paragraph-properties fo:text-indent="0.4923in"/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indent="0.4923in"/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  <style:text-properties fo:color="#000000"/>
    </style:style>
    <style:style style:name="P509" style:parent-style-name="Normal" style:family="paragraph">
      <style:paragraph-properties fo:text-indent="0.4923in"/>
      <style:text-properties fo:color="#000000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indent="0.4923in"/>
      <style:text-properties fo:color="#000000"/>
    </style:style>
    <style:style style:name="P512" style:parent-style-name="Normal" style:family="paragraph">
      <style:paragraph-properties fo:text-indent="0.4923in"/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indent="0.4923in"/>
      <style:text-properties fo:color="#000000"/>
    </style:style>
    <style:style style:name="P518" style:parent-style-name="Normal" style:family="paragraph">
      <style:paragraph-properties fo:text-indent="0.4923in"/>
      <style:text-properties fo:color="#000000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>
        <style:tab-stops>
          <style:tab-stop style:type="left" style:position="5.4062in"/>
        </style:tab-stops>
      </style:paragraph-properties>
    </style:style>
    <style:style style:name="P523" style:parent-style-name="Normal" style:family="paragraph">
      <style:paragraph-properties fo:break-before="page" fo:text-align="center"/>
    </style:style>
    <style:style style:name="T524" style:parent-style-name="DefaultParagraphFont" style:family="text"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color="#000000" fo:letter-spacing="0.0416in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color="#000000" fo:language="en" fo:country="US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paragraph-properties fo:text-indent="0.4923in"/>
      <style:text-properties fo:color="#000000"/>
    </style:style>
    <style:style style:name="P541" style:parent-style-name="Normal" style:family="paragraph">
      <style:paragraph-properties fo:text-indent="0.4923in"/>
      <style:text-properties fo:color="#000000"/>
    </style:style>
    <style:style style:name="P542" style:parent-style-name="Normal" style:family="paragraph">
      <style:paragraph-properties fo:text-indent="0.4923in"/>
      <style:text-properties fo:color="#000000"/>
    </style:style>
    <style:style style:name="P543" style:parent-style-name="Normal" style:family="paragraph">
      <style:paragraph-properties fo:text-indent="0.4923in"/>
      <style:text-properties fo:color="#000000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align="center"/>
      <style:text-properties fo:color="#000000"/>
    </style:style>
    <style:style style:name="P546" style:parent-style-name="Normal" style:family="paragraph">
      <style:paragraph-properties fo:text-indent="0.4923in"/>
      <style:text-properties fo:color="#000000"/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indent="0.4923in"/>
      <style:text-properties fo:color="#000000"/>
    </style:style>
    <style:style style:name="P549" style:parent-style-name="Normal" style:family="paragraph">
      <style:paragraph-properties fo:text-indent="0.4923in"/>
      <style:text-properties fo:color="#000000"/>
    </style:style>
    <style:style style:name="P550" style:parent-style-name="Normal" style:family="paragraph">
      <style:paragraph-properties fo:text-indent="0.4923in"/>
      <style:text-properties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indent="0.4923in"/>
      <style:text-properties fo:color="#000000"/>
    </style:style>
    <style:style style:name="P554" style:parent-style-name="Normal" style:family="paragraph">
      <style:paragraph-properties fo:text-indent="0.4923in"/>
      <style:text-properties fo:color="#000000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text-indent="0.4923in"/>
      <style:text-properties fo:color="#000000"/>
    </style:style>
    <style:style style:name="P557" style:parent-style-name="Normal" style:family="paragraph">
      <style:paragraph-properties fo:text-indent="0.4923in"/>
      <style:text-properties fo:color="#000000"/>
    </style:style>
    <style:style style:name="P558" style:parent-style-name="Normal" style:family="paragraph">
      <style:paragraph-properties fo:text-indent="0.4923in"/>
      <style:text-properties fo:color="#000000"/>
    </style:style>
    <style:style style:name="P559" style:parent-style-name="Normal" style:family="paragraph">
      <style:paragraph-properties fo:text-indent="0.4923in"/>
      <style:text-properties fo:color="#000000"/>
    </style:style>
    <style:style style:name="P560" style:parent-style-name="Normal" style:family="paragraph">
      <style:paragraph-properties fo:text-indent="0.4923in"/>
      <style:text-properties fo:color="#000000"/>
    </style:style>
    <style:style style:name="P561" style:parent-style-name="Normal" style:family="paragraph">
      <style:paragraph-properties fo:text-indent="0.4923in"/>
      <style:text-properties fo:color="#000000"/>
    </style:style>
    <style:style style:name="P562" style:parent-style-name="Normal" style:family="paragraph">
      <style:paragraph-properties fo:text-align="center"/>
      <style:text-properties fo:color="#000000"/>
    </style:style>
    <style:style style:name="P563" style:parent-style-name="Normal" style:family="paragraph">
      <style:paragraph-properties fo:break-before="page" fo:text-indent="0.4923in"/>
      <style:text-properties fo:color="#000000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 fo:letter-spacing="0.0416in"/>
    </style:style>
    <style:style style:name="P570" style:parent-style-name="Normal" style:family="paragraph">
      <style:paragraph-properties fo:text-indent="0.4923in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fo:language="en" fo:country="US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paragraph-properties fo:text-indent="3.7708in">
        <style:tab-stops>
          <style:tab-stop style:type="left" style:position="3.7708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name="P6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left" style:position="3.7708in"/>
        </style:tab-stops>
      </style:paragraph-properties>
    </style:style>
    <style:style style:family="graphic" style:name="a93">
      <style:graphic-properties draw:fill="none" draw:stroke="solid" svg:stroke-width="0.01042in" svg:stroke-color="#000000" draw:marker-start="a91" draw:marker-end="a92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draw:marker-start="a94" draw:marker-end="a95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draw:marker-start="a109" draw:marker-end="a11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draw:marker-start="a97" draw:marker-end="a98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draw:marker-start="a112" draw:marker-end="a113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draw:marker-start="a50" draw:marker-end="a51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draw:marker-start="a28" draw:marker-end="a29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draw:marker-start="a82" draw:marker-end="a83" svg:stroke-opacity="100%" draw:stroke-linejoin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87">
      <style:graphic-properties draw:fill="none" draw:stroke="solid" svg:stroke-width="0.01042in" svg:stroke-color="#000000" draw:marker-start="a85" draw:marker-end="a86" svg:stroke-opacity="100%" draw:stroke-linejoin="round"/>
    </style:style>
    <style:style style:family="graphic" style:name="a102">
      <style:graphic-properties draw:fill="none" draw:stroke="solid" svg:stroke-width="0.01042in" svg:stroke-color="#000000" draw:marker-start="a100" draw:marker-end="a101" svg:stroke-opacity="100%" draw:stroke-linejoin="round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105">
      <style:graphic-properties draw:fill="none" draw:stroke="solid" svg:stroke-width="0.01042in" svg:stroke-color="#000000" draw:marker-start="a103" draw:marker-end="a104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042in" svg:stroke-color="#000000" draw:marker-start="a106" draw:marker-end="a107" svg:stroke-opacity="100%" draw:stroke-linejoin="round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start="a19" draw:marker-end="a20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start="a22" draw:marker-end="a23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start="a25" draw:marker-end="a26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start="a88" draw:marker-end="a89" svg:stroke-opacity="100%" draw:stroke-linejoin="round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SAKYMAS</text:p>
      <text:p text:style-name="P14">DĖL HIGIENOS TARNYBOS VEIKLOS YPATINGOMIS SITUACIJOMIS</text:p>
      <text:p text:style-name="P15"/>
      <text:p text:style-name="P16">1993 m. gegužės 31 d. Nr. 260</text:p>
      <text:p text:style-name="P17">Vilnius</text:p>
      <text:p text:style-name="P18"/>
      <text:p text:style-name="P19"><text:span text:style-name="T20">Siekdamas mažinti ypatingų situacijų kilimo galimybes, lengvinti pa</text:span><text:span text:style-name="T21">darinius, užtikrinti efektyvų jų likvidavimą bei apsaugoti žmonių sveikatą ir gyvybę,</text:span></text:p>
      <text:p text:style-name="P22"><text:span text:style-name="T23">1</text:span><text:span text:style-name="T24">. Tvirtinu sveikatos apsaugos ministerijos higienos tarnybos veiklos ypatingomis situacijomis nuostatus (priedas).</text:span></text:p>
      <text:p text:style-name="P25"><text:span text:style-name="T26">2</text:span><text:span text:style-name="T27">. Pavedu Respublikinio specializuoto higienos</text:span><text:span text:style-name="T28"><text:s/>centro direktoriui E. Mačiūnui:</text:span></text:p>
      <text:p text:style-name="P29"><text:span text:style-name="T30">2.1</text:span><text:span text:style-name="T31">. Nuo 1993 m. birželio 1 d. metodiškai vadovauti higienos tarnybos paruošimui ir veiklai ypatingomis situacijomis.</text:span></text:p>
      <text:p text:style-name="P32"><text:span text:style-name="T33">2.2</text:span><text:span text:style-name="T34">. Nuo 1993 m. birželio 1 d. įsteigti ypatingų situacijų skyrių įvedant skyriaus vedėjo, 2 gydyto</text:span><text:span text:style-name="T35">jų ir 3 gydytojo higienisto padėjėjų etatus.</text:span></text:p>
      <text:p text:style-name="P36"><text:span text:style-name="T37">2.3</text:span><text:span text:style-name="T38">. Iki 1993 m. spalio 1 d. parengti ir pateikti tvirtinti atskirų tarnybos grandžių sąveikos programą bei keitimosi informacija tvarką.</text:span></text:p>
      <text:p text:style-name="P39"><text:span text:style-name="T40">3</text:span><text:span text:style-name="T41">. Respublikinio higienos centro direktoriui Z. Stanevičiui iki</text:span><text:span text:style-name="T42"><text:s/>š. m. liepos 1 d. perduoti Respublikiniam specializuotam higienos centrui veiklos ypatingomis situacijomis koordinavimo funkcijas, reikiamą dokumentaciją bei archyvinę medžiagą.<text:s/></text:span></text:p>
      <text:p text:style-name="P43"><text:span text:style-name="T44">4</text:span><text:span text:style-name="T45">. Ekonomikos skyriaus viršininkui G. Černiauskui numatyti Respublikinia</text:span><text:span text:style-name="T46">m specializuotam higienos centrui lėšas 2.2 punkte nurodytiems darbuotojams išlaikyti, dviem specialiems automobiliams bei vienam kompiuteriui įsigyti.<text:s/></text:span></text:p>
      <text:p text:style-name="P47"><text:span text:style-name="T48">5</text:span><text:span text:style-name="T49">. Įsakymo vykdymo kontrolę pavedu ministro pavaduotojui L. Kalėtinui.<text:s/></text:span></text:p>
      <text:p text:style-name="P50"/>
      <text:p text:style-name="P51"/>
      <text:p text:style-name="P52">SVEIKATOS APSAUGOS<text:s/>MINISTRAS<text:tab/>J. BRĖDIKIS</text:p>
      <text:p text:style-name="P53"><text:span text:style-name="T54">______________</text:span></text:p>
      <text:soft-page-break/>
      <text:p text:style-name="P55"><text:span text:style-name="T56">Sveikatos apsaugos ministro 1993 m. gegužės 31 d. Įsakymo Nr.<text:s/></text:span><text:span text:style-name="T57">260</text:span><text:span text:style-name="T58"><text:s/>priedas</text:span></text:p>
      <text:p text:style-name="P59"/>
      <text:p text:style-name="P60"><text:span text:style-name="T61">SVEIKATOS APSAUGOS MINISTERIJOS HIGIENOS TARNYBOS VEIKLOS YPATINGOMIS SITUACIJOMIS</text:span></text:p>
      <text:p text:style-name="P62"/>
      <text:p text:style-name="P63"><text:span text:style-name="T64">NUOSTATAI</text:span></text:p>
      <text:p text:style-name="P65"/>
      <text:p text:style-name="P66"><text:span text:style-name="T67">1</text:span><text:span text:style-name="T68">. Ypatingos situacijos (YS)<text:s/></text:span><text:span text:style-name="T69">samprata.</text:span></text:p>
      <text:p text:style-name="P70">Ypatinga situacija – tai aplinkybių visuma stichinei nelaimei, katastrofai ar avarijai ištikus atskirą objektą, ribotą teritoriją, regioną ar valstybę.</text:p>
      <text:p text:style-name="P71">Stichinė nelaimė – tai gamtos jėgų veikimo sukelti galingi sunkiai įveikiami ar didelės griaunamosios jėgos reiškiniai: žemės drebėjimai, uraganai, viesulai, audros, šalčiai, karščiai, sausros, potvyniai.</text:p>
      <text:p text:style-name="P72">Katastrofa – tai didelė staigi ir netikėta nelaimė, įvykis su tragiškomis pasekmėmis.</text:p>
      <text:p text:style-name="P73">Avarija – tai netikėtas techninio įrenginio gedimas, technologinio proceso nuostolingas sutrikimas: sprogimas, gaisras, transporto priemonių gedimas bei susidūrimas.</text:p>
      <text:p text:style-name="P74">Dėl stichinių nelaimių, katastrofų bei avarijų gali nukentėti žmonės, kilti epidemijos, tam tikros teritorijos būti užterštos cheminėmis, radioaktyviomis ar biologinėmis medžiagomis, pavojingomis žmonių sveikatai ir gyvybei.</text:p>
      <text:p text:style-name="P75">Teritorija, kuri dėl stichinės nelaimės, katastrofos ar avarijos užteršta cheminėmis, radioaktyviomis ar biologinėmis medžiagomis ir dėl to masiškai nukentėjo žmonės, vadinama užteršimo židiniu.</text:p>
      <text:p text:style-name="P76"><text:span text:style-name="T77">Teritorija, kuri dėl stichinės nelaimės, katastrofos ar avarijos galėjo ar gali būti užteršta cheminėmis, radioaktyviomis ar biologinėmis medžiagomis, vadinama užteršta zona.</text:span></text:p>
      <text:p text:style-name="P78"><text:span text:style-name="T79">2</text:span><text:span text:style-name="T80">. Higienos tarnybos veiklos režimai.</text:span></text:p>
      <text:p text:style-name="P81"><text:span text:style-name="T82">2.1</text:span><text:span text:style-name="T83">. Įprastinis režima</text:span><text:span text:style-name="T84">s – tarnybos prižiūrimoje teritorijoje fiksuojami leistini užteršimo cheminėmis, radioaktyviomis bei biologinėmis medžiagomis dydžiai ir nėra infekcinių ligų protrūkių epidemijų.</text:span></text:p>
      <text:p text:style-name="P85"><text:span text:style-name="T86">2.2</text:span><text:span text:style-name="T87">. Parengties režimas – tarnybos prižiūrimoje teritorijoje fiksuojami d</text:span><text:span text:style-name="T88">idesni už leistinus užteršimo cheminėmis, radioaktyviomis ar biologinėmis medžiagomis dydžiai, gavus prognozės duomenis apie galimybę susiformuoti YS, kilti infekcinių ligų protrūkiams, epidemijoms.</text:span></text:p>
      <text:p text:style-name="P89"><text:span text:style-name="T90">2.3</text:span><text:span text:style-name="T91">. Ypatingasis režimas – tarnyba dalyvauja likviduo</text:span><text:span text:style-name="T92">jant YS padarinius, ligų židinius.</text:span></text:p>
      <text:p text:style-name="P93"><text:span text:style-name="T94">Atsižvelgiant į YS mastą, vienu metu galimi visi higienos tarnybos veiklos režimai.</text:span></text:p>
      <text:p text:style-name="P95"><text:span text:style-name="T96">3</text:span><text:span text:style-name="T97">. Higienos tarnybos veiklos ypatingomis situacijomis tikslas – kartu su kitomis žinybomis veikti, kad būtų užkertamas kelias YS ki</text:span><text:span text:style-name="T98">lti; dalyvauti likviduojant YS priežastis, padarinius bei išplitimo galimybes, kad būtų apsaugota žmonių gyvybė ir sveikata, kad būtų kuo greičiau atkurtos optimalios sanitarinės- epidemiologinės gyvenimo sąlygos.</text:span></text:p>
      <text:p text:style-name="P99"><text:span text:style-name="T100">4</text:span><text:span text:style-name="T101">. Higienos tarnybos veiklos ypatingom</text:span><text:span text:style-name="T102">is situacijomis uždaviniai.</text:span></text:p>
      <text:p text:style-name="P103"><text:span text:style-name="T104">4.1</text:span><text:span text:style-name="T105">. Pagal savo kompetenciją:</text:span></text:p>
      <text:p text:style-name="P106"><text:span text:style-name="T107">4.1.1</text:span><text:span text:style-name="T108">. Vykdyti aplinkos ir potencialiai pavojingų objektų sanitarinę-higieninę ir sanitarinę-epidemiologinę priežiūrą; prognozuoti galimą YS mastą ir struktūrą; atliekant visų projektų higieninę</text:span><text:span text:style-name="T109"><text:s/>ekspertizę reikalauti, kad būtų numatytos priemonės YS išvengti ir jų galimiems padariniams likviduoti.</text:span></text:p>
      <text:p text:style-name="P110"><text:span text:style-name="T111">4.1.2</text:span><text:span text:style-name="T112">. Kontroliuoti, kad ekspoatacijai priimtuose objektuose šios priemonės būtų įgyvendintos.</text:span></text:p>
      <text:p text:style-name="P113"><text:span text:style-name="T114">4.1.3</text:span><text:span text:style-name="T115">. Sudaryti potencialiai pavojingų objektų p</text:span><text:span text:style-name="T116">riežiūros grafikus.</text:span></text:p>
      <text:p text:style-name="P117"><text:span text:style-name="T118">4.1.4</text:span><text:span text:style-name="T119">. Rengti rekomendacijas, kaip apsaugoti žmonių sveikatą ir gyvybę likviduojant YS ir jų padarinius.</text:span></text:p>
      <text:p text:style-name="P120"><text:span text:style-name="T121">4.2</text:span><text:span text:style-name="T122">. Būti nuolat pasiruošusiems darbui YS. Susidarius YS, pagal savo kompetenciją dalyvauti likviduojant jos priežastis<text:s/></text:span><text:span text:style-name="T123">bei padarinius. Dalyvauti mokant visuomenę, kaip elgtis ypatingomis situacijomis.</text:span></text:p>
      <text:p text:style-name="P124"><text:span text:style-name="T125">4.3</text:span><text:span text:style-name="T126">. Vykdyti valstybinę higieninę priežiūrą ir teikti metodinę konsultacinę pagalbą kitoms žinyboms (tarnyboms), atliekančioms darbus cheminio, radioaktyvaus ir biologini</text:span><text:span text:style-name="T127">o užteršimo židiniuose.</text:span></text:p>
      <text:p text:style-name="P128"><text:span text:style-name="T129">5</text:span><text:span text:style-name="T130">. Higienos tarnybos įstaigų funkcijos pagal veiklos režimus.</text:span></text:p>
      <text:p text:style-name="P131"><text:span text:style-name="T132">5.1</text:span><text:span text:style-name="T133">. Įprastinis režimas.</text:span></text:p>
      <text:p text:style-name="P134"><text:span text:style-name="T135">5.1.1</text:span><text:span text:style-name="T136">. Kartu su kitomis žinybomis registruoti prižiūrimoje teritorijoje esančius objektus, kurie gali būti YS priežastimi, bei atlikti<text:s/></text:span><text:span text:style-name="T137">jų higieninį įvertinimą.</text:span></text:p>
      <text:p text:style-name="P138"><text:span text:style-name="T139">5.1.2</text:span><text:span text:style-name="T140">. Vykdyti potencialiai pavojingų objektų sanitarinę- higieninę bei epidemiologinę kontrolę; teikti pasiūlymus nustatytiems trūkumams šalinti; mokyti visuomenę saugaus elgesio pavojaus atveju.</text:span></text:p>
      <text:p text:style-name="P141"><text:span text:style-name="T142">5.1.3</text:span><text:span text:style-name="T143">. Bendradarbiauti su<text:s/></text:span><text:span text:style-name="T144">kitų žinybų tarnybomis užkertant kelią YS bei likviduojant jų padarinius.</text:span></text:p>
      <text:p text:style-name="P145"><text:span text:style-name="T146">5.1.4</text:span><text:span text:style-name="T147">. Rengti specialistus darbui YS.</text:span></text:p>
      <text:p text:style-name="P148"><text:span text:style-name="T149">5.1.5</text:span><text:span text:style-name="T150">. Organizuoti higienos įstaigų, jų padalinių materialinį techninį aprūpinimą aparatūra, įrengimais, terpėmis, imunoprepa ratais, in</text:span><text:span text:style-name="T151">dividualiomis apsaugos priemonėmis, transportu.</text:span></text:p>
      <text:p text:style-name="P152"><text:span text:style-name="T153">5.1.6</text:span><text:span text:style-name="T154">. Nagrinėti kitų šalių specialiųjų tarnybų patirtį, pritaikyti ją Lietuvos sąlygoms, kurti ir įgyvendinti tolesnes indikacijos ir profilaktikos metodikas.</text:span></text:p>
      <text:p text:style-name="P155"><text:span text:style-name="T156">5.2</text:span><text:span text:style-name="T157">. Parengties režimas.</text:span></text:p>
      <text:p text:style-name="P158"><text:span text:style-name="T159">5.2.1</text:span><text:span text:style-name="T160">. Atli</text:span><text:span text:style-name="T161">kti reikiamus tyrimus, nuolat rinkti žinias apie situacijos kitimą ir apie tai informuoti tarnybos darbuotojus bei kitas žinybas; mokyti žmones saugaus elgesio.</text:span></text:p>
      <text:p text:style-name="P162"><text:span text:style-name="T163">5.2.2</text:span><text:span text:style-name="T164">. Patikrinti higienos tarnybos padalinių pasiruošimą darbui YS (kadrų sukomplektavimą,</text:span><text:span text:style-name="T165"><text:s/>apsirūpinimą aparatūra, įrengimais, reagentais, terpėmis, transportu ir kt.), koreguoti veiklos planus bei darbuotojų iškvietimo sistemą.</text:span></text:p>
      <text:p text:style-name="P166"><text:span text:style-name="T167">5.2.3</text:span><text:span text:style-name="T168">. Palaikyti pastovų ryšį su aukštesnio lygio valdymo organais, atitinkamomis YS likvidavimo komisijomis bei<text:s/></text:span><text:span text:style-name="T169">kitomis žinybomis.</text:span></text:p>
      <text:p text:style-name="P170"><text:span text:style-name="T171">5.2.4</text:span><text:span text:style-name="T172">. Paruošti individualias apsaugos ir specifinės profilaktikos priemones, jei reikia, jas panaudoti.</text:span></text:p>
      <text:p text:style-name="P173"><text:span text:style-name="T174">5.2.5</text:span><text:span text:style-name="T175">. Vykdyti sanitarinę-higieninę ir priešepideminę kontrolę evakuojant gyventojus.</text:span></text:p>
      <text:p text:style-name="P176"><text:span text:style-name="T177">5.2.6</text:span><text:span text:style-name="T178">. Sugriežtinti higieninę<text:s/></text:span><text:span text:style-name="T179">priešepideminę kontrolę visuose objektuose.</text:span></text:p>
      <text:p text:style-name="P180"><text:span text:style-name="T181">5.3</text:span><text:span text:style-name="T182">. Ypatingasis režimas.</text:span></text:p>
      <text:p text:style-name="P183"><text:span text:style-name="T184">5.3.1</text:span><text:span text:style-name="T185">. Užteršimo radioaktyviomis medžiagomis atveju:</text:span></text:p>
      <text:p text:style-name="P186"><text:span text:style-name="T187">5.3.1.1</text:span><text:span text:style-name="T188">. Vykti į užteršimo židinį apsirūpinus individualios saugos priemonėmis, dozimetrais, reikiama aparatūra, įrengimais</text:span><text:span text:style-name="T189">.</text:span></text:p>
      <text:p text:style-name="P190"><text:span text:style-name="T191">5.3.1.2</text:span><text:span text:style-name="T192">. Organizuoti ir vykdyti gama-radiacijos lygio kitimo per parą tyrimus.</text:span></text:p>
      <text:p text:style-name="P193"><text:span text:style-name="T194">5.3.1.3</text:span><text:span text:style-name="T195">. Dalyvauti vertinant teritorijos užteršimo lygį, teikti pasiūlymus, kaip apsaugoti gyventojus ir mokyti apsisaugoti juos pačius.</text:span></text:p>
      <text:p text:style-name="P196"><text:span text:style-name="T197">5.3.1.4</text:span><text:span text:style-name="T198">. Imti geriamojo va</text:span><text:span text:style-name="T199">ndens, maisto produktų ir maisto žaliavų mėginius, įvertinti jų užteršimą arba nustatyta tvarka pristatyti juos į zoninę laboratoriją. Informuoti atitinkamus valdymo organus, žinybas ir gyventojus apie tyrimų rezultatus bei būtinas higienines priemones.</text:span></text:p>
      <text:p text:style-name="P200"><text:span text:style-name="T201">5.3.1.5</text:span><text:span text:style-name="T202">. Nustatyti vandens telkinių (gręžinių), kurie naudojami kaip geriamojo vandens šaltiniai, radioaktyvaus užteršimo dydį.</text:span></text:p>
      <text:p text:style-name="P203"><text:span text:style-name="T204">5.3.1.6</text:span><text:span text:style-name="T205">. Vykdyti higienos įstaigų ir kitų žinybų darbuotojų, dirbančių radioaktyvaus užteršimo židinyje, apšvitinimo dozės</text:span><text:span text:style-name="T206"><text:s/>kontrolę.</text:span></text:p>
      <text:p text:style-name="P207"><text:span text:style-name="T208">5.3.2</text:span><text:span text:style-name="T209">. Užteršimo cheminėmis medžiagomis atveju:</text:span></text:p>
      <text:p text:style-name="P210"><text:span text:style-name="T211">5.3.2.1</text:span><text:span text:style-name="T212">. Vykti į cheminio užteršimo židinį apsirūpinus individualios saugos priemonėmis, pavyzdžių ėmimo priemonėmis, reikiama aparatūra, reagentais, transportu.</text:span></text:p>
      <text:p text:style-name="P213"><text:span text:style-name="T214">5.3.2.2</text:span><text:span text:style-name="T215">. Nustatyti YS m</text:span><text:span text:style-name="T216">etu į orą patekusių cheminių medžiagų koncentraciją atskiruose užterštos teritorijos taškuose.</text:span></text:p>
      <text:p text:style-name="P217"><text:span text:style-name="T218">5.3.2.3</text:span><text:span text:style-name="T219">. Imti mėginius, kokybiškai ir kiekybiškai įvertinti maisto produktų, žaliavų ir geriamojo vandens šaltinių užteršimą YS metu į aplinką patekusiomis<text:s/></text:span><text:span text:style-name="T220">medžiagomis.</text:span></text:p>
      <text:p text:style-name="P221"><text:span text:style-name="T222">5.3.2.4</text:span><text:span text:style-name="T223">. Teikti higienines išvadas bei pasiūlymus atitinkamiems valdymo organams, žinyboms ir gyventojams dėl galimybės vartoti vandenį, maisto produktus bei jų žaliavas, dalyvauti<text:s/></text:span><text:soft-page-break/><text:span text:style-name="T224">ruošiant higienines rekomendacijas dėl gyventojų evakuacij</text:span><text:span text:style-name="T225">os būtinumo ar atitinkamų sveikatos apsaugos priemonių įgyvendinimo įvertinus savo ir kitų žinybų tyrimų rezultatus. Mokyti žmones saugaus elgesio.</text:span></text:p>
      <text:p text:style-name="P226"><text:span text:style-name="T227">5.3.3</text:span><text:span text:style-name="T228">. Biologinio užteršimo, masiško susirgimo infekcinėmis ligomis atvejais:</text:span></text:p>
      <text:p text:style-name="P229"><text:span text:style-name="T230">5.3.3.1</text:span><text:span text:style-name="T231">. Vykti į biolo</text:span><text:span text:style-name="T232">ginio užteršimo, infekcinių ligų židinius apsirūpinus individualios saugos, specifinės profilaktikos priemonėmis, reikiama aparatūra, įranga, transportu.</text:span></text:p>
      <text:p text:style-name="P233"><text:span text:style-name="T234">5.3.3.2</text:span><text:span text:style-name="T235">. Imti mėginius iš aplinkos ir ligonių, organizuoti ir atlikti bakteriologinį įvertinimą. P</text:span><text:span text:style-name="T236">rireikus mėginius pristatyti į zonines laboratorijas.</text:span></text:p>
      <text:p text:style-name="P237"><text:span text:style-name="T238">5.3.3.3</text:span><text:span text:style-name="T239">. Dalyvauti pateikiant higienines išvadas ir pasiūlymus dėl židinio lokalizavimo ir likvidavimo įvertinus savo ir kitų žinybų atliktų tyrimų rezultatus. Informuoti atitinkamus valdymo organus</text:span><text:span text:style-name="T240">, žinybas ir gyventojus.</text:span></text:p>
      <text:p text:style-name="P241"><text:span text:style-name="T242">5.3.3.4</text:span><text:span text:style-name="T243">. Organizuoti ir atlikti pagal savo kompetenciją židinio likvidavimo priemones, vykdyti gyventojų sanitarinį švietimą.</text:span></text:p>
      <text:p text:style-name="P244"><text:span text:style-name="T245">5.4</text:span><text:span text:style-name="T246">. Higienos tarnybos veikla ypatinguoju režimu pasibaigia ir pereina į įprastinį režimą,<text:s/></text:span><text:span text:style-name="T247">kai likviduojama tikimybė kenksmingiems veiksniams paveikti žmonių sveikatą.</text:span></text:p>
      <text:p text:style-name="P248"><text:span text:style-name="T249">Ypatingąjį režimą miesto arba rajono teritorijoje panaikina savivaldybė, Respublikoje – Lietuvos Respublikos Vyriausybė.</text:span></text:p>
      <text:p text:style-name="P250"><text:span text:style-name="T251">6</text:span><text:span text:style-name="T252">. Higienos tarnybos pajėgos ir darbo organizavimas<text:s/></text:span><text:span text:style-name="T253">ypatingomis situacijomis</text:span></text:p>
      <text:p text:style-name="P254">Ypatingų situacijų likvidavimo tarnyba susideda iš visų higienos tarnybos padalinių, kurie, derindami savo veiksmus, sudaro vieningą sistemą.</text:p>
      <text:p text:style-name="P255">Pirma grandis yra teritorinis higienos centras.</text:p>
      <text:p text:style-name="P256">Antra – zoniniai (miestų) higienos centrai.</text:p>
      <text:p text:style-name="P257">Trečia – Respublikinis higienos centras, Higienos institutas, Respublikinis imunoprofilaktikos centras, Respublikinis mitybos centras.</text:p>
      <text:p text:style-name="P258">Ketvirta – Respublikinis specializuotas higienos centras, Sveikatos apsaugos ministerija.</text:p>
      <text:p text:style-name="P259"><text:span text:style-name="T260">6.1</text:span><text:span text:style-name="T261">. Teritorinio higienos<text:s/></text:span><text:span text:style-name="T262">centro veiklos ypatingomis situacijomis uždaviniai.</text:span></text:p>
      <text:p text:style-name="P263"><text:span text:style-name="T264">6.1.1</text:span><text:span text:style-name="T265">. Vykdyti aplinkos ir potencialiai pavojingų (ar galinčių turėti įtaką) objektų higieninę, priešepideminę priežiūrą.</text:span></text:p>
      <text:p text:style-name="P266"><text:span text:style-name="T267">6.1.2</text:span><text:span text:style-name="T268">. Prognozuoti aptarnaujamoje teritorijoje galimas YS, jų padarinių pobū</text:span><text:span text:style-name="T269">dį bei mastą, planuoti profilaktikos bei likvidavimo priemones.</text:span></text:p>
      <text:p text:style-name="P270"><text:span text:style-name="T271">6.1.3</text:span><text:span text:style-name="T272">. Kontroliuoti profilaktinių priemonių įgyvendinimą.</text:span></text:p>
      <text:p text:style-name="P273"><text:span text:style-name="T274">6.1.4</text:span><text:span text:style-name="T275">. Planuoti ir organizuoti pagalbos priemones darbuotojams.</text:span></text:p>
      <text:p text:style-name="P276"><text:span text:style-name="T277">6.1.5</text:span><text:span text:style-name="T278">. Vykdyti aptarnaujamoje teritorijoje esančių potenci</text:span><text:span text:style-name="T279">aliai pavojingų objektų priežiūrą pagal sudarytą specialų grafiką.</text:span></text:p>
      <text:p text:style-name="P280"><text:span text:style-name="T281">6.1.6</text:span><text:span text:style-name="T282">. Teikti nurodymus nustatytiems trūkumams šalinti.</text:span></text:p>
      <text:p text:style-name="P283"><text:span text:style-name="T284">6.1.7</text:span><text:span text:style-name="T285">. Dalyvauti mokant visuomenę, kaip elgtis YS.</text:span></text:p>
      <text:p text:style-name="P286"><text:span text:style-name="T287">6.1.8</text:span><text:span text:style-name="T288">. Teikti metodinę ir konsultacinę pagalbą kitoms žinyboms (tarnyb</text:span><text:span text:style-name="T289">oms), atliekančioms likvidacijos darbus cheminio, radioaktyvaus ar biologinio užteršimo židiniuose.</text:span></text:p>
      <text:p text:style-name="P290"><text:span text:style-name="T291">6.1.9</text:span><text:span text:style-name="T292">. Būti pasiruošusiems darbui ypatingomis situacijomis;</text:span></text:p>
      <text:p text:style-name="P293"><text:span text:style-name="T294">6.1.10</text:span><text:span text:style-name="T295">. Kontroliuoti karinių ir kitų pavojingų krovinių transportavimą aptarnaujamoje te</text:span><text:span text:style-name="T296">ritorijoje pagal savo kompetenciją.</text:span></text:p>
      <text:p text:style-name="P297"><text:span text:style-name="T298">6.2</text:span><text:span text:style-name="T299">. Zoninio (miestų) higienos centro veiklos ypatingomis situacijomis uždaviniai.</text:span></text:p>
      <text:p text:style-name="P300"><text:span text:style-name="T301">6.2.1</text:span><text:span text:style-name="T302">. Aptarnaujamoje teritorijoje vykdyti 6.1 punkte numatytus uždavinius.</text:span></text:p>
      <text:p text:style-name="P303"><text:span text:style-name="T304">6.2.2</text:span><text:span text:style-name="T305">. Teikti laboratorinę, techninę pagalbą<text:s/></text:span><text:span text:style-name="T306">teritoriniams higienos centrams.</text:span></text:p>
      <text:p text:style-name="P307"><text:span text:style-name="T308">6.2.3</text:span><text:span text:style-name="T309">. Koordinuoti teritorinių higienos centrų veiklą, jeigu YS apima daugiau nei vieno rajono teritoriją.</text:span></text:p>
      <text:p text:style-name="P310"><text:span text:style-name="T311">6.3</text:span><text:span text:style-name="T312">. Respublikinio higienos centro, Respublikinio mitybos centro ir Respublikinio imunoprofilaktikos<text:s/></text:span><text:span text:style-name="T313">centro pagrindiniai veiklos ypatingomis situacijomis uždaviniai.</text:span></text:p>
      <text:p text:style-name="P314"><text:span text:style-name="T315">6.3.1</text:span><text:span text:style-name="T316">. Teikti kvalifikuotą pagalbą teritoriniams higienos centrams.</text:span></text:p>
      <text:p text:style-name="P317"><text:span text:style-name="T318">6.3.2</text:span><text:span text:style-name="T319">. Rengti rekomendacijas, įgalinančias apsaugoti žmonių sveikatą bei gyvybę likviduojant YS ir jų padarinius.</text:span></text:p>
      <text:p text:style-name="P320"><text:span text:style-name="T321">6</text:span><text:span text:style-name="T322">.2.3</text:span><text:span text:style-name="T323">. Vykdyti operatyvinių tarnybų materialinį techninį aprūpinimą YS metu.</text:span></text:p>
      <text:p text:style-name="P324"><text:span text:style-name="T325">6.2.4</text:span><text:span text:style-name="T326">. Neatidėliotinai atlikti laboratorinius tyrimus esant YS;</text:span></text:p>
      <text:p text:style-name="P327"><text:span text:style-name="T328">6.2.5</text:span><text:span text:style-name="T329">. Organizuoti ir planuoti pagalbos priemones darbuotojams.</text:span></text:p>
      <text:p text:style-name="P330"><text:span text:style-name="T331">6.4</text:span><text:span text:style-name="T332">. Higienos instituto ir kitų higi</text:span><text:span text:style-name="T333">enos mokslo centrų veiklos ypatingomis situacijomis uždaviniai.</text:span></text:p>
      <text:p text:style-name="P334"><text:span text:style-name="T335">6.4.1</text:span><text:span text:style-name="T336">. Teikti ekspertinę-metodinę pabalbą suinteresuotoms įstaigoms ir žinyboms pagal savo kompetenciją.</text:span></text:p>
      <text:p text:style-name="P337"><text:span text:style-name="T338">6.4.2</text:span><text:span text:style-name="T339">. Organizuoti mokslinio tyrimo darbus.</text:span></text:p>
      <text:p text:style-name="P340"><text:span text:style-name="T341">6.4.3</text:span><text:span text:style-name="T342">. Pirmiausia atlikti laborat</text:span><text:span text:style-name="T343">orinius tyrimus, susijusius su YS.</text:span></text:p>
      <text:p text:style-name="P344"><text:span text:style-name="T345">6.4.4</text:span><text:span text:style-name="T346">. Dalyvauti ruošiant higienos tarnybą veiklai YS.</text:span></text:p>
      <text:p text:style-name="P347"><text:span text:style-name="T348">6.5</text:span><text:span text:style-name="T349">. Respublikinio specializuoto higienos centro veiklos ypatingomis situacijomis uždaviniai.</text:span></text:p>
      <text:p text:style-name="P350"><text:span text:style-name="T351">6.5.1</text:span><text:span text:style-name="T352">. Koordinuoti higienos tarnybos veiklą.</text:span></text:p>
      <text:p text:style-name="P353"><text:span text:style-name="T354">6.5.2</text:span><text:span text:style-name="T355">. Reng</text:span><text:span text:style-name="T356">ti priemones tarnybos efektyvumui didinti.</text:span></text:p>
      <text:p text:style-name="P357"><text:span text:style-name="T358">6.5.3</text:span><text:span text:style-name="T359">. Kontroliuoti higienos centrų pasiruošimą darbui YS.</text:span></text:p>
      <text:p text:style-name="P360"><text:span text:style-name="T361">6.5.4</text:span><text:span text:style-name="T362">. Organizuoti mokslo tiriamuosius darbus, informacijos apie gyventojų sveikatos apsaugą YS apdorojimą.</text:span></text:p>
      <text:p text:style-name="P363"><text:span text:style-name="T364">6.5.5</text:span><text:span text:style-name="T365">. Parengti higienos tarnybos<text:s/></text:span><text:span text:style-name="T366">padalinių keitimosi informacija sistemą, užtikrinti jos veikimo efektyvumą ir praktinį įgyvendinimą.</text:span></text:p>
      <text:p text:style-name="P367"><text:span text:style-name="T368">6.5.6</text:span><text:span text:style-name="T369">. Sudaryti pavojingų objektų ir kenksmingų cheminių medžiagų registrą.</text:span></text:p>
      <text:p text:style-name="P370"><text:span text:style-name="T371">6.5.7</text:span><text:span text:style-name="T372">. Įvertinti norminius aktus YS požiūriu.</text:span></text:p>
      <text:p text:style-name="P373"><text:span text:style-name="T374">6.5.8</text:span><text:span text:style-name="T375">. Teikti<text:s/></text:span><text:span text:style-name="T376">rekomendacijas dėl pavojingų medžiagų pervežimo ir jų saugaus laikymo uždaruose objektuose.</text:span></text:p>
      <text:p text:style-name="P377"><text:span text:style-name="T378">6.5.9</text:span><text:span text:style-name="T379">. Numatyti pavojus, galinčius kilti tobulėjant biotechnologijai.</text:span></text:p>
      <text:p text:style-name="P380"><text:span text:style-name="T381">6.5.10</text:span><text:span text:style-name="T382">. Rengti higienos tarnybos darbo ir elgesio ypatingomis situacijomis taisykles i</text:span><text:span text:style-name="T383">r kitus teisinius aktus.</text:span></text:p>
      <text:p text:style-name="P384"><text:span text:style-name="T385">6.6</text:span><text:span text:style-name="T386">. Sveikatos apsaugos ministerijos veiklos ypatingomis situacijomis uždaviniai.</text:span></text:p>
      <text:p text:style-name="P387"><text:span text:style-name="T388">6.6.1</text:span><text:span text:style-name="T389">. Stiprinti teritorinių higienos centrų materialinę bazę.</text:span></text:p>
      <text:p text:style-name="P390"><text:span text:style-name="T391">6.6.2</text:span><text:span text:style-name="T392">. Vadovauti visai higienos tarnybos sistemai YS metu. 6.6.3. Organizu</text:span><text:span text:style-name="T393">oti Lietuvos Respublikos įstatymų ir norminių aktų realizavimą, vykdyti jų valstybinę priežiūrą.</text:span></text:p>
      <text:p text:style-name="P394"><text:span text:style-name="T395">6.6.4</text:span><text:span text:style-name="T396">. Palaikyti ryšius su užsienio valstybių institucijomis, nustatyta tvarka atstovauti Lietuvos Respublikos interesams tarptautinėse organizacijose spre</text:span><text:span text:style-name="T397">ndžiant bendradarbiavimo šioje srityje klausimus.</text:span></text:p>
      <text:p text:style-name="P398"><text:span text:style-name="T399">6.6.5</text:span><text:span text:style-name="T400">. Rengti tarptautinių sutarčių ir kitų dokumentų projektus.</text:span></text:p>
      <text:p text:style-name="P401"><text:span text:style-name="T402">6.6.6</text:span><text:span text:style-name="T403">. Kontroliuoti, kaip vykdomi Lietuvos Respublikos tarptautiniai susitarimai su kaimyninėmis užsienio valstybėmis dėl ypatingų<text:s/></text:span><text:span text:style-name="T404">situacijų profilaktikos ar likvidavimo.</text:span></text:p>
      <text:p text:style-name="P405"><text:span text:style-name="T406">6.6.7</text:span><text:span text:style-name="T407">. Rengti konferencijas, tarptautinius pasitarimus bendradarbiavimo klausimais.</text:span></text:p>
      <text:p text:style-name="P408"/>
      <text:p text:style-name="P409"><text:span text:style-name="T410">HIGIENINĖS TARNYBOS KOMPLEKTAVIMO VEIKLAI YPATINGOMIS SITUACIJOMIS</text:span></text:p>
      <text:p text:style-name="P411"/>
      <text:p text:style-name="P412"><text:span text:style-name="T413">SCHEMA</text:span></text:p>
      <text:p text:style-name="P414"/>
      <text:p text:style-name="P415"><text:span text:style-name="T416">1</text:span><text:span text:style-name="T417">. Visi higienos centrai savo struk</text:span><text:span text:style-name="T418">tūrose įsteigia epidemiologinės būklės įvertinimo grupę (EBĮG), užterštumo cheminėmis medžiagomis higieninio įvertinimo grupę (UChMHĮG), užterštumo radioaktyviomis medžiagomis indikacijos ir higieninio įvertinimo grupę (URMIG). Grupių skaičių nustato kiekv</text:span><text:span text:style-name="T419">ienas higienos centras pagal reikmę ir savo galimybes.</text:span></text:p>
      <text:p text:style-name="P420"><text:span text:style-name="T421">1.1</text:span><text:span text:style-name="T422">. Epidemiologinės būklės įvertinimo grupė</text:span></text:p>
      <text:p text:style-name="P423">Gydytojas epidemiologas – grupės vadovas</text:p>
      <text:p text:style-name="P424">Gydytojas bakteriologas</text:p>
      <text:p text:style-name="P425">Laborantas</text:p>
      <text:p text:style-name="P426"><text:span text:style-name="T427">Prireikus grupė papildoma dezinfekcionistu, infekcionistu, dermatovenerologu,<text:s/></text:span><text:span text:style-name="T428">virusologu, parazitologu ir kitais gydytojais.</text:span></text:p>
      <text:p text:style-name="P429"><text:span text:style-name="T430">1.2</text:span><text:span text:style-name="T431">. Užterštumo cheminėmis medžiagomis higieninio įvertinimo grupė</text:span></text:p>
      <text:p text:style-name="P432">Gydytojas higienistas – grupės vadovas</text:p>
      <text:p text:style-name="P433">Gydytojas laborantas-chemikas</text:p>
      <text:p text:style-name="P434"><text:span text:style-name="T435">Laborantas</text:span></text:p>
      <text:p text:style-name="P436"><text:span text:style-name="T437">1.3</text:span><text:span text:style-name="T438">. Užterštumo radioktyviomis medžiagomis indikacijos</text:span><text:span text:style-name="T439"><text:s/>ir higieninio įvertinimo grupė</text:span></text:p>
      <text:p text:style-name="P440">Gydytojas higienistas (radiologas) – grupės vadovas</text:p>
      <text:p text:style-name="P441">Inžinierius</text:p>
      <text:p text:style-name="P442"><text:span text:style-name="T443">Laborantas</text:span></text:p>
      <text:p text:style-name="P444"><text:span text:style-name="T445">2</text:span><text:span text:style-name="T446">. Kiekviena higienos centro laboratorija atlieka tyrimus pagal kasdieninėje veikloje galiojančią sistemą ir tyrimų kiekį.</text:span></text:p>
      <text:p text:style-name="P447"><text:span text:style-name="T448">3</text:span><text:span text:style-name="T449">. Kiekviena lab</text:span><text:span text:style-name="T450">oratorija privalo būti visiškai pasiruošusi prireikus išvykti į užteršimo židinį.</text:span></text:p>
      <text:p text:style-name="P451"><text:span text:style-name="T452">4</text:span><text:span text:style-name="T453">. Sveikatos apsaugos ministerijos Ypatingų situacijų likvidavimo komisijos higienos tarnybos štabo sudėtis:</text:span></text:p>
      <text:p text:style-name="P454">Vadovas – Ministro pavaduotojas – Vyriausiasis</text:p>
      <text:p text:style-name="P455">valstybinis gydytojas higienistas</text:p>
      <text:p text:style-name="P456">Vyr. higienistas – Higienos skyriaus viršininkas</text:p>
      <text:p text:style-name="P457">Vyr. epidemiologas – Respublikinio higienos centro</text:p>
      <text:p text:style-name="P458">direktorius Vyr. radiacinės – Respublikinio higienos centro higienos gydytojas Radiologinės laboratorijos vedėjas</text:p>
      <text:p text:style-name="P459">Štabo viršininkas –<text:s/>Respublikinio specializuoto higienos</text:p>
      <text:p text:style-name="P460">centro direktorius</text:p>
      <text:p text:style-name="P461"/>
      <text:p text:style-name="P462"><text:span text:style-name="T463">Pastabos. 1. Gydytojai ar inžinieriai gali būti pakeisti atitinkamos specialybės gydytojo padėjėjais, technikais ar laborantais atsižvelgiant į susidariusias sąlygas.</text:span></text:p>
      <text:p text:style-name="P464"><text:span text:style-name="T465">2</text:span><text:span text:style-name="T466">. Darbuotojų skaičius ir su</text:span><text:span text:style-name="T467">dėtis grupėse gali keistis priklausomai nuo židinio sudėtingumo ir esamų galimybių sukomplektuoti grupes.</text:span></text:p>
      <text:p text:style-name="P468"><text:span text:style-name="T469">3</text:span><text:span text:style-name="T470">. Kiekvienai grupei būtina skirti transporto priemonę.</text:span></text:p>
      <text:p text:style-name="P471"/>
      <text:p text:style-name="P472">Ypatingų situacijų likvidavimo grupės sudaromos derinant savanoriškumo ir prievolės principus.</text:p>
      <text:p text:style-name="P473">Respublikinio, zoninių ir teritorinių higienos centrų grupės, likviduojančios YS, sudaromos savanoriškumo principu.</text:p>
      <text:p text:style-name="P474"/>
      <text:p text:style-name="P475"/>
      <text:p text:style-name="P476"><text:span text:style-name="T477">HIGIENOS TARNYBOS VEIKLOS IR KOORDINAVIMO</text:span></text:p>
      <text:p text:style-name="P478"><text:span text:style-name="T479">YPATINGOMIS SITUACIJOMIS SCHEMA</text:span></text:p>
      <text:p text:style-name="P480"/>
      <text:p text:style-name="P481"><text:span text:style-name="T482"><draw:g draw:z-index="251656192" draw:name="Group 56" draw:id="id28" draw:style-name="a37" text:anchor-type="paragraph"><svg:title/><svg:desc/><draw:g draw:name="Group 10" draw:id="id2"><svg:title/><svg:desc/><draw:frame draw:id="id0" draw:style-name="a1" draw:name="Text Box 8" svg:x="1.5875in" svg:y="0.16667in" svg:width="2.875in" svg:height="0.75in" style:rel-width="scale" style:rel-height="scale"><draw:text-box><text:p text:style-name="P483">SVEIKATOS APSAUGOS MINISTERIJA</text:p><text:p text:style-name="P484"/><text:p text:style-name="Normal"><text:span text:style-name="T485">Respublikinis<text:s/></text:span><text:span text:style-name="T486">specializuotas higienos centras Tel.: 69 85 67,  Fax: 62 19 62</text:span></text:p></draw:text-box><svg:title/><svg:desc/></draw:frame><draw:connector draw:type="line" svg:x1="1.5875in" svg:y1="0.54167in" svg:x2="4.4625in" svg:y2="0.54167in" draw:id="id1" draw:style-name="a2" draw:name="Line 9"><svg:title/><svg:desc/></draw:connector></draw:g><draw:frame draw:id="id3" draw:style-name="a3" draw:name="Text Box 13" svg:x="3.7125in" svg:y="5.41667in" svg:width="1.375in" svg:height="0.72083in" style:rel-width="scale" style:rel-height="scale"><draw:text-box><text:p text:style-name="Normal"><text:span text:style-name="T487">Respublikinis imunoprofilaktikos centras</text:span></text:p></draw:text-box><svg:title/><svg:desc/></draw:frame><draw:frame draw:id="id4" draw:style-name="a4" draw:name="Text Box 14" svg:x="3.7125in" svg:y="1.16667in" svg:width="1.125in" svg:height="0.72083in" style:rel-width="scale" style:rel-height="scale"><draw:text-box><text:p text:style-name="P488">Respublikinis higienos centras</text:p></draw:text-box><svg:title/><svg:desc/></draw:frame><draw:frame draw:id="id5" draw:style-name="a5" draw:name="Text Box 16" svg:x="3.7125in" svg:y="2.29167in" svg:width="1.125in" svg:height="0.72083in" style:rel-width="scale" style:rel-height="scale"><draw:text-box><text:p text:style-name="P489">Respublikinis mitybos centras</text:p></draw:text-box><svg:title/><svg:desc/></draw:frame><draw:g draw:name="Group 21" draw:id="id9"><svg:title/><svg:desc/><draw:frame draw:id="id6" draw:style-name="a6" draw:name="Text Box 15" svg:x="3.7125in" svg:y="3.54167in" svg:width="1.5in" svg:height="1.375in" style:rel-width="scale" style:rel-height="scale"><draw:text-box><text:p text:style-name="P490">Higienos institutas</text:p><text:p text:style-name="P491"/><text:p text:style-name="P492">Darbo medicinos centras</text:p><text:p text:style-name="P493"/><text:p text:style-name="P494">Ekologinės medicinos centras</text:p></draw:text-box><svg:title/><svg:desc/></draw:frame><draw:connector draw:type="line" svg:x1="3.7125in" svg:y1="3.79167in" svg:x2="5.2125in" svg:y2="3.79167in" draw:id="id7" draw:style-name="a7" draw:name="Line 19"><svg:title/><svg:desc/></draw:connector><draw:connector draw:type="line" svg:x1="3.7125in" svg:y1="4.29167in" svg:x2="5.2125in" svg:y2="4.29167in" draw:id="id8" draw:style-name="a8" draw:name="Line 20"><svg:title/><svg:desc/></draw:connector></draw:g><draw:g draw:name="Group 24" draw:id="id13"><svg:title/><svg:desc/><draw:frame draw:id="id10" draw:style-name="a9" draw:name="Text Box 18" svg:x="1.2125in" svg:y="1.54167in" svg:width="1.375in" svg:height="0.5in" style:rel-width="scale" style:rel-height="scale"><draw:text-box><text:p text:style-name="Normal"/></draw:text-box><svg:title/><svg:desc/></draw:frame><draw:frame draw:id="id11" draw:style-name="a10" draw:name="Text Box 22" svg:x="0.9625in" svg:y="1.66667in" svg:width="1.375in" svg:height="0.5in" style:rel-width="scale" style:rel-height="scale"><draw:text-box><text:p text:style-name="Normal"/></draw:text-box><svg:title/><svg:desc/></draw:frame><draw:frame draw:id="id12" draw:style-name="a11" draw:name="Text Box 23" svg:x="0.7125in" svg:y="1.79167in" svg:width="1.375in" svg:height="0.5in" style:rel-width="scale" style:rel-height="scale"><draw:text-box><text:p text:style-name="Normal"><text:span text:style-name="T495">Zoniniais (miest</text:span><text:span text:style-name="T496">ų</text:span><text:span text:style-name="T497">) higienos centrai</text:span></text:p></draw:text-box><svg:title/><svg:desc/></draw:frame></draw:g><draw:g draw:name="Group 32" draw:id="id19"><svg:title/><svg:desc/><draw:frame draw:id="id14" draw:style-name="a12" draw:name="Text Box 17" svg:x="1.2125in" svg:y="2.91667in" svg:width="1.375in" svg:height="0.72083in" style:rel-width="scale" style:rel-height="scale"><draw:text-box><text:p text:style-name="Normal"/></draw:text-box><svg:title/><svg:desc/></draw:frame><draw:frame draw:id="id15" draw:style-name="a13" draw:name="Text Box 25" svg:x="1.0875in" svg:y="3.04167in" svg:width="1.375in" svg:height="0.72083in" style:rel-width="scale" style:rel-height="scale"><draw:text-box><text:p text:style-name="Normal"/></draw:text-box><svg:title/><svg:desc/></draw:frame><draw:frame draw:id="id16" draw:style-name="a14" draw:name="Text Box 26" svg:x="0.9625in" svg:y="3.16667in" svg:width="1.375in" svg:height="0.72083in" style:rel-width="scale" style:rel-height="scale"><draw:text-box><text:p text:style-name="Normal"/></draw:text-box><svg:title/><svg:desc/></draw:frame><draw:frame draw:id="id17" draw:style-name="a15" draw:name="Text Box 27" svg:x="0.8375in" svg:y="3.29167in" svg:width="1.375in" svg:height="0.72083in" style:rel-width="scale" style:rel-height="scale"><draw:text-box><text:p text:style-name="Normal"/></draw:text-box><svg:title/><svg:desc/></draw:frame><draw:frame draw:id="id18" draw:style-name="a16" draw:name="Text Box 28" svg:x="0.7125in" svg:y="3.41667in" svg:width="1.375in" svg:height="0.72083in" style:rel-width="scale" style:rel-height="scale"><draw:text-box><text:p text:style-name="P498">Rajonų (teritoriniai) higienos centrai</text:p></draw:text-box><svg:title/><svg:desc/></draw:frame></draw:g><draw:connector draw:type="line" svg:x1="2.9625in" svg:y1="0.91667in" svg:x2="2.9625in" svg:y2="3.41667in" draw:id="id20" draw:style-name="a17" draw:name="Line 33"><svg:title/><svg:desc/></draw:connector><draw:connector draw:type="line" svg:x1="3.3375in" svg:y1="0.91667in" svg:x2="3.3375in" svg:y2="5.79167in" draw:id="id21" draw:style-name="a18" draw:name="Line 42"><svg:title/><svg:desc/></draw:connector><draw:connector draw:type="line" svg:x1="2.3375in" svg:y1="1.91875in" svg:x2="2.9625in" svg:y2="1.91875in" draw:id="id22" draw:style-name="a21" draw:name="Line 47"><svg:title/><svg:desc/></draw:connector><draw:connector draw:type="line" svg:x1="2.3375in" svg:y1="3.41667in" svg:x2="2.9625in" svg:y2="3.41667in" draw:id="id23" draw:style-name="a24" draw:name="Line 48"><svg:title/><svg:desc/></draw:connector><draw:connector draw:type="line" svg:x1="3.3375in" svg:y1="5.79167in" svg:x2="3.7125in" svg:y2="5.79167in" draw:id="id24" draw:style-name="a27" draw:name="Line 52"><svg:title/><svg:desc/></draw:connector><draw:connector draw:type="line" svg:x1="3.3375in" svg:y1="4.16667in" svg:x2="3.7125in" svg:y2="4.16667in" draw:id="id25" draw:style-name="a30" draw:name="Line 53"><svg:title/><svg:desc/></draw:connector><draw:connector draw:type="line" svg:x1="3.3375in" svg:y1="2.66667in" svg:x2="3.7125in" svg:y2="2.66667in" draw:id="id26" draw:style-name="a33" draw:name="Line 54"><svg:title/><svg:desc/></draw:connector><draw:connector draw:type="line" svg:x1="3.3375in" svg:y1="1.54167in" svg:x2="3.7125in" svg:y2="1.54167in" draw:id="id27" draw:style-name="a36" draw:name="Line 55"><svg:title/><svg:desc/></draw:connector></draw:g></text:span><text:span text:style-name="T499"><text:s/>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0"/>
      <text:p text:style-name="P521"/>
      <text:p text:style-name="P522">______________</text:p>
      <text:p text:style-name="P523"><text:span text:style-name="T524">HIGIENOS TARNYBOS PADALINIŲ KEITIMOSI INFORMACIJA</text:span></text:p>
      <text:p text:style-name="P525"/>
      <text:p text:style-name="P526"><text:span text:style-name="T527">SCHEMA</text:span></text:p>
      <text:p text:style-name="P528"/>
      <text:p text:style-name="P529"><text:span text:style-name="T530"><draw:g draw:z-index="251657216" draw:name="Group 88" draw:id="id49" draw:style-name="a67" text:anchor-type="paragraph"><svg:title/><svg:desc/><draw:frame draw:id="id29" draw:style-name="a38" draw:name="Text Box 62" svg:x="-0.39583in" svg:y="0.90867in" svg:width="1.59992in" svg:height="0.49543in" style:rel-width="scale" style:rel-height="scale"><draw:text-box><text:p text:style-name="P531">Respublikinis higienos centras</text:p></draw:text-box><svg:title/><svg:desc/></draw:frame><draw:frame draw:id="id30" draw:style-name="a39" draw:name="Text Box 63" svg:x="4.65008in" svg:y="3.63355in" svg:width="1.59992in" svg:height="0.70186in" style:rel-width="scale" style:rel-height="scale"><draw:text-box><text:p text:style-name="P532">Respublikinis<text:s/>imunoprofilaktikos centras</text:p></draw:text-box><svg:title/><svg:desc/></draw:frame><draw:frame draw:id="id31" draw:style-name="a40" draw:name="Text Box 64" svg:x="4.65008in" svg:y="2.76655in" svg:width="1.59992in" svg:height="0.49543in" style:rel-width="scale" style:rel-height="scale"><draw:text-box><text:p text:style-name="P533">Ekologinės medicinos centras</text:p></draw:text-box><svg:title/><svg:desc/></draw:frame><draw:frame draw:id="id32" draw:style-name="a41" draw:name="Text Box 65" svg:x="4.65008in" svg:y="1.89954in" svg:width="1.59992in" svg:height="0.49543in" style:rel-width="scale" style:rel-height="scale"><draw:text-box><text:p text:style-name="P534">Darbo medicinos centras</text:p></draw:text-box><svg:title/><svg:desc/></draw:frame><draw:frame draw:id="id33" draw:style-name="a42" draw:name="Text Box 66" svg:x="4.52701in" svg:y="0.41324in" svg:width="1.59992in" svg:height="0.49543in" style:rel-width="scale" style:rel-height="scale"><draw:text-box><text:p text:style-name="P535">Respublikinis mitybos centras</text:p></draw:text-box><svg:title/><svg:desc/></draw:frame><draw:frame draw:id="id34" draw:style-name="a43" draw:name="Text Box 67" svg:x="1.94252in" svg:y="2.76655in" svg:width="1.96914in" svg:height="0.49543in" style:rel-width="scale" style:rel-height="scale"><draw:text-box><text:p text:style-name="P536">Rajonų (teritoriniai) higienos centrai</text:p></draw:text-box><svg:title/><svg:desc/></draw:frame><draw:frame draw:id="id35" draw:style-name="a44" draw:name="Text Box 68" svg:x="1.94252in" svg:y="1.89954in" svg:width="1.96914in" svg:height="0.49543in" style:rel-width="scale" style:rel-height="scale"><draw:text-box><text:p text:style-name="P537">Zoniniai (miestų) higienos centrai</text:p></draw:text-box><svg:title/><svg:desc/></draw:frame><draw:frame draw:id="id36" draw:style-name="a45" draw:name="Text Box 69" svg:x="1.94252in" svg:y="0.90867in" svg:width="1.96914in" svg:height="0.49543in" style:rel-width="scale" style:rel-height="scale"><draw:text-box><text:p text:style-name="P538">Respublikinis specializuotas higienos centras</text:p></draw:text-box><svg:title/><svg:desc/></draw:frame><draw:frame draw:id="id37" draw:style-name="a46" draw:name="Text Box 70" svg:x="1.94252in" svg:y="0.04167in" svg:width="1.96914in" svg:height="0.49543in" style:rel-width="scale" style:rel-height="scale"><draw:text-box><text:p text:style-name="P539">Sveikatos<text:s/>apsaugos ministerija</text:p></draw:text-box><svg:title/><svg:desc/></draw:frame><draw:connector draw:type="line" svg:x1="4.15779in" svg:y1="0.28938in" svg:x2="4.15779in" svg:y2="4.00513in" draw:id="id38" draw:style-name="a47" draw:name="Line 73"><svg:title/><svg:desc/></draw:connector><draw:connector draw:type="line" svg:x1="1.5733in" svg:y1="0.28938in" svg:x2="1.5733in" svg:y2="3.01426in" draw:id="id39" draw:style-name="a48" draw:name="Line 74"><svg:title/><svg:desc/></draw:connector><draw:connector draw:type="line" svg:x1="1.5733in" svg:y1="3.01426in" svg:x2="1.94252in" svg:y2="3.01426in" draw:id="id40" draw:style-name="a49" draw:name="Line 75"><svg:title/><svg:desc/></draw:connector><draw:connector draw:type="line" svg:x1="1.20409in" svg:y1="1.15639in" svg:x2="1.94252in" svg:y2="1.15639in" draw:id="id41" draw:style-name="a52" draw:name="Line 78"><svg:title/><svg:desc/></draw:connector><draw:connector draw:type="line" svg:x1="1.5733in" svg:y1="0.28938in" svg:x2="1.94252in" svg:y2="0.28938in" draw:id="id42" draw:style-name="a54" draw:name="Line 81"><svg:title/><svg:desc/></draw:connector><draw:connector draw:type="line" svg:x1="4.52701in" svg:y1="0.66096in" svg:x2="4.15779in" svg:y2="0.66096in" draw:id="id43" draw:style-name="a56" draw:name="Line 82"><svg:title/><svg:desc/></draw:connector><draw:connector draw:type="line" svg:x1="4.65008in" svg:y1="2.14726in" svg:x2="4.15779in" svg:y2="2.14726in" draw:id="id44" draw:style-name="a58" draw:name="Line 83"><svg:title/><svg:desc/></draw:connector><draw:connector draw:type="line" svg:x1="4.65008in" svg:y1="3.01426in" svg:x2="4.15779in" svg:y2="3.01426in" draw:id="id45" draw:style-name="a60" draw:name="Line 84"><svg:title/><svg:desc/></draw:connector><draw:connector draw:type="line" svg:x1="4.65008in" svg:y1="4.00513in" svg:x2="4.15779in" svg:y2="4.00513in" draw:id="id46" draw:style-name="a62" draw:name="Line 85"><svg:title/><svg:desc/></draw:connector><draw:connector draw:type="line" svg:x1="3.91165in" svg:y1="2.14726in" svg:x2="4.15779in" svg:y2="2.14726in" draw:id="id47" draw:style-name="a64" draw:name="Line 86"><svg:title/><svg:desc/></draw:connector><draw:connector draw:type="line" svg:x1="4.15779in" svg:y1="0.28938in" svg:x2="3.91165in" svg:y2="0.28938in" draw:id="id48" draw:style-name="a66" draw:name="Line 87"><svg:title/><svg:desc/></draw:connector></draw:g></text:span></text:p>
      <text:p text:style-name="P540"/>
      <text:p text:style-name="P541"/>
      <text:p text:style-name="P542"/>
      <text:p text:style-name="P543"/>
      <text:p text:style-name="P544">____________________________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______________</text:p>
      <text:p text:style-name="P563"/>
      <text:soft-page-break/>
      <text:p text:style-name="P564"><text:span text:style-name="T565">TARPŽINYBINIO BENDRADARBIAVIMO (INFORMACIJOS</text:span><text:span text:style-name="T566">)</text:span></text:p>
      <text:p text:style-name="P567"/>
      <text:p text:style-name="P568"><text:span text:style-name="T569">SCHEMA</text:span></text:p>
      <text:p text:style-name="P570"/>
      <text:p text:style-name="P571"><text:span text:style-name="T572"><draw:g draw:z-index="251658240" draw:name="Group 129" draw:id="id77" draw:style-name="a115" text:anchor-type="paragraph"><svg:title/><svg:desc/><draw:frame draw:id="id50" draw:style-name="a68" draw:name="Text Box 94" svg:x="-0.03958in" svg:y="0.52847in" svg:width="1.75in" svg:height="0.5in" style:rel-width="scale" style:rel-height="scale"><draw:text-box><text:p text:style-name="P573">Užsienio reikalų ministerija</text:p><text:p text:style-name="Normal"/></draw:text-box><svg:title/><svg:desc/></draw:frame><draw:g draw:name="Group 104" draw:id="id60"><svg:title/><svg:desc/><draw:frame draw:id="id51" draw:style-name="a69" draw:name="Text Box 95" svg:x="-0.03958in" svg:y="1.55in" svg:width="2.125in" svg:height="3.5in" style:rel-width="scale" style:rel-height="scale"><draw:text-box><text:p text:style-name="P574">Susisiekimo ministerija</text:p><text:p text:style-name="P575"/><text:p text:style-name="P576">Sveikatos apsaugos ministerija</text:p><text:p text:style-name="P577"/><text:p text:style-name="P578">Energetikos<text:s/>ministerija</text:p><text:p text:style-name="P579"/><text:p text:style-name="P580">Aplinkos apsaugos departamentas</text:p><text:p text:style-name="P581"/><text:p text:style-name="P582"/><text:p text:style-name="P583">Hidrometeorologinė tarnyba</text:p><text:p text:style-name="P584"/><text:p text:style-name="P585">Priešgaisrinės apsaugos departamentas prie VRM</text:p><text:p text:style-name="P586"/><text:p text:style-name="P587">Darbų saugos departamentas</text:p><text:p text:style-name="P588"/><text:p text:style-name="P589">Respublikonė veterinarijos tarnyba</text:p><text:p text:style-name="P590"/><text:p text:style-name="P591"/><text:p text:style-name="P592">VRM policijos departamentas</text:p><text:p text:style-name="Normal"/></draw:text-box><svg:title/><svg:desc/></draw:frame><draw:connector draw:type="line" svg:x1="-0.03958in" svg:y1="4.675in" svg:x2="2.08542in" svg:y2="4.675in" draw:id="id52" draw:style-name="a70" draw:name="Line 96"><svg:title/><svg:desc/></draw:connector><draw:connector draw:type="line" svg:x1="-0.03958in" svg:y1="4.175in" svg:x2="2.08542in" svg:y2="4.175in" draw:id="id53" draw:style-name="a71" draw:name="Line 97"><svg:title/><svg:desc/></draw:connector><draw:connector draw:type="line" svg:x1="-0.03958in" svg:y1="3.8in" svg:x2="2.08542in" svg:y2="3.8in" draw:id="id54" draw:style-name="a72" draw:name="Line 98"><svg:title/><svg:desc/></draw:connector><draw:connector draw:type="line" svg:x1="-0.03958in" svg:y1="3.3in" svg:x2="2.08542in" svg:y2="3.3in" draw:id="id55" draw:style-name="a73" draw:name="Line 99"><svg:title/><svg:desc/></draw:connector><draw:connector draw:type="line" svg:x1="-0.03958in" svg:y1="2.925in" svg:x2="2.08542in" svg:y2="2.925in" draw:id="id56" draw:style-name="a74" draw:name="Line 100"><svg:title/><svg:desc/></draw:connector><draw:connector draw:type="line" svg:x1="-0.03958in" svg:y1="2.55in" svg:x2="2.08542in" svg:y2="2.55in" draw:id="id57" draw:style-name="a75" draw:name="Line 101"><svg:title/><svg:desc/></draw:connector><draw:connector draw:type="line" svg:x1="-0.03958in" svg:y1="2.175in" svg:x2="2.08542in" svg:y2="2.175in" draw:id="id58" draw:style-name="a76" draw:name="Line 102"><svg:title/><svg:desc/></draw:connector><draw:connector draw:type="line" svg:x1="-0.03958in" svg:y1="1.8in" svg:x2="2.08542in" svg:y2="1.8in" draw:id="id59" draw:style-name="a77" draw:name="Line 103"><svg:title/><svg:desc/></draw:connector></draw:g><draw:g draw:name="Group 109" draw:id="id63"><svg:title/><svg:desc/><draw:frame draw:id="id61" draw:style-name="a78" draw:name="Text Box 107" svg:x="2.96042in" svg:y="0.05in" svg:width="2in" svg:height="1.25in" style:rel-width="scale" style:rel-height="scale"><draw:text-box><text:p text:style-name="P593">Lietuvos Respublikos Vyriausybė</text:p><text:p text:style-name="P594"/><text:p text:style-name="P595">Krašto apsaugos ministerija<text:s/></text:p><text:p text:style-name="P596">Civilinės apsaugos departamentas</text:p></draw:text-box><svg:title/><svg:desc/></draw:frame><draw:connector draw:type="line" svg:x1="2.96042in" svg:y1="0.55in" svg:x2="4.96042in" svg:y2="0.55in" draw:id="id62" draw:style-name="a79" draw:name="Line 108"><svg:title/><svg:desc/></draw:connector></draw:g><draw:frame draw:id="id64" draw:style-name="a80" draw:name="Text Box 112" svg:x="3.71042in" svg:y="2.175in" svg:width="1.375in" svg:height="0.625in" style:rel-width="scale" style:rel-height="scale"><draw:text-box><text:p text:style-name="P597">Savivaldybės organai</text:p></draw:text-box><svg:title/><svg:desc/></draw:frame><draw:connector draw:type="line" svg:x1="3.33542in" svg:y1="1.3in" svg:x2="3.33542in" svg:y2="4.84583in" draw:id="id65" draw:style-name="a81" draw:name="Line 117"><svg:title/><svg:desc/></draw:connector><draw:connector draw:type="line" svg:x1="1.71042in" svg:y1="0.77847in" svg:x2="2.96042in" svg:y2="0.77847in" draw:id="id66" draw:style-name="a84" draw:name="Line 118"><svg:title/><svg:desc/></draw:connector><draw:connector draw:type="line" svg:x1="2.08542in" svg:y1="3.425in" svg:x2="3.33542in" svg:y2="3.425in" draw:id="id67" draw:style-name="a87" draw:name="Line 119"><svg:title/><svg:desc/></draw:connector><draw:connector draw:type="line" svg:x1="2.08542in" svg:y1="3.05in" svg:x2="3.33542in" svg:y2="3.05in" draw:id="id68" draw:style-name="a90" draw:name="Line 120"><svg:title/><svg:desc/></draw:connector><draw:connector draw:type="line" svg:x1="2.08542in" svg:y1="2.675in" svg:x2="3.33542in" svg:y2="2.675in" draw:id="id69" draw:style-name="a93" draw:name="Line 121"><svg:title/><svg:desc/></draw:connector><draw:connector draw:type="line" svg:x1="2.08542in" svg:y1="2.3in" svg:x2="3.33542in" svg:y2="2.3in" draw:id="id70" draw:style-name="a96" draw:name="Line 122"><svg:title/><svg:desc/></draw:connector><draw:connector draw:type="line" svg:x1="2.08542in" svg:y1="2.05in" svg:x2="3.33542in" svg:y2="2.05in" draw:id="id71" draw:style-name="a99" draw:name="Line 123"><svg:title/><svg:desc/></draw:connector><draw:connector draw:type="line" svg:x1="2.08542in" svg:y1="1.675in" svg:x2="3.33542in" svg:y2="1.675in" draw:id="id72" draw:style-name="a102" draw:name="Line 124"><svg:title/><svg:desc/></draw:connector><draw:connector draw:type="line" svg:x1="2.08542in" svg:y1="4.40347in" svg:x2="3.33542in" svg:y2="4.40347in" draw:id="id73" draw:style-name="a105" draw:name="Line 125"><svg:title/><svg:desc/></draw:connector><draw:connector draw:type="line" svg:x1="3.33542in" svg:y1="2.425in" svg:x2="3.71042in" svg:y2="2.425in" draw:id="id74" draw:style-name="a108" draw:name="Line 126"><svg:title/><svg:desc/></draw:connector><draw:connector draw:type="line" svg:x1="2.08542in" svg:y1="3.925in" svg:x2="3.33542in" svg:y2="3.925in" draw:id="id75" draw:style-name="a111" draw:name="Line 127"><svg:title/><svg:desc/></draw:connector><draw:connector draw:type="line" svg:x1="2.08542in" svg:y1="4.84583in" svg:x2="3.33542in" svg:y2="4.84583in" draw:id="id76" draw:style-name="a114" draw:name="Line 128"><svg:title/><svg:desc/></draw:connector></draw:g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8"/>
      <text:p text:style-name="P599"/>
      <text:p text:style-name="P600">______________</text:p>
      <text:p text:style-name="P6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  <draw:marker draw:name="a82" svg:viewBox="0 0 20 30" svg:d="m10 0-10 30h20z"/>
    <draw:marker draw:name="a83" svg:viewBox="0 0 20 30" svg:d="m10 0-10 30h20z"/>
    <draw:marker draw:name="a85" svg:viewBox="0 0 20 30" svg:d="m10 0-10 30h20z"/>
    <draw:marker draw:name="a86" svg:viewBox="0 0 20 30" svg:d="m10 0-10 30h20z"/>
    <draw:marker draw:name="a88" svg:viewBox="0 0 20 30" svg:d="m10 0-10 30h20z"/>
    <draw:marker draw:name="a89" svg:viewBox="0 0 20 30" svg:d="m10 0-10 30h20z"/>
    <draw:marker draw:name="a100" svg:viewBox="0 0 20 30" svg:d="m10 0-10 30h20z"/>
    <draw:marker draw:name="a101" svg:viewBox="0 0 20 30" svg:d="m10 0-10 30h20z"/>
    <draw:marker draw:name="a61" svg:viewBox="0 0 20 30" svg:d="m10 0-10 30h20z"/>
    <draw:marker draw:name="a19" svg:viewBox="0 0 20 30" svg:d="m10 0-10 30h20z"/>
    <draw:marker draw:name="a103" svg:viewBox="0 0 20 30" svg:d="m10 0-10 30h20z"/>
    <draw:marker draw:name="a63" svg:viewBox="0 0 20 30" svg:d="m10 0-10 30h20z"/>
    <draw:marker draw:name="a104" svg:viewBox="0 0 20 30" svg:d="m10 0-10 30h20z"/>
    <draw:marker draw:name="a65" svg:viewBox="0 0 20 30" svg:d="m10 0-10 30h20z"/>
    <draw:marker draw:name="a106" svg:viewBox="0 0 20 30" svg:d="m10 0-10 30h20z"/>
    <draw:marker draw:name="a107" svg:viewBox="0 0 20 30" svg:d="m10 0-10 30h20z"/>
    <draw:marker draw:name="a109" svg:viewBox="0 0 20 30" svg:d="m10 0-10 30h20z"/>
    <draw:marker draw:name="a91" svg:viewBox="0 0 20 30" svg:d="m10 0-10 30h20z"/>
    <draw:marker draw:name="a92" svg:viewBox="0 0 20 30" svg:d="m10 0-10 30h20z"/>
    <draw:marker draw:name="a94" svg:viewBox="0 0 20 30" svg:d="m10 0-10 30h20z"/>
    <draw:marker draw:name="a95" svg:viewBox="0 0 20 30" svg:d="m10 0-10 30h20z"/>
    <draw:marker draw:name="a20" svg:viewBox="0 0 20 30" svg:d="m10 0-10 30h20z"/>
    <draw:marker draw:name="a97" svg:viewBox="0 0 20 30" svg:d="m10 0-10 30h20z"/>
    <draw:marker draw:name="a22" svg:viewBox="0 0 20 30" svg:d="m10 0-10 30h20z"/>
    <draw:marker draw:name="a98" svg:viewBox="0 0 20 30" svg:d="m10 0-10 30h20z"/>
    <draw:marker draw:name="a23" svg:viewBox="0 0 20 30" svg:d="m10 0-10 30h20z"/>
    <draw:marker draw:name="a25" svg:viewBox="0 0 20 30" svg:d="m10 0-10 30h20z"/>
    <draw:marker draw:name="a26" svg:viewBox="0 0 20 30" svg:d="m10 0-10 30h20z"/>
    <draw:marker draw:name="a110" svg:viewBox="0 0 20 30" svg:d="m10 0-10 30h20z"/>
    <draw:marker draw:name="a28" svg:viewBox="0 0 20 30" svg:d="m10 0-10 30h20z"/>
    <draw:marker draw:name="a29" svg:viewBox="0 0 20 30" svg:d="m10 0-10 30h20z"/>
    <draw:marker draw:name="a112" svg:viewBox="0 0 20 30" svg:d="m10 0-10 30h20z"/>
    <draw:marker draw:name="a113" svg:viewBox="0 0 20 30" svg:d="m10 0-10 30h20z"/>
    <draw:marker draw:name="a50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7" svg:viewBox="0 0 20 30" svg:d="m10 0-10 30h20z"/>
    <draw:marker draw:name="a59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jurate</meta:initial-creator>
    <dc:creator>adlibuser</dc:creator>
    <meta:creation-date>2020-01-24T13:13:00Z</meta:creation-date>
    <dc:date>2020-01-24T13:13:00Z</dc:date>
    <meta:template xlink:href="Normal.dotm" xlink:type="simple"/>
    <meta:editing-cycles>2</meta:editing-cycles>
    <meta:editing-duration>PT0S</meta:editing-duration>
    <meta:document-statistic meta:page-count="9" meta:paragraph-count="240" meta:word-count="1920" meta:character-count="17084" meta:row-count="669" meta:non-whitespace-character-count="15404"/>
  </office:meta>
</office:document-meta>
</file>