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ATITAISYMAS</text:p>
      <text:p text:style-name="P2"/>
      <text:p text:style-name="P3">Lietuvos Respublikos ūkio ministro 2011 m. gruodžio 2 d. įsakymu Nr. 4-884 „Dėl VP2-2.1-ŪM-06-K priemonės „Invest LT-2“ projektų finansavimo sąlygų aprašo patvirtinimo“ patvirtinto VP2-2.1-ŪM-06-K priemonės „Invest LT-2“ projektų finansavimo sąlygų (Žin., 2011, Nr. 151-7121) aprašo 1 priedo 7 punktas turi būti:</text:p>
      <text:p text:style-name="P4">„Nurodytas paraiškos (A) dalies, paraiškos (B) dalies, paraiškos (B) dalies 17 punkte nurodytų dokumentų ir kiekvieno papildomo dokumento lapų skaičius ir pateikiamų dokumentų lapų skaičius iš viso“.</text:p>
      <text:p text:style-name="P5">redakcija</text:p>
      <text:p text:style-name="P6"/>
      <text:p text:style-name="P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9T09:59:00Z</meta:creation-date>
    <dc:date>2013-12-29T09:59:00Z</dc:date>
    <meta:template xlink:href="LLD2Txt.dot" xlink:type="simple"/>
    <meta:editing-cycles>2</meta:editing-cycles>
    <meta:editing-duration>PT0S</meta:editing-duration>
    <meta:document-statistic meta:page-count="1" meta:paragraph-count="1" meta:word-count="354" meta:character-count="555" meta:row-count="1" meta:non-whitespace-character-count="202"/>
  </office:meta>
</office:document-meta>
</file>