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text-underline-color="#0000FF"/>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text-underline-color="#0000FF"/>
    </style:style>
    <style:style style:name="T31" style:parent-style-name="DefaultParagraphFont" style:family="text">
      <style:text-properties fo:color="#000000" style:text-underline-color="#0000FF"/>
    </style:style>
    <style:style style:name="T32" style:parent-style-name="DefaultParagraphFont" style:family="text">
      <style:text-properties fo:color="#0000FF" style:text-underline-type="single" style:text-underline-style="solid" style:text-underline-width="auto" style:text-underline-mode="continuous" style:text-underline-color="#0000FF"/>
    </style:style>
    <style:style style:name="T33" style:parent-style-name="DefaultParagraphFont" style:family="text">
      <style:text-properties fo:color="#000000" style:text-underline-color="#0000FF"/>
    </style:style>
    <style:style style:name="T34" style:parent-style-name="DefaultParagraphFont" style:family="text">
      <style:text-properties fo:color="#000000"/>
    </style:style>
    <style:style style:name="P35" style:parent-style-name="Normal" style:family="paragraph">
      <style:paragraph-properties fo:widows="0" fo:orphans="0"/>
      <style:text-properties fo:color="#000000" fo:hyphenate="false"/>
    </style:style>
    <style:style style:name="P36" style:parent-style-name="Normal" style:family="paragraph">
      <style:paragraph-properties fo:widows="0" fo:orphans="0"/>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break-before="page" fo:text-indent="3.543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34in"/>
    </style:style>
    <style:style style:name="T94" style:parent-style-name="DefaultParagraphFont" style:family="text">
      <style:text-properties fo:color="#000000" fo:letter-spacing="-0.0034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fo:letter-spacing="-0.0034in"/>
    </style:style>
    <style:style style:name="T188" style:parent-style-name="DefaultParagraphFont" style:family="text">
      <style:text-properties fo:color="#000000" fo:letter-spacing="-0.0034in"/>
    </style:style>
    <style:style style:name="T189" style:parent-style-name="DefaultParagraphFont" style:family="text">
      <style:text-properties fo:color="#000000" fo:letter-spacing="-0.0034i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center"/>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center"/>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27in"/>
    </style:style>
    <style:style style:name="T227" style:parent-style-name="DefaultParagraphFont" style:family="text">
      <style:text-properties fo:color="#000000" fo:letter-spacing="-0.0027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text-underline-color="#0000FF"/>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27in"/>
    </style:style>
    <style:style style:name="T282" style:parent-style-name="DefaultParagraphFont" style:family="text">
      <style:text-properties fo:color="#000000" fo:letter-spacing="-0.0027in"/>
    </style:style>
    <style:style style:name="T283" style:parent-style-name="DefaultParagraphFont" style:family="text">
      <style:text-properties fo:color="#000000" fo:letter-spacing="-0.0027in"/>
    </style:style>
    <style:style style:name="T284" style:parent-style-name="DefaultParagraphFont" style:family="text">
      <style:text-properties fo:color="#000000" fo:letter-spacing="-0.0027in"/>
    </style:style>
    <style:style style:name="T285" style:parent-style-name="DefaultParagraphFont" style:family="text">
      <style:text-properties fo:color="#000000" fo:letter-spacing="-0.0027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34in"/>
    </style:style>
    <style:style style:name="T288" style:parent-style-name="DefaultParagraphFont" style:family="text">
      <style:text-properties fo:color="#000000" fo:letter-spacing="-0.0034in"/>
    </style:style>
    <style:style style:name="T289" style:parent-style-name="DefaultParagraphFont" style:family="text">
      <style:text-properties fo:color="#000000" fo:letter-spacing="-0.0034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27in"/>
    </style:style>
    <style:style style:name="T334" style:parent-style-name="DefaultParagraphFont" style:family="text">
      <style:text-properties fo:color="#000000" fo:letter-spacing="-0.0027in"/>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27in"/>
    </style:style>
    <style:style style:name="T366" style:parent-style-name="DefaultParagraphFont" style:family="text">
      <style:text-properties fo:color="#000000" fo:letter-spacing="-0.0027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etter-spacing="-0.0034in"/>
    </style:style>
    <style:style style:name="T374" style:parent-style-name="DefaultParagraphFont" style:family="text">
      <style:text-properties fo:color="#000000" fo:letter-spacing="-0.0034in"/>
    </style:style>
    <style:style style:name="T375" style:parent-style-name="DefaultParagraphFont" style:family="text">
      <style:text-properties fo:color="#000000" fo:letter-spacing="-0.0034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fo:letter-spacing="-0.0027in"/>
    </style:style>
    <style:style style:name="T474" style:parent-style-name="DefaultParagraphFont" style:family="text">
      <style:text-properties fo:color="#000000" fo:letter-spacing="-0.0027in"/>
    </style:style>
    <style:style style:name="T475" style:parent-style-name="DefaultParagraphFont" style:family="text">
      <style:text-properties fo:color="#000000" fo:letter-spacing="-0.0027in"/>
    </style:style>
    <style:style style:name="T476" style:parent-style-name="DefaultParagraphFont" style:family="text">
      <style:text-properties fo:color="#000000" fo:letter-spacing="-0.0027in"/>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center"/>
      <style:text-properties fo:hyphenate="false"/>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widows="0" fo:orphans="0" fo:text-align="justify" fo:text-indent="0.3937in"/>
      <style:text-properties fo:color="#000000" fo:hyphenate="false"/>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fo:letter-spacing="-0.0013in"/>
    </style:style>
    <style:style style:name="T545" style:parent-style-name="DefaultParagraphFont" style:family="text">
      <style:text-properties fo:color="#000000" fo:letter-spacing="-0.0013in"/>
    </style:style>
    <style:style style:name="T546" style:parent-style-name="DefaultParagraphFont" style:family="text">
      <style:text-properties fo:color="#000000" fo:letter-spacing="-0.0013in"/>
    </style:style>
    <style:style style:name="T547" style:parent-style-name="DefaultParagraphFont" style:family="text">
      <style:text-properties fo:color="#000000" fo:letter-spacing="-0.0013in"/>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fo:letter-spacing="-0.0013in"/>
    </style:style>
    <style:style style:name="T553" style:parent-style-name="DefaultParagraphFont" style:family="text">
      <style:text-properties fo:color="#000000" fo:letter-spacing="-0.0013in"/>
    </style:style>
    <style:style style:name="T554" style:parent-style-name="DefaultParagraphFont" style:family="text">
      <style:text-properties fo:color="#000000" fo:letter-spacing="-0.0013in"/>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keep-with-next="always" fo:text-align="center"/>
      <style:text-properties fo:hyphenate="false"/>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fo:letter-spacing="-0.0013in"/>
    </style:style>
    <style:style style:name="T585" style:parent-style-name="DefaultParagraphFont" style:family="text">
      <style:text-properties fo:color="#000000" fo:letter-spacing="-0.0013in"/>
    </style:style>
    <style:style style:name="T586" style:parent-style-name="DefaultParagraphFont" style:family="text">
      <style:text-properties fo:color="#000000" fo:letter-spacing="-0.0013in"/>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widows="0" fo:orphans="0" fo:text-align="center"/>
      <style:text-properties fo:hyphenate="false"/>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center"/>
      <style:text-properties fo:hyphenate="false"/>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P628" style:parent-style-name="Normal" style:family="paragraph">
      <style:paragraph-properties fo:widows="0" fo:orphans="0" fo:text-align="justify" fo:text-indent="0.3937in"/>
      <style:text-properties fo:font-weight="bold" style:font-weight-asian="bold" style:font-weight-complex="bold" fo:font-style="italic" style:font-style-asian="italic" style:font-style-complex="italic" fo:color="#000000" fo:hyphenate="false"/>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widows="0" fo:orphans="0" fo:text-align="center"/>
      <style:text-properties fo:hyphenate="false"/>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P662" style:parent-style-name="Normal" style:family="paragraph">
      <style:paragraph-properties fo:widows="0" fo:orphans="0" fo:text-align="justify" fo:text-indent="0.3937in"/>
      <style:text-properties fo:color="#000000" fo:hyphenate="false"/>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fo:letter-spacing="-0.0034in"/>
    </style:style>
    <style:style style:name="T684" style:parent-style-name="DefaultParagraphFont" style:family="text">
      <style:text-properties fo:color="#000000" fo:letter-spacing="-0.0034in"/>
    </style:style>
    <style:style style:name="T685" style:parent-style-name="DefaultParagraphFont" style:family="text">
      <style:text-properties fo:color="#000000" fo:letter-spacing="-0.0034in"/>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P691" style:parent-style-name="Normal" style:family="paragraph">
      <style:paragraph-properties fo:widows="0" fo:orphans="0" fo:text-align="center"/>
      <style:text-properties fo:hyphenate="false"/>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P695" style:parent-style-name="Normal" style:family="paragraph">
      <style:paragraph-properties fo:widows="0" fo:orphans="0" fo:text-align="justify" fo:text-indent="0.3937in"/>
      <style:text-properties fo:color="#000000" fo:hyphenate="false"/>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widows="0" fo:orphans="0" fo:text-align="center"/>
      <style:text-properties fo:hyphenate="false"/>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P728" style:parent-style-name="Normal" style:family="paragraph">
      <style:paragraph-properties fo:widows="0" fo:orphans="0" fo:text-align="justify" fo:text-indent="0.3937in"/>
      <style:text-properties fo:color="#000000" fo:hyphenate="false"/>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fo:letter-spacing="-0.0013in"/>
    </style:style>
    <style:style style:name="T757" style:parent-style-name="DefaultParagraphFont" style:family="text">
      <style:text-properties fo:color="#000000" fo:letter-spacing="-0.0013in"/>
    </style:style>
    <style:style style:name="T758" style:parent-style-name="DefaultParagraphFont" style:family="text">
      <style:text-properties fo:color="#000000" fo:letter-spacing="-0.0013in"/>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center"/>
      <style:text-properties fo:hyphenate="false"/>
    </style:style>
    <style:style style:name="P780" style:parent-style-name="Normal" style:family="paragraph">
      <style:paragraph-properties fo:widows="0" fo:orphans="0" fo:text-align="center"/>
      <style:text-properties fo:hyphenate="false"/>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T784" style:parent-style-name="DefaultParagraphFont" style:family="text">
      <style:text-properties fo:font-weight="bold" style:font-weight-asian="bold" style:font-weight-complex="bold" fo:text-transform="uppercase" fo:color="#000000"/>
    </style:style>
    <style:style style:name="P785" style:parent-style-name="Normal" style:family="paragraph">
      <style:paragraph-properties fo:widows="0" fo:orphans="0" fo:text-align="center"/>
      <style:text-properties fo:color="#000000" fo:hyphenate="false"/>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fo:letter-spacing="-0.0027in"/>
    </style:style>
    <style:style style:name="T836" style:parent-style-name="DefaultParagraphFont" style:family="text">
      <style:text-properties fo:color="#000000" fo:letter-spacing="-0.0027in"/>
    </style:style>
    <style:style style:name="T837" style:parent-style-name="DefaultParagraphFont" style:family="text">
      <style:text-properties fo:color="#000000" fo:letter-spacing="-0.0027in"/>
    </style:style>
    <style:style style:name="T838" style:parent-style-name="DefaultParagraphFont" style:family="text">
      <style:text-properties fo:color="#000000" fo:letter-spacing="-0.0027in"/>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center"/>
      <style:text-properties fo:hyphenate="false"/>
    </style:style>
    <style:style style:name="P843" style:parent-style-name="Normal" style:family="paragraph">
      <style:paragraph-properties fo:widows="0" fo:orphans="0" fo:text-align="center"/>
      <style:text-properties fo:hyphenate="false"/>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P847" style:parent-style-name="Normal" style:family="paragraph">
      <style:paragraph-properties fo:widows="0" fo:orphans="0" fo:text-align="center"/>
      <style:text-properties fo:color="#000000" fo:hyphenate="false"/>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fo:letter-spacing="-0.0013in"/>
    </style:style>
    <style:style style:name="T850" style:parent-style-name="DefaultParagraphFont" style:family="text">
      <style:text-properties fo:color="#000000" fo:letter-spacing="-0.0013in"/>
    </style:style>
    <style:style style:name="T851" style:parent-style-name="DefaultParagraphFont" style:family="text">
      <style:text-properties fo:color="#000000" fo:letter-spacing="-0.0013in"/>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fo:letter-spacing="-0.0013in"/>
    </style:style>
    <style:style style:name="T899" style:parent-style-name="DefaultParagraphFont" style:family="text">
      <style:text-properties fo:color="#000000" fo:letter-spacing="-0.0013in"/>
    </style:style>
    <style:style style:name="T900" style:parent-style-name="DefaultParagraphFont" style:family="text">
      <style:text-properties fo:color="#000000" fo:letter-spacing="-0.0013in"/>
    </style:style>
    <style:style style:name="P901" style:parent-style-name="Normal" style:family="paragraph">
      <style:paragraph-properties fo:widows="0" fo:orphans="0" fo:text-align="center"/>
      <style:text-properties fo:hyphenate="false"/>
    </style:style>
    <style:style style:name="P902" style:parent-style-name="Normal" style:family="paragraph">
      <style:paragraph-properties fo:widows="0" fo:orphans="0" fo:text-align="center"/>
      <style:text-properties fo:hyphenate="false"/>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P906" style:parent-style-name="Normal" style:family="paragraph">
      <style:paragraph-properties fo:widows="0" fo:orphans="0" fo:text-align="center"/>
      <style:text-properties fo:color="#000000" fo:hyphenate="false"/>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fo:letter-spacing="-0.0027in"/>
    </style:style>
    <style:style style:name="T913" style:parent-style-name="DefaultParagraphFont" style:family="text">
      <style:text-properties fo:color="#000000" fo:letter-spacing="-0.0027in"/>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fo:letter-spacing="-0.0034in"/>
    </style:style>
    <style:style style:name="T919" style:parent-style-name="DefaultParagraphFont" style:family="text">
      <style:text-properties fo:color="#000000" fo:letter-spacing="-0.0034in"/>
    </style:style>
    <style:style style:name="T920" style:parent-style-name="DefaultParagraphFont" style:family="text">
      <style:text-properties fo:color="#000000" fo:letter-spacing="-0.0034in"/>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center"/>
      <style:text-properties fo:hyphenate="false"/>
    </style:style>
    <style:style style:name="P931" style:parent-style-name="Normal" style:family="paragraph">
      <style:paragraph-properties fo:widows="0" fo:orphans="0" fo:text-align="center"/>
      <style:text-properties fo:hyphenate="false"/>
    </style:style>
    <style:style style:name="T932" style:parent-style-name="DefaultParagraphFont" style:family="text">
      <style:text-properties fo:font-weight="bold" style:font-weight-asian="bold" style:font-weight-complex="bold" fo:text-transform="uppercase" fo:color="#000000"/>
    </style:style>
    <style:style style:name="T933" style:parent-style-name="DefaultParagraphFont" style:family="text">
      <style:text-properties fo:font-weight="bold" style:font-weight-asian="bold" style:font-weight-complex="bold" fo:text-transform="uppercase" fo:color="#000000"/>
    </style:style>
    <style:style style:name="T934" style:parent-style-name="DefaultParagraphFont" style:family="text">
      <style:text-properties fo:font-weight="bold" style:font-weight-asian="bold" style:font-weight-complex="bold" fo:text-transform="uppercase" fo:color="#000000"/>
    </style:style>
    <style:style style:name="P935" style:parent-style-name="Normal" style:family="paragraph">
      <style:paragraph-properties fo:widows="0" fo:orphans="0" fo:text-align="center"/>
      <style:text-properties fo:color="#000000" fo:hyphenate="false"/>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fo:letter-spacing="-0.0013in"/>
    </style:style>
    <style:style style:name="T955" style:parent-style-name="DefaultParagraphFont" style:family="text">
      <style:text-properties fo:color="#000000" fo:letter-spacing="-0.0013in"/>
    </style:style>
    <style:style style:name="T956" style:parent-style-name="DefaultParagraphFont" style:family="text">
      <style:text-properties fo:color="#000000" fo:letter-spacing="-0.0013in"/>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fo:letter-spacing="-0.0013in"/>
    </style:style>
    <style:style style:name="T963" style:parent-style-name="DefaultParagraphFont" style:family="text">
      <style:text-properties fo:color="#000000" fo:letter-spacing="-0.0013in"/>
    </style:style>
    <style:style style:name="T964" style:parent-style-name="DefaultParagraphFont" style:family="text">
      <style:text-properties fo:color="#000000" fo:letter-spacing="-0.0013in"/>
    </style:style>
    <style:style style:name="T965" style:parent-style-name="DefaultParagraphFont" style:family="text">
      <style:text-properties fo:color="#000000" fo:letter-spacing="-0.0013in"/>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fo:letter-spacing="-0.0034in"/>
    </style:style>
    <style:style style:name="T993" style:parent-style-name="DefaultParagraphFont" style:family="text">
      <style:text-properties fo:color="#000000" fo:letter-spacing="-0.0034in"/>
    </style:style>
    <style:style style:name="T994" style:parent-style-name="DefaultParagraphFont" style:family="text">
      <style:text-properties fo:color="#000000" fo:letter-spacing="-0.0034in"/>
    </style:style>
    <style:style style:name="T995" style:parent-style-name="DefaultParagraphFont" style:family="text">
      <style:text-properties fo:color="#000000" fo:letter-spacing="-0.0034in"/>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fo:letter-spacing="-0.0013in"/>
    </style:style>
    <style:style style:name="T998" style:parent-style-name="DefaultParagraphFont" style:family="text">
      <style:text-properties fo:color="#000000" fo:letter-spacing="-0.0013in"/>
    </style:style>
    <style:style style:name="T999" style:parent-style-name="DefaultParagraphFont" style:family="text">
      <style:text-properties fo:color="#000000" fo:letter-spacing="-0.0013in"/>
    </style:style>
    <style:style style:name="T1000" style:parent-style-name="DefaultParagraphFont" style:family="text">
      <style:text-properties fo:color="#000000" fo:letter-spacing="-0.0013in"/>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style:text-properties fo:hyphenate="false"/>
    </style:style>
    <style:style style:name="P1015" style:parent-style-name="Normal" style:family="paragraph">
      <style:paragraph-properties fo:widows="0" fo:orphans="0" fo:text-align="center"/>
      <style:text-properties fo:hyphenate="false"/>
    </style:style>
    <style:style style:name="T1016" style:parent-style-name="DefaultParagraphFont" style:family="text">
      <style:text-properties fo:color="#000000"/>
    </style:style>
  </office:automatic-styles>
  <office:body>
    <office:text text:use-soft-page-breaks="true">
      <text:p text:style-name="P1"><text:span text:style-name="T4"/><text:span text:style-name="T5">Lietuvos Respublikos teisingumo ministro</text:span></text:p>
      <text:p text:style-name="P6">ĮSAKYMAS</text:p>
      <text:p text:style-name="P7"/>
      <text:p text:style-name="P8">DĖL DUOMENŲ TEIKIMO TESTAMENTŲ REGISTRUI ELEKTRONINIU BŪDU TAISYKLIŲ PATVIRTINIMO</text:p>
      <text:p text:style-name="P9"/>
      <text:p text:style-name="P10">2010 m. liepos 30 d. Nr. 1R-168</text:p>
      <text:p text:style-name="P11">Vilnius</text:p>
      <text:p text:style-name="P12"/>
      <text:p text:style-name="P13"><text:span text:style-name="T14">Vadovaudamasis Testamentų registro nuostatų, p</text:span><text:span text:style-name="T15">atvirtintų Lietuvos Respublikos Vyriausybės 2001 m. gegužės 22 d. nutarimu Nr. 594 (Žin., 2001, Nr.<text:s/></text:span><text:a xlink:href="https://www.e-tar.lt/portal/lt/legalAct/TAR.CAA79252EC21" office:target-frame-name="_blank" xlink:show="new"><text:span text:style-name="T16">44-1547</text:span></text:a><text:span text:style-name="T17">; 2009, Nr.<text:s/></text:span><text:a xlink:href="https://www.e-tar.lt/portal/lt/legalAct/TAR.6411F9B60947" office:target-frame-name="_blank" xlink:show="new"><text:span text:style-name="T18">34-1288</text:span></text:a><text:span text:style-name="T19">), 11.1 punktu:</text:span></text:p>
      <text:p text:style-name="P20"><text:span text:style-name="T21">1</text:span><text:span text:style-name="T22">.<text:s/></text:span><text:span text:style-name="T23">Tvirtinu</text:span><text:span text:style-name="T24"><text:s/>Duomenų teikimo Testamentų registrui elektroniniu būdu taisykles (pridedama).</text:span></text:p>
      <text:p text:style-name="P25"><text:span text:style-name="T26">2</text:span><text:span text:style-name="T27">.<text:s/></text:span><text:span text:style-name="T28">Pripažįstu</text:span><text:span text:style-name="T29"><text:s/>netekusiu galios<text:s/></text:span><text:span text:style-name="T30">Lietuvos Respublikos teisingumo ministro 2007 m. gegužės 25 d. įsakymą Nr. 1R-201 „</text:span><text:span text:style-name="T31">Dėl Darbo su elektroninių pranešimų siuntimo Testamentų registrui programa taisyklių patvirtinimo“ (Žin., 2007, Nr.<text:s/></text:span><text:a xlink:href="https://www.e-tar.lt/portal/lt/legalAct/TAR.B28B6E2347A9" office:target-frame-name="_blank" xlink:show="new"><text:span text:style-name="T32">64-2466</text:span></text:a><text:span text:style-name="T33">)</text:span><text:span text:style-name="T34">.</text:span></text:p>
      <text:p text:style-name="P35"/>
      <text:p text:style-name="P36"/>
      <text:p text:style-name="P37"><text:span text:style-name="T38">Teisingumo ministras<text:s/></text:span><text:span text:style-name="T39"><text:tab/><text:s/>Remigijus Šimašius</text:span></text:p>
      <text:p text:style-name="P40"/>
      <text:p text:style-name="P41"><text:span text:style-name="T42">_________________</text:span></text:p>
      <text:soft-page-break/>
      <text:p text:style-name="P43"><text:span text:style-name="T44">PATVIRTINTA</text:span></text:p>
      <text:p text:style-name="P45">Lietuvos Respublikos teisingumo<text:s/></text:p>
      <text:p text:style-name="P46">ministro 2010 m. liepos 30 d.<text:s/></text:p>
      <text:p text:style-name="P47">įsakymu Nr. 1R-168</text:p>
      <text:p text:style-name="P48"/>
      <text:p text:style-name="P49"><text:span text:style-name="T50">DUOMENŲ TEIKIMO TESTAMENTŲ REGISTRUI ELEKTRONINIU BŪDU TAISYKLĖS<text: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Duomenų teikimo Testamentų<text:s/></text:span><text:span text:style-name="T60">registrui elektroniniu būdu taisyklės (toliau – taisyklės) nustato duomenų teikimo Testamentų registrui bei Testamentų registro pažymėjimų, pranešimų ir Testamentų registro išrašų gavimo elektroniniu būdu, naudojant Duomenų teikimo Testamentų registrui int</text:span><text:span text:style-name="T61">ernetinę programą (toliau – programa), tvarką.</text:span></text:p>
      <text:p text:style-name="P62"><text:span text:style-name="T63">2</text:span><text:span text:style-name="T64">. Teikti duomenis Testamentų registrui elektroniniu būdu ir gauti Testamentų registro pažymėjimus bei pranešimus, atlikti paiešką Testamentų registre ir gauti Testamentų registro išrašus elektroniniu būdu</text:span><text:span text:style-name="T65"><text:s/>gali tik duomenų teikėjai, pasirašę keitimosi Testamentų registro duomenimis sutartis su Centrine hipotekos įstaiga. Pasirašiusiems sutartis duomenų teikėjams suteikiami individualūs naudotojų vardai, nuolatiniai slaptažodžiai ir slaptažodžių kortelės.</text:span></text:p>
      <text:p text:style-name="P66"><text:span text:style-name="T67">3</text:span><text:span text:style-name="T68">. Duomenų teikėjas prie programos jungiasi jam suteiktu naudotojo vardu, nuolatiniu slaptažodžiu ir vienu iš programos atsitiktine tvarka slaptažodžių kortelėje parinktu ir nurodytu slaptažodžiu:</text:span></text:p>
      <text:p text:style-name="P69"><text:span text:style-name="T70">3.1</text:span><text:span text:style-name="T71">. programos pateiktame lauke „Naudotojo vardas“ duom</text:span><text:span text:style-name="T72">enų teikėjas įrašo jam suteiktą naudotojo vardą, lauke „Nuolatinis slaptažodis“ – nuolatinį slaptažodį ir spaudžia mygtuką „Prisijungti“;</text:span></text:p>
      <text:p text:style-name="P73"><text:span text:style-name="T74">3.2</text:span><text:span text:style-name="T75">. teisingai įrašius naudotojo vardą ir slaptažodį, programa pateikia lauką „Slaptažodis kortelėje“. Šiame lauke</text:span><text:span text:style-name="T76"><text:s/>duomenų teikėjas įrašo programos atsitiktine tvarka parinktą nurodytą slaptažodį iš slaptažodžių kortelės;</text:span></text:p>
      <text:p text:style-name="P77"><text:span text:style-name="T78">3.3</text:span><text:span text:style-name="T79">. teisingai įrašius slaptažodį, suteikiama teisė dirbti su programa. Klaidingai įrašius naudotojo vardą ir (ar) slaptažodžius, programa patei</text:span><text:span text:style-name="T80">kia įspėjimą „Neteisingas naudotojo vardas“ arba „Jūs neteisingai surinkote slaptažodį“;</text:span></text:p>
      <text:p text:style-name="P81"><text:span text:style-name="T82">3.4</text:span><text:span text:style-name="T83">. klaidingai įrašius naudotojo vardą ar slaptažodžius tris kartus iš eilės, naudotojui laikinai panaikinama teisė naudotis programa – blokuojamas prisijungimas.</text:span><text:span text:style-name="T84"><text:s/>Tokiu atveju naudotojas turi kreiptis į Centrinę hipotekos įstaigą dėl teisės dirbti su programa atnaujinimo.</text:span></text:p>
      <text:p text:style-name="P85"><text:span text:style-name="T86">4</text:span><text:span text:style-name="T87">. Duomenų teikėjas, pirmą kartą prisijungęs prie programos, privalo pasikeisti jam suteiktą nuolatinį slaptažodį:</text:span></text:p>
      <text:p text:style-name="P88"><text:span text:style-name="T89">4.1</text:span><text:span text:style-name="T90">. pasirinkti progra</text:span><text:span text:style-name="T91">mos meniu punktą „Keisti slaptažodį“;</text:span></text:p>
      <text:p text:style-name="P92"><text:span text:style-name="T93">4.2</text:span><text:span text:style-name="T94">. lango „Keisti slaptažodį“ laukuose „Naujas slaptažodis“ ir „Pakartokite slaptažodį“ įrašyti naują slaptažodį ir spausti mygtuką „Saugoti“.</text:span></text:p>
      <text:p text:style-name="P95"><text:span text:style-name="T96">5</text:span><text:span text:style-name="T97">. Prisijungus prie programos, duomenų teikėjams pateikiami programos meniu punktai: „Pažymėjimai“, „Pranešimai“, „Išsiųsti pranešimai“, „Paieška“, „Keisti slaptažodį“ ir „Baigti“.<text:s/></text:span></text:p>
      <text:p text:style-name="P98"><text:span text:style-name="T99">6</text:span><text:span text:style-name="T100">. Baigęs darbą su programa duomenų teikėjas turi paspausti meniu punkt</text:span><text:span text:style-name="T101">ą „Baigti“.</text:span></text:p>
      <text:p text:style-name="P102"><text:span text:style-name="T103">7</text:span><text:span text:style-name="T104">. Duomenų teikėjai notarai, naudodami programą, gali siųsti šiuos pranešimus Testamentų registrui:</text:span></text:p>
      <text:p text:style-name="P105"><text:span text:style-name="T106">7.1</text:span><text:span text:style-name="T107">. apie Lietuvos Respublikos teritorijoje, Lietuvos Respublikos diplomatinėje atstovybėje ar konsulinėje įstaigoje sudarytą (priimtą sau</text:span><text:span text:style-name="T108">goti) testamentą;<text:s/></text:span></text:p>
      <text:p text:style-name="P109"><text:span text:style-name="T110">7.2</text:span><text:span text:style-name="T111">. apie palikimo priėmimą;</text:span></text:p>
      <text:p text:style-name="P112"><text:span text:style-name="T113">7.3</text:span><text:span text:style-name="T114">. apie papildomo paveldėjimo teisės liudijimo išdavimą, kai jį išduoda kitas, o ne užvedęs paveldėjimo bylą notaras;</text:span></text:p>
      <text:p text:style-name="P115"><text:span text:style-name="T116">7.4</text:span><text:span text:style-name="T117">. apie Lietuvos Respublikos teritorijoje, Lietuvos Respublikos diplomatin</text:span><text:span text:style-name="T118">ėje atstovybėje ar konsulinėje įstaigoje priimto saugoti asmeninio testamento atsiėmimą;</text:span></text:p>
      <text:p text:style-name="P119"><text:span text:style-name="T120">7.5</text:span><text:span text:style-name="T121">. apie Lietuvos Respublikos teritorijoje, Lietuvos Respublikos diplomatinėje atstovybėje ar konsulinėje įstaigoje sudaryto testamento panaikinimą;</text:span></text:p>
      <text:p text:style-name="P122"><text:span text:style-name="T123">7.6</text:span><text:span text:style-name="T124">. apie</text:span><text:span text:style-name="T125"><text:s/>paveldėjimo bylos išsiuntimą kitam notarui;</text:span></text:p>
      <text:p text:style-name="P126"><text:span text:style-name="T127">7.7</text:span><text:span text:style-name="T128">. apie duomenų patikslinimą (klaidų taisymą).</text:span></text:p>
      <text:p text:style-name="P129"><text:span text:style-name="T130">8</text:span><text:span text:style-name="T131">. Duomenų teikėjai teismai, naudodami programą, gali siųsti šiuos pranešimus Testamentų registrui:</text:span></text:p>
      <text:p text:style-name="P132"><text:span text:style-name="T133">8.1</text:span><text:span text:style-name="T134">. apie neperduoto saugoti asmeninio testamento<text:s/></text:span><text:span text:style-name="T135">patvirtinimą;<text:s/></text:span></text:p>
      <text:p text:style-name="P136"><text:span text:style-name="T137">8.2</text:span><text:span text:style-name="T138">. apie palikimo priėmimą;</text:span></text:p>
      <text:p text:style-name="P139"><text:span text:style-name="T140">8.3</text:span><text:span text:style-name="T141">. apie duomenų patikslinimą (klaidų taisymą).</text:span></text:p>
      <text:p text:style-name="P142"><text:span text:style-name="T143">9</text:span><text:span text:style-name="T144">. Duomenų teikėjai konsuliniai pareigūnai, naudodami programą, gali siųsti šiuos pranešimus Testamentų registrui:</text:span></text:p>
      <text:p text:style-name="P145"><text:span text:style-name="T146">9.1</text:span><text:span text:style-name="T147">. apie Lietuvos Respublikos teritorijoje, Lietuvos Respublikos diplomatinėje atstovybėje ar konsulinėje įstaigoje sudarytą (priimtą saugoti) testamentą;<text:s/></text:span></text:p>
      <text:p text:style-name="P148"><text:span text:style-name="T149">9.2</text:span><text:span text:style-name="T150">. apie Lietuvos Respublikos teritorijoje, Lietuvos Respublikos diplomatinėje atstovybėje ar kon</text:span><text:span text:style-name="T151">sulinėje įstaigoje priimto saugoti asmeninio testamento atsiėmimą;</text:span></text:p>
      <text:p text:style-name="P152"><text:span text:style-name="T153">9.3</text:span><text:span text:style-name="T154">. apie Lietuvos Respublikos teritorijoje, Lietuvos Respublikos diplomatinėje atstovybėje ar konsulinėje įstaigoje sudaryto testamento panaikinimą;</text:span></text:p>
      <text:p text:style-name="P155"><text:span text:style-name="T156">9.4</text:span><text:span text:style-name="T157">. apie duomenų patikslinimą<text:s/></text:span><text:span text:style-name="T158">(klaidų taisymą).</text:span></text:p>
      <text:p text:style-name="P159"><text:span text:style-name="T160">10</text:span><text:span text:style-name="T161">. Duomenų teikėjai Lietuvos notarų rūmai, naudodami programą, gali siųsti šiuos pranešimus Testamentų registrui:</text:span></text:p>
      <text:p text:style-name="P162"><text:span text:style-name="T163">10.1</text:span><text:span text:style-name="T164">. apie palikimo priėmimą (kai paveldėjimo byla perduota saugoti į Lietuvos notarų rūmų archyvą);</text:span></text:p>
      <text:p text:style-name="P165"><text:span text:style-name="T166">10.2</text:span><text:span text:style-name="T167">. apie</text:span><text:span text:style-name="T168"><text:s/>Lietuvos Respublikos teritorijoje sudarytą (priimtą saugoti) testamentą (kai testamentas perduotas saugoti į Lietuvos notarų rūmų archyvą);</text:span></text:p>
      <text:p text:style-name="P169"><text:span text:style-name="T170">10.3</text:span><text:span text:style-name="T171">. apie Lietuvos Respublikos teritorijoje sudaryto testamento panaikinimą (kai testamentas perduotas saugoti</text:span><text:span text:style-name="T172"><text:s/>į Lietuvos notarų rūmų archyvą);</text:span></text:p>
      <text:p text:style-name="P173"><text:span text:style-name="T174">10.4</text:span><text:span text:style-name="T175">. apie Lietuvos Respublikos teritorijoje priimto saugoti asmeninio testamento atsiėmimą (kai testamentas perduotas saugoti į Lietuvos notarų rūmų archyvą);</text:span></text:p>
      <text:p text:style-name="P176"><text:span text:style-name="T177">10.5</text:span><text:span text:style-name="T178">. apie duomenų patikslinimą (klaidų taisymą).</text:span></text:p>
      <text:p text:style-name="P179"><text:span text:style-name="T180">11</text:span><text:span text:style-name="T181">. Duomenų teikėjas, pageidaujantis išsiųsti pranešimą Testamentų registrui elektroniniu būdu, turi pasirinkti programos meniu punktą „Pranešimai“. Programos atvertame lange duomenų teikėjui pateikiamas Testamentų registrui elektroniniu būdu siunčiamų p</text:span><text:span text:style-name="T182">ranešimų formų sąrašas.<text:s/></text:span></text:p>
      <text:p text:style-name="P183"><text:span text:style-name="T184">12</text:span><text:span text:style-name="T185">. Pasirinkus konkrečią pranešimo rūšį, atveriama atitinkamo pranešimo duomenų įrašymo forma.</text:span></text:p>
      <text:p text:style-name="P186"><text:span text:style-name="T187">13</text:span><text:span text:style-name="T188">. Įrašęs visus pranešimo duomenis ir paspaudęs mygtuką „Peržiūrėti“, duomenų teikėjas gali patikrinti, ar visi duomenys įrašyt</text:span><text:span text:style-name="T189">i teisingai.</text:span></text:p>
      <text:p text:style-name="P190"><text:span text:style-name="T191">14</text:span><text:span text:style-name="T192">. Paspaudus mygtuką „Išsiųsti“, pranešimas išsiunčiamas Testamentų registrui. Siuntimo metu pranešimui programa suteikia numerį ir pateikia informacinį patvirtinimą apie duomenų perdavimą registrui. Šalia patvirtinimo pateikiamas mygtuka</text:span><text:span text:style-name="T193">s „Peržiūrėti išsiųstą pranešimą“, kurį paspaudus suformuojamas registrui išsiųstas pranešimas. Duomenų teikėjas gali pranešimą išspausdinti.</text:span></text:p>
      <text:p text:style-name="P194"><text:span text:style-name="T195">15</text:span><text:span text:style-name="T196">. Išsiųstą pranešimą galima peržiūrėti pasirinkus meniu punktą „Išsiųsti pranešimai“.<text:s/></text:span></text:p>
      <text:p text:style-name="P197"/>
      <text:p text:style-name="P198"><text:span text:style-name="T199">II</text:span><text:span text:style-name="T200">.<text:s/></text:span><text:span text:style-name="T201">PRANEŠIMO<text:s/></text:span><text:span text:style-name="T202">APIE LIETUVOS RESPUBLIKOS TERITORIJOJE, LIETUVOS RESPUBLIKOS DIPLOMATINĖJE ATSTOVYBĖJE AR KONSULINĖJE ĮSTAIGOJE SUDARYTĄ (PRIIMTĄ SAUGOTI) TESTAMENTĄ DUOMENŲ ĮRAŠYMAS IR IŠSIUNTIMAS</text:span></text:p>
      <text:p text:style-name="P203"/>
      <text:p text:style-name="P204"><text:span text:style-name="T205">16</text:span><text:span text:style-name="T206">. Programos lange „Pranešimai“ pasirinkus nuorodą „Testamentų regis</text:span><text:span text:style-name="T207">trui apie sudarytą (priimtą saugoti) testamentą“, atveriama pranešimo Testamentų registrui apie Lietuvos Respublikos teritorijoje, Lietuvos Respublikos diplomatinėje atstovybėje ar<text:s/></text:span><text:soft-page-break/><text:span text:style-name="T208">konsulinėje įstaigoje sudarytą (priimtą saugoti) testamentą duomenų įrašymo</text:span><text:span text:style-name="T209"><text:s/>forma.</text:span></text:p>
      <text:p text:style-name="P210"><text:span text:style-name="T211">17</text:span><text:span text:style-name="T212">. Formos laukuose įrašomi šie duomenys:</text:span></text:p>
      <text:p text:style-name="P213"><text:span text:style-name="T214">17.1</text:span><text:span text:style-name="T215">. lauke „Data“ įrašoma siunčiamo pranešimo data;</text:span></text:p>
      <text:p text:style-name="P216"><text:span text:style-name="T217">17.2</text:span><text:span text:style-name="T218">. lauke „Nr.“ įrašomas siunčiamo pranešimo numeris. Jei duomenis teikia notaras, šis laukas yra neaktyvus. Notaro siunčiamo pranešimo<text:s/></text:span><text:span text:style-name="T219">numerį duomenų perdavimo momentu įrašo programa eilės tvarka, kalendorinių metų pradžioje pranešimų numeracija pradedama nuo vieneto. Notaro siunčiamo pranešimo numerio struktūra: NXXXXXX/NNNNN/YY, kur NXXXXXX – naudotojui suteiktas vardas, NNNNN – praneši</text:span><text:span text:style-name="T220">mo eilės numeris per kalendorinius metus, YY – du paskutiniai kalendorinių metų skaitmenys;</text:span></text:p>
      <text:p text:style-name="P221"><text:span text:style-name="T222">17.3</text:span><text:span text:style-name="T223">. laukas „Kartotinis“ pažymimas tuo atveju, jei duomenis Testamentų registre pagal pateiktą pranešimą buvo atsisakyta registruoti ir siunčiamas patikslintas</text:span><text:span text:style-name="T224"><text:s/>pranešimas;</text:span></text:p>
      <text:p text:style-name="P225"><text:span text:style-name="T226">17.4</text:span><text:span text:style-name="T227">. formos 1 punkto „Notaras“ arba „Konsulinis pareigūnas“ laukus programa užpildo pagal prisijungusio duomenų teikėjo duomenis;</text:span></text:p>
      <text:p text:style-name="P228"><text:span text:style-name="T229">17.5</text:span><text:span text:style-name="T230">. formos 2 punkto lauke „Notarinio registro Nr.“ įrašomas testamento notarinio registro numeris. Not</text:span><text:span text:style-name="T231">arinio registro numerio kontrolė tais pačiais kalendoriniais metais neleidžia išsiųsti antro pranešimo apie testamentą tokiu pačiu notarinio registro numeriu, išskyrus atvejus, kai pirmą pranešimą buvo atsisakyta registruoti ir siunčiamas patikslintas pran</text:span><text:span text:style-name="T232">ešimas (pažymint lauką „Kartotinis“);</text:span></text:p>
      <text:p text:style-name="P233"><text:span text:style-name="T234">17.6</text:span><text:span text:style-name="T235">. formos 3 punkto lauke „Testamento rūšis“ nurodoma testamento rūšis. Testamento rūšys nurodomos vadovaujantis Lietuvos Respublikos civilinio kodekso (Žin., 2000, Nr.<text:s/></text:span><text:a xlink:href="https://www.e-tar.lt/portal/lt/legalAct/TAR.8A39C83848CB" office:target-frame-name="_blank" xlink:show="new"><text:span text:style-name="T236">74-2262</text:span></text:a><text:span text:style-name="T237">) 5.28 ir 5.30 straipsniais:</text:span></text:p>
      <text:p text:style-name="P238"><text:span text:style-name="T239">17.6.1</text:span><text:span text:style-name="T240">. duomenys apie testamento rūšį įrašomi pasirenkant reikšmę iš žinyno;</text:span></text:p>
      <text:p text:style-name="P241"><text:span text:style-name="T242">17.6.2</text:span><text:span text:style-name="T243">. jei sudarytas bendrasis sutuoktinių testamentas, iš<text:s/></text:span><text:span text:style-name="T244">žinyno pasirenkama reikšmė „Oficialusis“ ir papildomai pažymimas požymis „Oficialusis – bendrasis sutuoktinių“;<text:s/></text:span></text:p>
      <text:p text:style-name="P245"><text:span text:style-name="T246">17.7</text:span><text:span text:style-name="T247">. formos 4 punkto lauke „Testamento sudarymo data ir vieta“ įrašoma testamento sudarymo data ir vieta. Duomenys apie testamento sudar</text:span><text:span text:style-name="T248">ymo vietą įrašomi, pasirenkant reikšmę iš žinyno;</text:span></text:p>
      <text:p text:style-name="P249"><text:span text:style-name="T250">17.8</text:span><text:span text:style-name="T251">. formos 5 punkto lauke „Testatorius (-iai)“ įrašomi testatoriaus (-ių) duomenys:</text:span></text:p>
      <text:p text:style-name="P252"><text:span text:style-name="T253">17.8.1</text:span><text:span text:style-name="T254">. Lietuvos Respublikos gyventojų registro (toliau – Gyventojų registras) asmeniui suteiktas 11 skaitmenų asm</text:span><text:span text:style-name="T255">ens kodas. Jeigu asmens duomenų Gyventojų registre nėra (pavyzdžiui, testatorius yra užsienio šalies pilietis arba asmuo be pilietybės), įrašoma gimimo data (metai, mėnuo, diena);</text:span></text:p>
      <text:p text:style-name="P256"><text:span text:style-name="T257">17.8.2</text:span><text:span text:style-name="T258">. gimimo vieta (arba, jei ji nežinoma, valstybė);</text:span></text:p>
      <text:p text:style-name="P259"><text:span text:style-name="T260">17.8.3</text:span><text:span text:style-name="T261">. vard</text:span><text:span text:style-name="T262">as ir pavardė;</text:span></text:p>
      <text:p text:style-name="P263"><text:span text:style-name="T264">17.8.4</text:span><text:span text:style-name="T265">. tam tikrais atvejais nurodoma mergautinė pavardė. Jei asmuo nebuvo sudaręs santuokos, šis laukas nepildomas. Jei asmuo yra sudaręs santuoką ir pasiliko iki santuokos turėtą pavardę, pildomas ir laukas „Pavardė“, ir laukas „Mergau</text:span><text:span text:style-name="T266">tinė pavardė“, nurodant tą pačią pavardę. Į lauką „Mergautinė pavardė“ nerašomi brūkšniai, žodžiai „nežinoma“, „nenurodyta“ ir pan. Į šį lauką turi būti įrašoma mergautinė pavardė arba jis paliekamas tuščias;</text:span></text:p>
      <text:p text:style-name="P267"><text:span text:style-name="T268">17.8.5</text:span><text:span text:style-name="T269">. gyvenamosios vietos adresas. Adresa</text:span><text:span text:style-name="T270">s rašomas Adresų formavimo taisyklių, patvirtintų Lietuvos Respublikos Vyriausybės 2002 m. gruodžio 23 d. nutarimu Nr. 2092 (Žin., 2002, Nr.<text:s/></text:span><text:a xlink:href="https://www.e-tar.lt/portal/lt/legalAct/TAR.160D325D97BB" office:target-frame-name="_blank" xlink:show="new"><text:span text:style-name="T271">127-5753</text:span></text:a><text:span text:style-name="T272">), nustatyta tvarka;</text:span></text:p>
      <text:p text:style-name="P273"><text:span text:style-name="T274">17.9</text:span><text:span text:style-name="T275">. tam tikruose laukuose įrašyti asmens duomenys, t. y. asmens kodas, vardas ir pavardė, tikrinami su Gyventojų registre įrašytais duomenimis:</text:span></text:p>
      <text:p text:style-name="P276"><text:span text:style-name="T277">17.9.1</text:span><text:span text:style-name="T278">. jei yra neatitikimų, programa pateikia vieną šių įspėjimų: „Neteisingas asmens kodas. Prašome pati</text:span><text:span text:style-name="T279">kslinti duomenis“, „Neteisingas vardas. Prašome patikslinti duomenis“, „Neteisinga pavardė. Prašome patikslinti duomenis“;</text:span></text:p>
      <text:p text:style-name="P280"><text:span text:style-name="T281">17.9.2</text:span><text:span text:style-name="T282">. jei programa pateikė vieną iš taisyklių 17.9.1 punkte nurodytų įspėjimų apie asmens duomenų neatitiktį Gyventojų registro</text:span><text:span text:style-name="T283"><text:s/>duomenims, tačiau pagal duomenų teikėjo turimus dokumentus siunčiamame pranešime buvo įrašyti teisingi duomenys, pranešimas Testamentų registrui apie Lietuvos Respublikos teritorijoje, Lietuvos Respublikos diplomatinėje atstovybėje ar<text:s/></text:span><text:soft-page-break/><text:span text:style-name="T284">konsulinėje įstaigoj</text:span><text:span text:style-name="T285">e sudarytą (priimtą saugoti) testamentą pateikiamas paštu, pridedant duomenų teisingumą patvirtinančio dokumento kopiją, patvirtintą teisės aktų nustatyta tvarka;</text:span></text:p>
      <text:p text:style-name="P286"><text:span text:style-name="T287">17.10</text:span><text:span text:style-name="T288">. formos 6 punkto lauką „Testamento saugojimo vieta“ programa užpildo duomenimis p</text:span><text:span text:style-name="T289">agal prisijungusio duomenų teikėjo duomenis;</text:span></text:p>
      <text:p text:style-name="P290"><text:span text:style-name="T291">17.11</text:span><text:span text:style-name="T292">. formos 7 punkto lauke „Pastabos“ gali būti įrašomi šie duomenys:</text:span></text:p>
      <text:p text:style-name="P293"><text:span text:style-name="T294">17.11.1</text:span><text:span text:style-name="T295">. duomenys apie testatoriaus pageidavimą įregistruoti testamentą 1972 m. gegužės 16 d. Konvenciją dėl testamentų registravimo<text:s/></text:span><text:span text:style-name="T296">sistemos sukūrimo (Žin., 2004, Nr.<text:s/></text:span><text:a xlink:href="https://www.e-tar.lt/portal/lt/legalAct/TAR.58DA8F4011BF" office:target-frame-name="_blank" xlink:show="new"><text:span text:style-name="T297">77-2667</text:span></text:a><text:span text:style-name="T298">) priėmusiose, ratifikavusiose arba prie jos prisijungusiose užsienio valstybėse, nurodant užsienio valstybės (-ių) pavadinimą (-us), k</text:span><text:span text:style-name="T299">uriose turėtų būti įregistruotas testamentas, pavyzdžiui: „Testatorius pageidauja įregistruoti testamentą Belgijoje“;</text:span></text:p>
      <text:p text:style-name="P300"><text:span text:style-name="T301">17.11.2</text:span><text:span text:style-name="T302">. duomenys apie asmenį, patvirtinusį oficialiajam testamentui prilyginamą testamentą (Civilinio kodekso 5.28 straipsnio 6 dalis</text:span><text:span text:style-name="T303">), nurodant asmens pareigas, vardą ir pavardę, pavyzdžiui: „Testamentą patvirtino Vilniaus miesto savivaldybės administracijos Lazdynų seniūnijos seniūnas Vardenis Pavardenis, registracijos Nr. XXX“;</text:span></text:p>
      <text:p text:style-name="P304"><text:span text:style-name="T305">17.11.3</text:span><text:span text:style-name="T306">. kita papildoma informacija, patikslinanti a</text:span><text:span text:style-name="T307">r paaiškinanti pirmiau įrašytus duomenis;</text:span></text:p>
      <text:p text:style-name="P308"><text:span text:style-name="T309">17.12</text:span><text:span text:style-name="T310">. lauke „Pastabos“ nerašomi brūkšniai, žodžiai „nėra“, „nepageidauja“, „nenurodyta“, nerašomi duomenys apie testamente paminėtus asmenis bei sąlygas. Jei pastabų nėra, laukas paliekamas tuščias.</text:span></text:p>
      <text:p text:style-name="P311"><text:span text:style-name="T312">18</text:span><text:span text:style-name="T313">. Įrašius visus pranešimo duomenis, spaudžiamas mygtukas „Išsiųsti“.</text:span></text:p>
      <text:p text:style-name="P314"/>
      <text:p text:style-name="P315"><text:span text:style-name="T316">III</text:span><text:span text:style-name="T317">.<text:s/></text:span><text:span text:style-name="T318">PRANEŠIMO APIE LIETUVOS RESPUBLIKOS TERITORIJOJE, LIETUVOS RESPUBLIKOS DIPLOMATINĖJE ATSTOVYBĖJE AR KONSULINĖJE ĮSTAIGOJE PRIIMTO SAUGOTI ASMENINIO TESTAMENTO ATSIĖMIMĄ DUOMEN</text:span><text:span text:style-name="T319">Ų ĮRAŠYMAS IR IŠSIUNTIMAS</text:span></text:p>
      <text:p text:style-name="P320"/>
      <text:p text:style-name="P321"><text:span text:style-name="T322">19</text:span><text:span text:style-name="T323">. Programos lange „Pranešimai“ pasirinkus nuorodą „Testamentų registrui apie priimto saugoti asmeninio testamento atsiėmimą“, atveriama pranešimo Testamentų registrui apie Lietuvos Respublikos teritorijoje, Lietuvos<text:s/></text:span><text:span text:style-name="T324">Respublikos diplomatinėje atstovybėje ar konsulinėje įstaigoje priimto saugoti asmeninio testamento atsiėmimą duomenų įrašymo forma.</text:span></text:p>
      <text:p text:style-name="P325"><text:span text:style-name="T326">20</text:span><text:span text:style-name="T327">. Formos laukuose įrašomi šie duomenys:</text:span></text:p>
      <text:p text:style-name="P328"><text:span text:style-name="T329">20.1</text:span><text:span text:style-name="T330">. laukuose „Data“, „Nr.“ ir „Kartotinis“ įrašomi duomenys, tapatūs tais</text:span><text:span text:style-name="T331">yklių 17.1–17.3 punktuose išvardytiems duomenims;</text:span></text:p>
      <text:p text:style-name="P332"><text:span text:style-name="T333">20.2</text:span><text:span text:style-name="T334">. formos 1 punkto „Notaras“ arba „Konsulinis pareigūnas“ laukus programa užpildo pagal prisijungusio duomenų teikėjo duomenis;</text:span></text:p>
      <text:p text:style-name="P335"><text:span text:style-name="T336">20.3</text:span><text:span text:style-name="T337">. formos 2 punkto lauke „Testamento identifikavimo kodas“<text:s/></text:span><text:span text:style-name="T338">įrašomas asmeniniam testamentui suteiktas identifikavimo kodas ir spaudžiamas mygtukas „Ieškoti“. Programa užpildo formos 4 punkto „Testatorius“ laukus testatoriaus asmens duomenimis, įrašytais Testamentų registre;</text:span></text:p>
      <text:p text:style-name="P339"><text:span text:style-name="T340">20.4</text:span><text:span text:style-name="T341">. formos 3 punkto lauke „Atsiėmim</text:span><text:span text:style-name="T342">o data“ įrašoma testamento atsiėmimo data.</text:span></text:p>
      <text:p text:style-name="P343"><text:span text:style-name="T344">21</text:span><text:span text:style-name="T345">. Įrašius visus pranešimo duomenis, spaudžiamas mygtukas „Išsiųsti“.</text:span></text:p>
      <text:p text:style-name="P346"/>
      <text:p text:style-name="P347"><text:span text:style-name="T348">IV</text:span><text:span text:style-name="T349">.<text:s/></text:span><text:span text:style-name="T350">PRANEŠIMO APIE LIETUVOS RESPUBLIKOS TERITORIJOJE, LIETUVOS RESPUBLIKOS DIPLOMATINĖJE ATSTOVYBĖJE AR KONSULINĖJE ĮSTAIGOJE SUD</text:span><text:span text:style-name="T351">ARYTO TESTAMENTO PANAIKINIMĄ DUOMENŲ ĮRAŠYMAS IR IŠSIUNTIMAS</text:span></text:p>
      <text:p text:style-name="P352"/>
      <text:p text:style-name="P353"><text:span text:style-name="T354">22</text:span><text:span text:style-name="T355">. Programos lange „Pranešimai“ pasirinkus nuorodą „Testamentų registrui apie testamento panaikinimą“, atveriama pranešimo Testamentų registrui apie Lietuvos Respublikos teritorijoje, Lietu</text:span><text:span text:style-name="T356">vos Respublikos diplomatinėje atstovybėje ar konsulinėje įstaigoje sudaryto testamento panaikinimą duomenų įrašymo forma.</text:span></text:p>
      <text:p text:style-name="P357"><text:span text:style-name="T358">23</text:span><text:span text:style-name="T359">. Formos laukuose įrašomi šie duomenys:</text:span></text:p>
      <text:p text:style-name="P360"><text:span text:style-name="T361">23.1</text:span><text:span text:style-name="T362">. laukuose „Data“, „Nr.“ ir „Kartotinis“ įrašomi duomenys, tapatūs taisyklių 17.1–</text:span><text:span text:style-name="T363">17.3 punktuose išvardytiems duomenims;</text:span></text:p>
      <text:p text:style-name="P364"><text:span text:style-name="T365">23.2</text:span><text:span text:style-name="T366">. formos 1 punkto „Notaras“ arba „Konsulinis pareigūnas“ laukus programa užpildo pagal prisijungusio duomenų teikėjo duomenis;</text:span></text:p>
      <text:p text:style-name="P367"><text:span text:style-name="T368">23.3</text:span><text:span text:style-name="T369">. formos 2 punkto lauke „Testamento identifikavimo kodas“ įrašomas oficial</text:span><text:span text:style-name="T370">iajam testamentui, apie kurio panaikinimą siunčiamas pranešimas Testamentų registrui, suteiktas identifikavimo kodas ir spaudžiamas mygtukas „Ieškoti“. Programa užpildo formos 3 punkto „Testatorius (-iai)“ laukus testatoriaus (-ių) asmens duomenimis, įrašy</text:span><text:span text:style-name="T371">tais Testamentų registre;</text:span></text:p>
      <text:p text:style-name="P372"><text:span text:style-name="T373">23.4</text:span><text:span text:style-name="T374">. formos 4 punkto lauke „Testamento panaikinimo pagrindas ir data“, pažymint reikalingą žinyno punktą, nurodomas testamento panaikinimo pagrindas ir panaikinimo data. Lauke „Kita“ gali būti įrašoma papildoma informacija, p</text:span><text:span text:style-name="T375">atikslinanti testamento panaikinimo pagrindą.</text:span></text:p>
      <text:p text:style-name="P376"><text:span text:style-name="T377">24</text:span><text:span text:style-name="T378">. Įrašius visus pranešimo duomenis, spaudžiamas mygtukas „Išsiųsti“.</text:span></text:p>
      <text:p text:style-name="P379"/>
      <text:p text:style-name="P380"><text:span text:style-name="T381">V</text:span><text:span text:style-name="T382">.<text:s/></text:span><text:span text:style-name="T383">PRANEŠIMO TESTAMENTŲ REGISTRUI APIE PALIKIMO PRIĖMIMĄ DUOMENŲ ĮRAŠYMAS IR IŠSIUNTIMAS</text:span></text:p>
      <text:p text:style-name="P384"/>
      <text:p text:style-name="P385"><text:span text:style-name="T386">25</text:span><text:span text:style-name="T387">. Programos lange „Pranešimai“</text:span><text:span text:style-name="T388"><text:s/>pasirinkus nuorodą „Testamentų registrui apie palikimo priėmimą“, atveriama pranešimo Testamentų registrui apie palikimo priėmimą duomenų įrašymo forma.</text:span></text:p>
      <text:p text:style-name="P389"><text:span text:style-name="T390">26</text:span><text:span text:style-name="T391">. Formos laukuose įrašomi šie duomenys:</text:span></text:p>
      <text:p text:style-name="P392"><text:span text:style-name="T393">26.1</text:span><text:span text:style-name="T394">. laukuose „Data“, „Nr.“ ir „Kartotinis“ įrašomi d</text:span><text:span text:style-name="T395">uomenys, tapatūs taisyklių 17.1–17.3 punktuose išvardytiems duomenims;</text:span></text:p>
      <text:p text:style-name="P396"><text:span text:style-name="T397">26.2</text:span><text:span text:style-name="T398">. formos 1 punkto „Notaras“ arba „Teismas į kurį kreiptasi dėl palikimo (turto) apyrašo sudarymo (kuris priėmė sprendimą nustatyti juridinę reikšmę turintį faktą, kad palikimas<text:s/></text:span><text:span text:style-name="T399">buvo priimtas)“ laukus programa užpildo pagal prisijungusio duomenų teikėjo duomenis;</text:span></text:p>
      <text:p text:style-name="P400"><text:span text:style-name="T401">26.3</text:span><text:span text:style-name="T402">. formos 2 punkto lauke „Palikimo priėmimo data“ įrašoma palikimo priėmimo data;</text:span></text:p>
      <text:p text:style-name="P403"><text:span text:style-name="T404">26.4</text:span><text:span text:style-name="T405">. formos 3 punkto „Palikėjas“ laukuose įrašomi palikėjo asmens duomenys:</text:span></text:p>
      <text:p text:style-name="P406"><text:span text:style-name="T407">26.4.1</text:span><text:span text:style-name="T408">. Gyventojų registro asmeniui suteiktas 11 skaitmenų asmens kodas. Jeigu asmens duomenų Gyventojų registre nėra (pavyzdžiui, palikėjas buvo užsienio šalies pilietis arba asmuo be pilietybės), įrašoma gimimo data (metai, mėnuo, diena);</text:span></text:p>
      <text:p text:style-name="P409"><text:span text:style-name="T410">26.4.2</text:span><text:span text:style-name="T411">. v</text:span><text:span text:style-name="T412">ardas ir pavardė;</text:span></text:p>
      <text:p text:style-name="P413"><text:span text:style-name="T414">26.4.3</text:span><text:span text:style-name="T415">. paskutinės nuolatinės gyvenamosios vietos adresas:</text:span></text:p>
      <text:p text:style-name="P416"><text:span text:style-name="T417">26.4.3.1</text:span><text:span text:style-name="T418">. adresas rašomas Adresų formavimo taisyklių nustatyta tvarka;</text:span></text:p>
      <text:p text:style-name="P419"><text:span text:style-name="T420">26.4.3.2</text:span><text:span text:style-name="T421">. jei paskutinė nuolatinė gyvenamoji vieta nežinoma, o palikimo atsiradimo vieta nustatyta</text:span><text:span text:style-name="T422"><text:s/>pagal palikėjo asmeninių ir ekonominių interesų vietą, į lauką įrašoma turto buvimo vieta;<text:s/></text:span></text:p>
      <text:p text:style-name="P423"><text:span text:style-name="T424">26.4.3.3</text:span><text:span text:style-name="T425">. laukuose „gatvė / kaimas“ bei „miestas / rajonas“ nerašomi brūkšniai;</text:span></text:p>
      <text:p text:style-name="P426"><text:span text:style-name="T427">26.5</text:span><text:span text:style-name="T428">. formos 4 punkte „Palikimą priėmęs asmuo“ paspaudus mygtuką<text:s/></text:span><text:span text:style-name="T429">„Pridėti fizinį asmenį“ programos atvertuose laukuose įrašomi šie palikimą priėmusio fizinio asmens duomenys:</text:span></text:p>
      <text:p text:style-name="P430"><text:span text:style-name="T431">26.5.1</text:span><text:span text:style-name="T432">. Gyventojų registro asmeniui suteiktas 11 skaitmenų asmens kodas. Jeigu asmens duomenų Gyventojų registre nėra (pavyzdžiui, palikimą priė</text:span><text:span text:style-name="T433">męs asmuo yra užsienio šalies pilietis arba asmuo be pilietybės), įrašoma gimimo data (metai, mėnuo, diena);</text:span></text:p>
      <text:p text:style-name="P434"><text:span text:style-name="T435">26.5.2</text:span><text:span text:style-name="T436">. vardas ir pavardė;</text:span></text:p>
      <text:p text:style-name="P437"><text:span text:style-name="T438">26.5.3</text:span><text:span text:style-name="T439">. gyvenamosios vietos adresas, kuris rašomas Adresų formavimo taisyklių nustatyta tvarka;</text:span></text:p>
      <text:p text:style-name="P440"><text:span text:style-name="T441">26.6</text:span><text:span text:style-name="T442">. jei<text:s/></text:span><text:span text:style-name="T443">palikimą priėmęs asmuo yra juridinis, paspaudus mygtuką „Pridėti juridinį<text:s/></text:span><text:soft-page-break/><text:span text:style-name="T444">asmenį“ programos atvertuose laukuose įrašomi šie duomenys:</text:span></text:p>
      <text:p text:style-name="P445"><text:span text:style-name="T446">26.6.1</text:span><text:span text:style-name="T447">. Lietuvos Respublikos juridinių asmenų registro suteiktas kodas, jei juridinis asmuo registruotas Lietuvos Respub</text:span><text:span text:style-name="T448">likos juridinių asmenų registre (jei palikimą priėmė užsienio šalies juridinis asmuo, nurodomas kodas arba registracijos numeris, kurį suteikė užsienio šalies juridinius asmenis registruojanti institucija);<text:s/></text:span></text:p>
      <text:p text:style-name="P449"><text:span text:style-name="T450">26.6.2</text:span><text:span text:style-name="T451">. pavadinimas;</text:span></text:p>
      <text:p text:style-name="P452"><text:span text:style-name="T453">26.6.3</text:span><text:span text:style-name="T454">. buveinės ad</text:span><text:span text:style-name="T455">resas, kuris rašomas Adresų formavimo taisyklių nustatyta tvarka;</text:span></text:p>
      <text:p text:style-name="P456"><text:span text:style-name="T457">26.7</text:span><text:span text:style-name="T458">. pakartojus taisyklių 26.5 arba 26.6 punktuose išvardytus veiksmus, viename pranešime gali būti įrašomi kelių palikimą priėmusių asmenų duomenys. Jei palikimą priėmę asmenys parei</text:span><text:span text:style-name="T459">škimus dėl palikimo priėmimo pateikia notarui ar kreipiasi į teismą dėl palikimo (turto) apyrašo sudarymo ar juridinę reikšmę turinčio fakto nustatymo skirtingu laiku, Testamentų registrui siunčiami keli pranešimai apie to paties palikėjo palikimo priėmimą</text:span><text:span text:style-name="T460">;</text:span></text:p>
      <text:p text:style-name="P461"><text:span text:style-name="T462">26.8</text:span><text:span text:style-name="T463">. formos 5 punkto lauke „Pastabos“ gali būti įrašoma informacija, patikslinanti ar paaiškinanti pirmiau įrašytus duomenis. Lauke „Pastabos“ nerašomi brūkšniai, žodžiai „nėra“, „nenurodyta“, nerašomi duomenys apie palikimo priėmimo pagrindus. Jei<text:s/></text:span><text:span text:style-name="T464">pastabų nėra, laukas paliekamas tuščias.</text:span></text:p>
      <text:p text:style-name="P465"><text:span text:style-name="T466">27</text:span><text:span text:style-name="T467">. Tam tikruose laukuose įrašyti asmens duomenys, t. y. asmens kodas, vardas ir pavardė, tikrinami su Gyventojų registre įrašytais duomenimis:</text:span></text:p>
      <text:p text:style-name="P468"><text:span text:style-name="T469">27.1</text:span><text:span text:style-name="T470">. jei yra neatitikimų, pateikiamas vienas šių įspėjimų: „Ne</text:span><text:span text:style-name="T471">teisingas asmens kodas. Prašome patikslinti duomenis“, „Neteisingas vardas. Prašome patikslinti duomenis“, „Neteisinga pavardė. Prašome patikslinti duomenis“;</text:span></text:p>
      <text:p text:style-name="P472"><text:span text:style-name="T473">27.2</text:span><text:span text:style-name="T474">. jei programa pateikė vieną iš 27.1 punkte nurodytų įspėjimų apie asmens duomenų neatiti</text:span><text:span text:style-name="T475">ktį Gyventojų registro duomenims, tačiau pagal duomenų teikėjo turimus dokumentus siunčiamame pranešime buvo įrašyti teisingi duomenys, pranešimas Testamentų registrui apie palikimo priėmimą pateikiamas paštu, pridedant duomenų teisingumą patvirtinančio do</text:span><text:span text:style-name="T476">kumento kopiją, patvirtintą teisės aktų nustatyta tvarka.</text:span></text:p>
      <text:p text:style-name="P477"><text:span text:style-name="T478">28</text:span><text:span text:style-name="T479">. Notaras, priėmęs pareiškimą dėl palikimo priėmimo, kai byla dėl palikimo priėmimo užvesta įsigaliojus Lietuvos Respublikos Vyriausybės 2010 m. kovo 24 d. nutarimui Nr. 308 „Dėl Lietuvos Re</text:span><text:span text:style-name="T480">spublikos Vyriausybės 2001 m. gegužės 22 d. nutarimo Nr. 594 „Dėl Testamentų registro steigimo ir Testamentų registro nuostatų patvirtinimo pakeitimo“ pakeitimo“ (Žin., 2010, Nr.<text:s/></text:span><text:a xlink:href="https://www.e-tar.lt/portal/lt/legalAct/TAR.1E9325063500" office:target-frame-name="_blank" xlink:show="new"><text:span text:style-name="T481">36-1714</text:span></text:a><text:span text:style-name="T482">), pateikia Testamentų registrui pranešimus apie visus to paties palikėjo palikimo priėmimo faktus, nurodydamas palikimą priėmusius asmenis.</text:span></text:p>
      <text:p text:style-name="P483"><text:span text:style-name="T484">29</text:span><text:span text:style-name="T485">. Įrašius visus pranešimo duomenis, spaudžiamas mygtukas „Išsiųsti“.</text:span></text:p>
      <text:p text:style-name="P486"/>
      <text:p text:style-name="P487"><text:span text:style-name="T488">VI</text:span><text:span text:style-name="T489">.<text:s/></text:span><text:span text:style-name="T490">PRANEŠIMO TESTAMENTŲ</text:span><text:span text:style-name="T491"><text:s/>REGISTRUI APIE PAVELDĖJIMO BYLOS IŠSIUNTIMĄ KITAM NOTARUI DUOMENŲ ĮRAŠYMAS IR IŠSIUNTIMAS</text:span></text:p>
      <text:p text:style-name="P492"/>
      <text:p text:style-name="P493"><text:span text:style-name="T494">30</text:span><text:span text:style-name="T495">. Programos lange „Pranešimai“ pasirinkus nuorodą „Testamentų registrui apie paveldėjimo bylos išsiuntimą“, atveriama pranešimo Testamentų registrui apie pave</text:span><text:span text:style-name="T496">ldėjimo bylos išsiuntimą kitam notarui duomenų įrašymo forma.</text:span></text:p>
      <text:p text:style-name="P497"><text:span text:style-name="T498">31</text:span><text:span text:style-name="T499">. Formos laukuose įrašomi šie duomenys:</text:span></text:p>
      <text:p text:style-name="P500"><text:span text:style-name="T501">31.1</text:span><text:span text:style-name="T502">. laukuose „Data“, „Nr.“ ir „Kartotinis“ įrašomi duomenys, tapatūs taisyklių 17.1–17.3 punktuose išvardytiems duomenims;</text:span></text:p>
      <text:p text:style-name="P503"><text:span text:style-name="T504">31.2</text:span><text:span text:style-name="T505">. formos 1<text:s/></text:span><text:span text:style-name="T506">punkto „Notaras, išsiuntęs paveldėjimo bylą kitam notarui“ laukus programa užpildo pagal prisijungusio duomenų teikėjo duomenis;</text:span></text:p>
      <text:p text:style-name="P507"><text:span text:style-name="T508">31.3</text:span><text:span text:style-name="T509">. formos 2 punkto lauke „Palikimo priėmimo fakto identifikavimo kodas“ įrašomas palikimo priėmimo faktui suteiktas iden</text:span><text:span text:style-name="T510">tifikavimo kodas ir spaudžiamas mygtukas „Ieškoti“, – programa užpildo formos 4 punkto „Palikėjas“ laukus palikėjo duomenimis, įrašytais Testamentų registre;</text:span></text:p>
      <text:p text:style-name="P511"><text:span text:style-name="T512">31.4</text:span><text:span text:style-name="T513">. formos 3 punkto lauke „Paveldėjimo bylos išsiuntimo data“ įrašoma paveldėjimo bylos išsi</text:span><text:span text:style-name="T514">untimo data;</text:span></text:p>
      <text:p text:style-name="P515"><text:span text:style-name="T516">31.5</text:span><text:span text:style-name="T517">. formos 5 punkto „Notaras, kuriam išsiųsta paveldėjimo byla“ laukuose nurodomi notaro, kuriam išsiųsta paveldėjimo byla, duomenys: notaro vardas ir pavardė, notarų biuro pavadinimas ir notarų biuro adresas. Notarų biuro pavadinimas ir</text:span><text:span text:style-name="T518"><text:s/>notaro vardas ir pavardė įrašomi pasirenkant reikšmes iš žinyno. Lauką „Buveinės adresas“ užpildo programa.</text:span></text:p>
      <text:p text:style-name="P519"><text:span text:style-name="T520">32</text:span><text:span text:style-name="T521">. Įrašius visus pranešimo duomenis, spaudžiamas mygtukas „Išsiųsti“.</text:span></text:p>
      <text:p text:style-name="P522"/>
      <text:p text:style-name="P523"><text:span text:style-name="T524">VII</text:span><text:span text:style-name="T525">.<text:s/></text:span><text:span text:style-name="T526">PRANEŠIMO TESTAMENTŲ REGISTRUI APIE NEPERDUOTO SAUGOTI<text:s/></text:span><text:span text:style-name="T527">ASMENINIO TESTAMENTO PATVIRTINIMĄ DUOMENŲ ĮRAŠYMAS IR IŠSIUNTIMAS</text:span></text:p>
      <text:p text:style-name="P528"/>
      <text:p text:style-name="P529"><text:span text:style-name="T530">33</text:span><text:span text:style-name="T531">. Programos lange „Pranešimai“ pasirinkus nuorodą „Testamentų registrui apie neperduoto saugoti asmeninio testamento patvirtinimą“, atveriama pranešimo Testamentų registrui apie neper</text:span><text:span text:style-name="T532">duoto saugoti asmeninio testamento patvirtinimą duomenų įrašymo forma.</text:span></text:p>
      <text:p text:style-name="P533"><text:span text:style-name="T534">34</text:span><text:span text:style-name="T535">. Formos laukuose įrašomi šie duomenys:</text:span></text:p>
      <text:p text:style-name="P536"><text:span text:style-name="T537">34.1</text:span><text:span text:style-name="T538">. laukuose „Data“, „Nr.“ ir „Kartotinis“ įrašomi duomenys, tapatūs taisyklių 17.1–17.3 punktuose išvardytiems duomenims;</text:span></text:p>
      <text:p text:style-name="P539"><text:span text:style-name="T540">34.2</text:span><text:span text:style-name="T541">. fo</text:span><text:span text:style-name="T542">rmos 1 punkto „Teismas, priėmęs sprendimą (nutartį) patvirtinti testamentą“ laukus programa užpildo pagal prisijungusio duomenų teikėjo duomenis;</text:span></text:p>
      <text:p text:style-name="P543"><text:span text:style-name="T544">34.3</text:span><text:span text:style-name="T545">. formos 2 punkto lauke „Bylos Nr.“ įrašomas sprendimo (nutarties) numeris. Programoje įdiegta sprendi</text:span><text:span text:style-name="T546">mo (nutarties) numerio kontrolė, t. y. programa tais pačiais metais neleidžia išsiųsti antro pranešimo apie testamentą tokiu pačiu sprendimo (nutarties) numeriu, išskyrus tuos atvejus, kai pirmą pranešimą buvo atsisakyta registruoti ir siunčiamas patikslin</text:span><text:span text:style-name="T547">tas pranešimas (pažymint lauką „Kartotinis“);</text:span></text:p>
      <text:p text:style-name="P548"><text:span text:style-name="T549">34.4</text:span><text:span text:style-name="T550">. formos 3 punkto lauke „Testamento sudarymo data ir vieta“ įrašoma testamento sudarymo data ir vieta. Testamento sudarymo vieta įrašoma, pasirenkant reikšmę iš žinyno;</text:span></text:p>
      <text:p text:style-name="P551"><text:span text:style-name="T552">34.5</text:span><text:span text:style-name="T553">. formos 4 punkto „Testat</text:span><text:span text:style-name="T554">orius“ laukuose įrašomi testatoriaus asmens duomenys taisyklių 17.8–17.9 punktuose nustatyta tvarka.</text:span></text:p>
      <text:p text:style-name="P555"><text:span text:style-name="T556">35</text:span><text:span text:style-name="T557">. Įrašius visus pranešimo duomenis, spaudžiamas mygtukas „Išsiųsti“.</text:span></text:p>
      <text:p text:style-name="P558"/>
      <text:p text:style-name="P559"><text:span text:style-name="T560">VIII</text:span><text:span text:style-name="T561">.<text:s/></text:span><text:span text:style-name="T562">PRANEŠIMO TESTAMENTŲ REGISTRUI APIE PAPILDOMĄ PAVELDĖJIMO TEISĖS<text:s/></text:span><text:span text:style-name="T563">LIUDIJIMO IŠDAVIMĄ DUOMENŲ ĮRAŠYMAS IR IŠSIUNTIMAS</text:span></text:p>
      <text:p text:style-name="P564"/>
      <text:p text:style-name="P565"><text:span text:style-name="T566">36</text:span><text:span text:style-name="T567">. Programos lange „Pranešimai“ pasirinkus nuorodą „Testamentų registrui apie papildomą paveldėjimo teisės liudijimo išdavimą“, atveriama pranešimo Testamentų registrui apie papildomą paveldėjimo tei</text:span><text:span text:style-name="T568">sės liudijimo išdavimą duomenų įrašymo forma.</text:span></text:p>
      <text:p text:style-name="P569"><text:span text:style-name="T570">37</text:span><text:span text:style-name="T571">. Formos laukuose įrašomi šie duomenys:</text:span></text:p>
      <text:p text:style-name="P572"><text:span text:style-name="T573">37.1</text:span><text:span text:style-name="T574">. laukuose „Data“, „Nr.“ ir „Kartotinis“ įrašomi duomenys, tapatūs taisyklių 17.1–17.3 punktuose išvardytiems duomenims;</text:span></text:p>
      <text:p text:style-name="P575"><text:span text:style-name="T576">37.2</text:span><text:span text:style-name="T577">. formos 1 punkto „Notaras“ l</text:span><text:span text:style-name="T578">aukus programa užpildo pagal prisijungusio duomenų teikėjo duomenis;</text:span></text:p>
      <text:p text:style-name="P579"><text:span text:style-name="T580">37.3</text:span><text:span text:style-name="T581">. formos 2 punkto lauke „Palikimo priėmimo fakto identifikavimo kodas“ įrašomas palikimo priėmimo faktui suteiktas identifikavimo kodas ir spaudžiamas mygtukas „Ieškoti“, – progra</text:span><text:span text:style-name="T582">ma užpildo formos 3 punkto „Palikėjas“ laukus palikėjo duomenimis, formos 4 punkto „Notaras, kuriam pateiktas pareiškimas dėl palikimo priėmimo“ laukus: notaro vardą, pavardę, įstaigos pavadinimą ir buveinės adresą;</text:span></text:p>
      <text:p text:style-name="P583"><text:span text:style-name="T584">37.4</text:span><text:span text:style-name="T585">. formos 5 punkto „Paveldėjimo t</text:span><text:span text:style-name="T586">eisės liudijimas“ atitinkamuose laukuose įrašoma liudijimo išdavimo data ir liudijimo numeris.</text:span></text:p>
      <text:p text:style-name="P587"><text:span text:style-name="T588">38</text:span><text:span text:style-name="T589">. Įrašius visus pranešimo duomenis, spaudžiamas mygtukas „Išsiųsti“.</text:span></text:p>
      <text:p text:style-name="P590"/>
      <text:p text:style-name="P591"><text:span text:style-name="T592">IX</text:span><text:span text:style-name="T593">.<text:s/></text:span><text:span text:style-name="T594">PRANEŠIMO TESTAMENTŲ REGISTRUI APIE LIETUVOS RESPUBLIKOS TERITORIJOJE SUD</text:span><text:span text:style-name="T595">ARYTĄ (PRIIMTĄ SAUGOTI) TESTAMENTĄ (KAI<text:s/></text:span><text:soft-page-break/><text:span text:style-name="T596">TESTAMENTAS PERDUOTAS SAUGOTI Į LIETUVOS NOTARŲ RŪMŲ ARCHYVĄ) DUOMENŲ ĮRAŠYMAS IR IŠSIUNTIMAS</text:span></text:p>
      <text:p text:style-name="P597"/>
      <text:p text:style-name="P598"><text:span text:style-name="T599">39</text:span><text:span text:style-name="T600">. Programos lange „Pranešimai“ pasirinkus nuorodą „Testamentų registrui apie sudarytą (priimtą saugoti) testamentą“</text:span><text:span text:style-name="T601">, atveriama pranešimo Testamentų registrui apie Lietuvos Respublikos teritorijoje, Lietuvos Respublikos diplomatinėje atstovybėje ar konsulinėje įstaigoje sudarytą (priimtą saugoti) testamentą duomenų įrašymo forma.</text:span></text:p>
      <text:p text:style-name="P602"><text:span text:style-name="T603">40</text:span><text:span text:style-name="T604">. Formos laukuose įrašomi šie duom</text:span><text:span text:style-name="T605">enys:</text:span></text:p>
      <text:p text:style-name="P606"><text:span text:style-name="T607">40.1</text:span><text:span text:style-name="T608">. laukuose „Data“, „Nr.“ ir „Kartotinis“ įrašomi duomenys, tapatūs taisyklių 17.1–17.3 punktuose išvardytiems duomenims;</text:span></text:p>
      <text:p text:style-name="P609"><text:span text:style-name="T610">40.2</text:span><text:span text:style-name="T611">. formos 1 punkto „Notarų rūmai“ laukus programa užpildo pagal prisijungusio duomenų teikėjo duomenis;</text:span></text:p>
      <text:p text:style-name="P612"><text:span text:style-name="T613">40.3</text:span><text:span text:style-name="T614">. formos 2–7 punktų laukuose įrašomi duomenys, tapatūs taisyklių 17.5–17.11 punktuose išvardytiems duomenims;<text:s/></text:span></text:p>
      <text:p text:style-name="P615"><text:span text:style-name="T616">40.4</text:span><text:span text:style-name="T617">. formos 8 punkto „Notaras, patvirtinęs (priėmęs saugoti) testamentą“ atitinkamuose laukuose įrašomi notaro, patvirtinusio (priėmusio sau</text:span><text:span text:style-name="T618">goti) testamentą, duomenys: įstaigos pavadinimas, notaro vardas ir pavardė.</text:span></text:p>
      <text:p text:style-name="P619"><text:span text:style-name="T620">41</text:span><text:span text:style-name="T621">. Įrašius visus pranešimo duomenis, spaudžiamas mygtukas „Išsiųsti“.</text:span></text:p>
      <text:p text:style-name="P622"/>
      <text:p text:style-name="P623"><text:span text:style-name="T624">X</text:span><text:span text:style-name="T625">.<text:s/></text:span><text:span text:style-name="T626">PRANEŠIMO TESTAMENTŲ REGISTRUI APIE LIETUVOS RESPUBLIKOS TERITORIJOJE PRIIMTO SAUGOTI<text:s/></text:span><text:span text:style-name="T627">ASMENINIO TESTAMENTO ATSIĖMIMĄ (KAI TESTAMENTAS PERDUOTAS SAUGOTI Į LIETUVOS NOTARŲ RŪMŲ ARCHYVĄ) DUOMENŲ ĮRAŠYMAS IR IŠSIUNTIMAS</text:span></text:p>
      <text:p text:style-name="P628"/>
      <text:p text:style-name="P629"><text:span text:style-name="T630">42</text:span><text:span text:style-name="T631">. Programos lange „Pranešimai“ pasirinkus nuorodą „Testamentų registrui apie priimtą saugoti asmeninio testamento atsiė</text:span><text:span text:style-name="T632">mimą“, atveriama pranešimo Testamentų registrui apie Lietuvos Respublikos teritorijoje priimto saugoti asmeninio testamento atsiėmimą (kai testamentas perduotas saugoti į Lietuvos notarų rūmų archyvą)</text:span><text:span text:style-name="T633"><text:s/></text:span><text:span text:style-name="T634">duomenų įrašymo forma.</text:span></text:p>
      <text:p text:style-name="P635"><text:span text:style-name="T636">43</text:span><text:span text:style-name="T637">. Formos laukuose įrašomi<text:s/></text:span><text:span text:style-name="T638">šie duomenys:</text:span></text:p>
      <text:p text:style-name="P639"><text:span text:style-name="T640">43.1</text:span><text:span text:style-name="T641">. laukuose „Data“, „Nr.“ ir „Kartotinis“ įrašomi duomenys, tapatūs taisyklių 17.1–17.3 punktuose išvardytiems duomenims;</text:span></text:p>
      <text:p text:style-name="P642"><text:span text:style-name="T643">43.2</text:span><text:span text:style-name="T644">. formos 1 punkto „Notarų rūmai“ laukus programa užpildo pagal prisijungusio duomenų teikėjo duomenis;</text:span></text:p>
      <text:p text:style-name="P645"><text:span text:style-name="T646">43</text:span><text:span text:style-name="T647">.3</text:span><text:span text:style-name="T648">. formos 2 punkto lauke „Testamento identifikavimo kodas“ įrašomas asmeniniam testamentui suteiktas identifikavimo kodas ir spaudžiamas mygtukas „Ieškoti“, – programa užpildo formos 4–6 punktų laukus duomenimis iš Testamentų registro;</text:span></text:p>
      <text:p text:style-name="P649"><text:span text:style-name="T650">43.4</text:span><text:span text:style-name="T651">. formos<text:s/></text:span><text:span text:style-name="T652">3 punkto lauke „Atsiėmimo data“ įrašoma testamento atsiėmimo data.</text:span></text:p>
      <text:p text:style-name="P653"><text:span text:style-name="T654">44</text:span><text:span text:style-name="T655">. Įrašius visus pranešimo duomenis, spaudžiamas mygtukas „Išsiųsti“.</text:span></text:p>
      <text:p text:style-name="P656"/>
      <text:p text:style-name="P657"><text:span text:style-name="T658">XI</text:span><text:span text:style-name="T659">.<text:s/></text:span><text:span text:style-name="T660">PRANEŠIMO TESTAMENTŲ REGISTRUI APIE LIETUVOS RESPUBLIKOS TERITORIJOJE SUDARYTO TESTAMENTO PANAIKINIMĄ</text:span><text:span text:style-name="T661"><text:s/>(KAI TESTAMENTAS PERDUOTAS SAUGOTI Į LIETUVOS NOTARŲ RŪMŲ ARCHYVĄ) DUOMENŲ ĮRAŠYMAS IR IŠSIUNTIMAS</text:span></text:p>
      <text:p text:style-name="P662"/>
      <text:p text:style-name="P663"><text:span text:style-name="T664">45</text:span><text:span text:style-name="T665">. Programos lange „Pranešimai“ pasirinkus nuorodą „Testamentų registrui apie testamento panaikinimą“, atveriama pranešimo Testamentų registrui apie L</text:span><text:span text:style-name="T666">ietuvos Respublikos teritorijoje sudaryto testamento panaikinimą (kai testamentas perduotas saugoti į Lietuvos notarų rūmų archyvą) duomenų įrašymo forma.</text:span></text:p>
      <text:p text:style-name="P667"><text:span text:style-name="T668">46</text:span><text:span text:style-name="T669">. Formos laukuose įrašomi šie duomenys:</text:span></text:p>
      <text:p text:style-name="P670"><text:span text:style-name="T671">46.1</text:span><text:span text:style-name="T672">. laukuose „Data“, „Nr.“ ir „Kartotinis“ įrašomi<text:s/></text:span><text:span text:style-name="T673">duomenys, tapatūs taisyklių 17.1–17.3 punktuose išvardytiems duomenims;</text:span></text:p>
      <text:p text:style-name="P674"><text:span text:style-name="T675">46.2</text:span><text:span text:style-name="T676">. formos 1 punkto „Notarų rūmai“ laukus programa užpildo pagal prisijungusio<text:s/></text:span><text:soft-page-break/><text:span text:style-name="T677">duomenų teikėjo duomenis;</text:span></text:p>
      <text:p text:style-name="P678"><text:span text:style-name="T679">46.3</text:span><text:span text:style-name="T680">. formos 2 punkto lauke „Testamento identifikavimo kodas“<text:s/></text:span><text:span text:style-name="T681">įrašomas testamentui suteiktas identifikavimo kodas ir spaudžiamas mygtukas „Ieškoti“, – programa užpildo formos 3 ir 5–7 punktų laukus duomenimis iš Testamentų registro;</text:span></text:p>
      <text:p text:style-name="P682"><text:span text:style-name="T683">46.4</text:span><text:span text:style-name="T684">. formos 4 punkto lauke „Testamento panaikinimo pagrindas ir data“, pažymint<text:s/></text:span><text:span text:style-name="T685">reikalingą žinyno punktą, nurodomas testamento panaikinimo pagrindas ir panaikinimo data. Lauke „Kita“ gali būti įrašoma papildoma informacija, patikslinanti testamento panaikinimo pagrindą.</text:span></text:p>
      <text:p text:style-name="P686"><text:span text:style-name="T687">47</text:span><text:span text:style-name="T688">. Įrašius visus pranešimo duomenis, spaudžiamas mygtukas<text:s/></text:span><text:span text:style-name="T689">„Išsiųsti“.<text:s/></text:span></text:p>
      <text:p text:style-name="P690"/>
      <text:p text:style-name="P691"><text:span text:style-name="T692">XII</text:span><text:span text:style-name="T693">.<text:s/></text:span><text:span text:style-name="T694">PRANEŠIMO TESTAMENTŲ REGISTRUI APIE PALIKIMO PRIĖMIMĄ (KAI PAVELDĖJIMO BYLA PERDUOTA SAUGOTI Į LIETUVOS NOTARŲ RŪMŲ ARCHYVĄ) DUOMENŲ ĮRAŠYMAS IR IŠSIUNTIMAS</text:span></text:p>
      <text:p text:style-name="P695"/>
      <text:p text:style-name="P696"><text:span text:style-name="T697">48</text:span><text:span text:style-name="T698">. Programos lange „Pranešimai“ pasirinkus nuorodą „Testamentų<text:s/></text:span><text:span text:style-name="T699">registrui apie palikimo priėmimą“, atveriama pranešimo Testamentų registrui apie palikimo priėmimą (kai paveldėjimo byla perduota saugoti į Lietuvos notarų rūmų archyvą) duomenų įrašymo forma.</text:span></text:p>
      <text:p text:style-name="P700"><text:span text:style-name="T701">49</text:span><text:span text:style-name="T702">. Formos laukuose įrašomi šie duomenys:</text:span></text:p>
      <text:p text:style-name="P703"><text:span text:style-name="T704">49.1</text:span><text:span text:style-name="T705">. laukuose<text:s/></text:span><text:span text:style-name="T706">„Data“, „Nr.“ ir „Kartotinis“ įrašomi duomenys, tapatūs taisyklių 17.1–17.3 punktuose išvardytiems duomenims;</text:span></text:p>
      <text:p text:style-name="P707"><text:span text:style-name="T708">49.2</text:span><text:span text:style-name="T709">. formos 1 punkto „Notarų rūmai“ laukus programa užpildo pagal prisijungusio duomenų teikėjo duomenis;</text:span></text:p>
      <text:p text:style-name="P710"><text:span text:style-name="T711">49.3</text:span><text:span text:style-name="T712">. formos 2–4 punktų laukuos</text:span><text:span text:style-name="T713">e įrašomi duomenys, tapatūs duomenims, išvardytiems taisyklių 26.3–27 punktuose.</text:span></text:p>
      <text:p text:style-name="P714"><text:span text:style-name="T715">50</text:span><text:span text:style-name="T716">. Teikiant neperduotą pranešimą apie palikimo priėmimą, kai Testamentų registre jau buvo įregistruotas to paties palikėjo palikimo priėmimo faktas, kuriame nebuvo įraš</text:span><text:span text:style-name="T717">yti palikimą priėmusių asmenų duomenys, o byla dėl palikimo priėmimo užvesta įsigaliojus Lietuvos Respublikos Vyriausybės 2010 m. kovo 24 d. nutarimui Nr. 308 „Dėl Lietuvos Respublikos Vyriausybės 2001 m. gegužės 22 d. nutarimo Nr. 594 „Dėl Testamentų regi</text:span><text:span text:style-name="T718">stro steigimo ir Testamentų registro nuostatų patvirtinimo pakeitimo“ pakeitimo“, Testamentų registrui būtina pateikti papildomus pranešimus apie visus to paties palikėjo palikimo priėmimo faktus, nurodant palikimą priėmusius asmenis.<text:s/></text:span></text:p>
      <text:p text:style-name="P719"><text:span text:style-name="T720">51</text:span><text:span text:style-name="T721">. Įrašius visu</text:span><text:span text:style-name="T722">s pranešimo duomenis, spaudžiamas mygtukas „Išsiųsti“.</text:span></text:p>
      <text:p text:style-name="P723"/>
      <text:p text:style-name="P724"><text:span text:style-name="T725">XIII</text:span><text:span text:style-name="T726">.<text:s/></text:span><text:span text:style-name="T727">PRANEŠIMO TESTAMENTŲ REGISTRUI APIE DUOMENŲ PATIKSLINIMĄ (KLAIDŲ TAISYMĄ) DUOMENŲ ĮRAŠYMAS IR IŠSIUNTIMAS</text:span></text:p>
      <text:p text:style-name="P728"/>
      <text:p text:style-name="P729"><text:span text:style-name="T730">52</text:span><text:span text:style-name="T731">. Programos lange „Pranešimai“ pasirinkus nuorodą „Pranešimas Testamentų re</text:span><text:span text:style-name="T732">gistrui apie duomenų</text:span><text:span text:style-name="T733"><text:s/></text:span><text:span text:style-name="T734">patikslinimą (klaidų taisymą)“, atveriama pranešimo Testamentų registrui apie duomenų patikslinimą (klaidų taisymą) duomenų įrašymo forma.</text:span></text:p>
      <text:p text:style-name="P735"><text:span text:style-name="T736">53</text:span><text:span text:style-name="T737">. Formos laukuose įrašomi šie duomenys:</text:span></text:p>
      <text:p text:style-name="P738"><text:span text:style-name="T739">53.1</text:span><text:span text:style-name="T740">. laukuose „Data“, „Nr.“ ir „Kartotinis“<text:s/></text:span><text:span text:style-name="T741">įrašomi duomenys, tapatūs taisyklių 17.1–17.3 punktuose išvardytiems duomenims;</text:span></text:p>
      <text:p text:style-name="P742"><text:span text:style-name="T743">53.2</text:span><text:span text:style-name="T744">. formos 1 punkto „Notaras“, „Konsulinis pareigūnas“, „Teismas“ arba „Notarų rūmai“ laukus programa užpildo pagal prisijungusio duomenų teikėjo duomenis;</text:span></text:p>
      <text:p text:style-name="P745"><text:span text:style-name="T746">53.3</text:span><text:span text:style-name="T747">. form</text:span><text:span text:style-name="T748">os 2 punkte „Testamentas ar palikimo priėmimo faktas“ pažymima Testamentų registro objekto, kurio duomenys tikslinami, rūšis, lauke įrašomas tikslinamo testamento arba palikimo priėmimo fakto identifikavimo kodas ir spaudžiamas mygtukas „Ieškoti“. Programa</text:span><text:span text:style-name="T749"><text:s/>atlieka paiešką Testamentų registro duomenų bazėje ir pateikia Testamentų registre įrašytus duomenis apie testamentą ar palikimo priėmimo faktą;</text:span></text:p>
      <text:p text:style-name="P750"><text:span text:style-name="T751">53.4</text:span><text:span text:style-name="T752">. elektroniniu būdu gali būti tikslinami (taisomi) šie palikimo priėmimo fakto duomenys: palikimo priė</text:span><text:span text:style-name="T753">mimo data, palikėjo vardas, pavardė ir paskutinės nuolatinės<text:s/></text:span><text:soft-page-break/><text:span text:style-name="T754">gyvenamosios vietos adresas;</text:span></text:p>
      <text:p text:style-name="P755"><text:span text:style-name="T756">53.5</text:span><text:span text:style-name="T757">. elektroniniu būdu gali būti tikslinami (taisomi) ir papildomai įrašomi palikimą priėmusių asmenų duomenys, kurie per klaidą nebuvo perduoti registrui, siunč</text:span><text:span text:style-name="T758">iant pranešimą apie palikimo priėmimą. Jei notaras priėmė naują pareiškimą dėl to paties palikėjo palikimo priėmimo iš kito įpėdinio, Testamentų registrui siunčiamas naujas pranešimas apie palikimo priėmimą šių taisyklių 25–29 punktuose nustatyta tvarka;</text:span></text:p>
      <text:p text:style-name="P759"><text:span text:style-name="T760">53.6</text:span><text:span text:style-name="T761">. elektroniniu būdu gali būti tikslinami (taisomi) šie testamento duomenys: notarinio registro numeris, sudarymo data ir vieta, testatoriaus vardas, pavardė ir gyvenamosios vietos adresas;</text:span></text:p>
      <text:p text:style-name="P762"><text:span text:style-name="T763">53.7</text:span><text:span text:style-name="T764">. patikslinus (ištaisius) 53.4 ar 53.5 punktuose nur</text:span><text:span text:style-name="T765">odytus duomenis, lauke „Pastabos“ laisvu tekstu aprašomi visi atlikti duomenų taisymo veiksmai;</text:span></text:p>
      <text:p text:style-name="P766"><text:span text:style-name="T767">53.8</text:span><text:span text:style-name="T768">. norint tikslinti (taisyti) duomenis, įrašytus lauke „Pastabos“, šiame lauke įrašyti duomenys nekeičiami, o laisvu tekstu pildomas prašymas patikslinti</text:span><text:span text:style-name="T769"><text:s/>reikalingus duomenis.</text:span></text:p>
      <text:p text:style-name="P770"><text:span text:style-name="T771">54</text:span><text:span text:style-name="T772">. Jei duomenų teikėjas nustatė, kad duomenys Testamentų registre neturėjo būti įrašyti (duomenis duomenų teikėjas perdavė per klaidą ir pan.), siųsdamas „Pranešimą Testamentų registrui apie duomenų</text:span><text:span text:style-name="T773"><text:s/></text:span><text:span text:style-name="T774">patikslinimą (klaidų taisym</text:span><text:span text:style-name="T775">ą)“, pranešimo lauke „Pastabos“ turi įrašyti prašymą panaikinti registre įregistruotą testamento ar palikimo priėmimo faktą, perkeliant duomenis į archyvą.<text:s/></text:span></text:p>
      <text:p text:style-name="P776"><text:span text:style-name="T777">55</text:span><text:span text:style-name="T778">. Įrašius visus pranešimo duomenis, spaudžiamas mygtukas „Išsiųsti“.</text:span></text:p>
      <text:p text:style-name="P779"/>
      <text:p text:style-name="P780"><text:span text:style-name="T781">XIV</text:span><text:span text:style-name="T782">.<text:s/></text:span><text:span text:style-name="T783">DUOMENŲ TEIK</text:span><text:span text:style-name="T784">ĖJO IŠSIŲSTŲ PRANEŠIMŲ SĄRAŠAS</text:span></text:p>
      <text:p text:style-name="P785"/>
      <text:p text:style-name="P786"><text:span text:style-name="T787">56</text:span><text:span text:style-name="T788">. Duomenų teikėjo Testamentų registrui išsiųsti pranešimai kaupiami ir saugomi programos meniu punkte „Išsiųsti pranešimai“. Duomenų teikėjas šioje programos dalyje saugomus pranešimus gali peržiūrėti ir išspausdinti.</text:span></text:p>
      <text:p text:style-name="P789"><text:span text:style-name="T790">57</text:span><text:span text:style-name="T791">. Sąraše pateikiami šie duomenys apie Testamentų registrui išsiųstą pranešimą:</text:span></text:p>
      <text:p text:style-name="P792"><text:span text:style-name="T793">57.1</text:span><text:span text:style-name="T794">. „Žurnalo numeris“ – pranešimui suteiktas Testamentų registro gautų dokumentų registro numeris;<text:s/></text:span></text:p>
      <text:p text:style-name="P795"><text:span text:style-name="T796">57.2</text:span><text:span text:style-name="T797">. „Rūšis“ – išsiųsto pranešimo rūšis:</text:span></text:p>
      <text:p text:style-name="P798"><text:span text:style-name="T799">57.2.1</text:span><text:span text:style-name="T800">.<text:s/></text:span><text:span text:style-name="T801">„Testamentas“ – pranešimas Testamentų registrui apie Lietuvos Respublikos teritorijoje, Lietuvos Respublikos diplomatinėse atstovybėse ir konsulinėse įstaigose sudarytą (priimtą saugoti) testamentą;</text:span></text:p>
      <text:p text:style-name="P802"><text:span text:style-name="T803">57.2.2</text:span><text:span text:style-name="T804">. „Palikimas“ – pranešimas Testamentų registrui</text:span><text:span text:style-name="T805"><text:s/>apie palikimo priėmimą;</text:span></text:p>
      <text:p text:style-name="P806"><text:span text:style-name="T807">57.2.3</text:span><text:span text:style-name="T808">. „Žyma“ – pranešimas Testamentų registrui apie Lietuvos Respublikos teritorijoje, Lietuvos Respublikos diplomatinėse atstovybėse ir konsulinėse įstaigose sudaryto testamento panaikinimą arba pranešimas Testamentų registr</text:span><text:span text:style-name="T809">ui apie Lietuvos Respublikos teritorijoje, Lietuvos Respublikos diplomatinėse atstovybėse ir konsulinėse įstaigose priimto saugoti testamento atsiėmimą;</text:span></text:p>
      <text:p text:style-name="P810"><text:span text:style-name="T811">57.3</text:span><text:span text:style-name="T812">. „Išsiuntimo data“ – pranešimo išsiuntimo Testamentų registrui data;</text:span></text:p>
      <text:p text:style-name="P813"><text:span text:style-name="T814">57.4</text:span><text:span text:style-name="T815">. „Būsena“ – pr</text:span><text:span text:style-name="T816">anešimo būsena Testamentų registre, parodanti, kokie veiksmai su pranešimu buvo atlikti Testamentų registre:</text:span></text:p>
      <text:p text:style-name="P817"><text:span text:style-name="T818">57.4.1</text:span><text:span text:style-name="T819">. „Išsaugotas“ – pranešimas gautas Testamentų registre;</text:span></text:p>
      <text:p text:style-name="P820"><text:span text:style-name="T821">57.4.2</text:span><text:span text:style-name="T822">. „Priimtas“ – pranešimas registruojamas arba jau įregistruotas;</text:span></text:p>
      <text:p text:style-name="P823"><text:span text:style-name="T824">57.4.3</text:span><text:span text:style-name="T825">. „Atmestas“ – duomenis pagal pateiktą pranešimą įrašyti Testamentų registre atsisakyta.</text:span></text:p>
      <text:p text:style-name="P826"><text:span text:style-name="T827">58</text:span><text:span text:style-name="T828">. Sąraše pranešimai surūšiuoti pagal išsiuntimo datą, tačiau duomenų teikėjas gali juos rūšiuoti pagal žurnalo numerį, pranešimo rūšį, pranešimo būseną. Pr</text:span><text:span text:style-name="T829">anešimai rūšiuojami pažymint sąrašo stulpelio pavadinimą, pavyzdžiui, pažymėjus „Rūšis“, pranešimai sąraše bus surūšiuoti pagal pateiktų pranešimų rūšį.</text:span></text:p>
      <text:p text:style-name="P830"><text:span text:style-name="T831">59</text:span><text:span text:style-name="T832">. „Išsiųstų pranešimų“ sąraše pažymėjus nuorodą „Peržiūrėti“, esančią šalia pranešimo, atveriamas</text:span><text:span text:style-name="T833"><text:s/>pranešimo peržiūros langas.</text:span></text:p>
      <text:p text:style-name="P834"><text:span text:style-name="T835">60</text:span><text:span text:style-name="T836">. Naudojantis pranešimo filtru galima rūšiuoti pranešimus arba rasti reikalingą pranešimą<text:s/></text:span><text:soft-page-break/><text:span text:style-name="T837">sąraše pagal pranešimo žurnalo numerį, pranešimų siuntimo laikotarpį: „Išsaugotas nuo“ ir „Išsaugotas iki“. Įrašius reikalingus pai</text:span><text:span text:style-name="T838">eškos požymius, spaudžiamas mygtukas „Ieškoti“.</text:span></text:p>
      <text:p text:style-name="P839"><text:span text:style-name="T840">61</text:span><text:span text:style-name="T841">. Įrašyti atrankos požymiai atitinkamuose laukuose panaikinami, paspaudus mygtuką „Išvalyti / Atnaujinti“.</text:span></text:p>
      <text:p text:style-name="P842"/>
      <text:p text:style-name="P843"><text:span text:style-name="T844">XV</text:span><text:span text:style-name="T845">.<text:s/></text:span><text:span text:style-name="T846">testamentų registro teikiamų Pažymėjimų ir pranešimų sąrašas</text:span></text:p>
      <text:p text:style-name="P847"/>
      <text:p text:style-name="P848"><text:span text:style-name="T849">62</text:span><text:span text:style-name="T850">. Programos<text:s/></text:span><text:span text:style-name="T851">lange „Pažymėjimai“ duomenų teikėjui elektroniniu būdu teikiami šie Testamentų registro pažymėjimai (pranešimai):</text:span></text:p>
      <text:p text:style-name="P852"><text:span text:style-name="T853">62.1</text:span><text:span text:style-name="T854">. apie Lietuvos Respublikos teritorijoje, Lietuvos Respublikos diplomatinėje atstovybėje ar konsulinėje įstaigoje sudaryto (priimto saug</text:span><text:span text:style-name="T855">oti) testamento išregistravimą iš Testamentų registro;</text:span></text:p>
      <text:p text:style-name="P856"><text:span text:style-name="T857">62.2</text:span><text:span text:style-name="T858">. apie užsienio valstybėje sudaryto (priimto saugoti) testamento įregistravimą Testamentų registre;</text:span></text:p>
      <text:p text:style-name="P859"><text:span text:style-name="T860">62.3</text:span><text:span text:style-name="T861">. apie užsienio valstybėje sudaryto (priimto saugoti) testamento išregistravimą iš Te</text:span><text:span text:style-name="T862">stamentų registro;</text:span></text:p>
      <text:p text:style-name="P863"><text:span text:style-name="T864">62.4</text:span><text:span text:style-name="T865">. apie palikimo priėmimo fakto įregistravimą Testamentų registre;</text:span></text:p>
      <text:p text:style-name="P866"><text:span text:style-name="T867">62.5</text:span><text:span text:style-name="T868">. apie žymos dėl paveldėjimo bylos išsiuntimo kitam notarui duomenų įrašymą Testamentų registre;</text:span></text:p>
      <text:p text:style-name="P869"><text:span text:style-name="T870">62.6</text:span><text:span text:style-name="T871">. apie žymos dėl papildomo paveldėjimo teisės liud</text:span><text:span text:style-name="T872">ijimo išdavimo duomenų įrašymą Testamentų registre;</text:span></text:p>
      <text:p text:style-name="P873"><text:span text:style-name="T874">62.7</text:span><text:span text:style-name="T875">. apie atsisakymą registruoti duomenis Testamentų registre.</text:span></text:p>
      <text:p text:style-name="P876"><text:span text:style-name="T877">63</text:span><text:span text:style-name="T878">. Sąraše pažymėjimai ir pranešimai apie atsisakymą registruoti duomenis surūšiuoti pagal pažymėjimo (pranešimo) rūšį. Apie kiekv</text:span><text:span text:style-name="T879">ieną pažymėjimą (pranešimą) pateikiami šie duomenys:</text:span></text:p>
      <text:p text:style-name="P880"><text:span text:style-name="T881">63.1</text:span><text:span text:style-name="T882">. pažymėjimo data – pažymėjimo (pranešimo apie atsisakymą registruoti duomenis) išsiuntimo duomenų teikėjui data;</text:span></text:p>
      <text:p text:style-name="P883"><text:span text:style-name="T884">63.2</text:span><text:span text:style-name="T885">. pažymėjimo numeris – Testamentų registro siunčiamų dokumentų registro<text:s/></text:span><text:span text:style-name="T886">eilės numeris, suteiktas pažymėjimui (pranešimui apie atsisakymą registruoti duomenis);</text:span></text:p>
      <text:p text:style-name="P887"><text:span text:style-name="T888">63.3</text:span><text:span text:style-name="T889">. pranešimo data – duomenų teikėjo išsiųsto pranešimo surašymo data;</text:span></text:p>
      <text:p text:style-name="P890"><text:span text:style-name="T891">63.4</text:span><text:span text:style-name="T892">. pranešimo numeris – duomenų teikėjo pranešimo numeris.</text:span></text:p>
      <text:p text:style-name="P893"><text:span text:style-name="T894">64</text:span><text:span text:style-name="T895">. Pažymėjimo (pran</text:span><text:span text:style-name="T896">ešimo apie atsisakymą registruoti duomenis) turinys atveriamas, duomenų teikėjui paspaudus pažymėjimo (pranešimo) numeryje esančią nuorodą.</text:span></text:p>
      <text:p text:style-name="P897"><text:span text:style-name="T898">65</text:span><text:span text:style-name="T899">. Jei pažymėjimo (pranešimo apie atsisakymą registruoti duomenis) turinys buvo peržiūrėtas, pažymėjimas (prane</text:span><text:span text:style-name="T900">šimas apie atsisakymą registruoti duomenis) iš sąrašo pašalinamas. Pakartotinai jo duomenis galima peržiūrėti atlikus pažymėjimų (pranešimų) paiešką.<text:s/></text:span></text:p>
      <text:p text:style-name="P901"/>
      <text:p text:style-name="P902"><text:span text:style-name="T903">XVI</text:span><text:span text:style-name="T904">.<text:s/></text:span><text:span text:style-name="T905">TESTAMENTŲ REGISTRO pažymėjimų (pranešimų) paieška</text:span></text:p>
      <text:p text:style-name="P906"/>
      <text:p text:style-name="P907"><text:span text:style-name="T908">66</text:span><text:span text:style-name="T909">. Programos meniu punkto „Paieška“<text:s/></text:span><text:span text:style-name="T910">atvertame lange pasirinkus „Testamentų registro pažymėjimų ir išsiųstų pranešimų paieška“ ir atlikus paiešką, duomenų teikėjui pateikiami visi jam elektroniniu būdu siųsti Testamentų registro pažymėjimai ir pranešimai, išvardyti taisyklių 62 punkte.</text:span></text:p>
      <text:p text:style-name="P911"><text:span text:style-name="T912">67</text:span><text:span text:style-name="T913">. Duomenų teikėjas pažymėjimų (pranešimų) paiešką gali atlikti pagal pranešimo siuntimo laikotarpį arba išsiųsto pranešimo numerį.<text:s/></text:span></text:p>
      <text:p text:style-name="P914"><text:span text:style-name="T915">68</text:span><text:span text:style-name="T916">. Paieška gali būti atliekama:</text:span></text:p>
      <text:p text:style-name="P917"><text:span text:style-name="T918">68.1</text:span><text:span text:style-name="T919">. į paieškos laukus „Išsiųsto pranešimo data: nuo … iki“ įrašius laikotarpį ir pa</text:span><text:span text:style-name="T920">spaudus mygtuką „Ieškoti“. Programa pateiks visus Testamentų registro pažymėjimus ir pranešimus, siųstus duomenų teikėjui elektroniniu būdu į tuo laikotarpiu pateiktus duomenų teikėjo pranešimus;<text:s/></text:span></text:p>
      <text:p text:style-name="P921"><text:span text:style-name="T922">68.2</text:span><text:span text:style-name="T923">. į paieškos lauką „Išsiųsto pranešimo Nr.“ įrašius</text:span><text:span text:style-name="T924"><text:s/>registrui siųsto pranešimo numerį<text:s/></text:span><text:soft-page-break/><text:span text:style-name="T925">ir paspaudus mygtuką „Ieškoti“. Programa pateiks duomenų teikėjui elektroniniu būdu išsiųstą pažymėjimą arba pranešimą pagal nurodytą duomenų teikėjo pranešimą.</text:span></text:p>
      <text:p text:style-name="P926"><text:span text:style-name="T927">69</text:span><text:span text:style-name="T928">. Duomenų teikėjas gali ieškoti ir peržiūrėti tik ja</text:span><text:span text:style-name="T929">m adresuotus pažymėjimus (pranešimus).</text:span></text:p>
      <text:p text:style-name="P930"/>
      <text:p text:style-name="P931"><text:span text:style-name="T932">XVII</text:span><text:span text:style-name="T933">.<text:s/></text:span><text:span text:style-name="T934">TESTAMENTŲ REGISTRO IŠRAŠŲ PAIEŠKA</text:span></text:p>
      <text:p text:style-name="P935"/>
      <text:p text:style-name="P936"><text:span text:style-name="T937">70</text:span><text:span text:style-name="T938">. Testamentų registro išrašai pateikiami atlikus paiešką pagal:</text:span></text:p>
      <text:p text:style-name="P939"><text:span text:style-name="T940">70.1</text:span><text:span text:style-name="T941">. testamento identifikavimo kodą;</text:span></text:p>
      <text:p text:style-name="P942"><text:span text:style-name="T943">70.2</text:span><text:span text:style-name="T944">. palikimo priėmimo fakto identifikavimo kodą;</text:span></text:p>
      <text:p text:style-name="P945"><text:span text:style-name="T946">7</text:span><text:span text:style-name="T947">0.3</text:span><text:span text:style-name="T948">. testatoriaus (palikėjo) asmens kodą, vardą ir pavardę bei testatoriaus (palikėjo) gimimo datą, vardą ir pavardę, jei asmens duomenų Gyventojų registre nėra.</text:span></text:p>
      <text:p text:style-name="P949"><text:span text:style-name="T950">71</text:span><text:span text:style-name="T951">.Testamentų registro duomenys apie įregistruotus testamentus elektroniniu būdu teiki</text:span><text:span text:style-name="T952">ami, jei Testamentų registras turi duomenų apie testatoriaus mirties faktą, t. y. Gyventojų registre įregistruotas asmens mirties faktas arba Testamentų registre įregistruotas testatoriaus palikimo priėmimo faktas.</text:span></text:p>
      <text:p text:style-name="P953"><text:span text:style-name="T954">72</text:span><text:span text:style-name="T955">. Atlikus paiešką pagal testamento<text:s/></text:span><text:span text:style-name="T956">identifikavimo kodą, pateikiami išsamūs Testamentų registro duomenys apie konkretų testamentą.<text:s/></text:span></text:p>
      <text:p text:style-name="P957"><text:span text:style-name="T958">73</text:span><text:span text:style-name="T959">. Atlikus paiešką pagal bendrojo sutuoktinio testamento identifikavimo kodą, išraše pateikiami duomenys tik apie testatorius, apie kurių mirties faktą<text:s/></text:span><text:span text:style-name="T960">Testamentų registre yra duomenų.</text:span></text:p>
      <text:p text:style-name="P961"><text:span text:style-name="T962">74</text:span><text:span text:style-name="T963">. Jei atlikus paiešką pagal testamento identifikavimo kodą pateikiamas atsakymas „Pagal Civilinio kodekso 5.32 straipsnio 3 dalį duomenys apie nurodytą (-us) asmenį (-is) negali būti suteikti“, vadinasi, Testamentų re</text:span><text:span text:style-name="T964">gistre nėra duomenų apie testatoriaus mirties faktą ir duomenys negali būti suteikti. Tokiu atveju Testamentų registro duomenis galima gauti paštu arba asmeniškai, Centrinei hipotekos įstaigai pateikus prašymą suteikti Testamentų registro duomenis ir testa</text:span><text:span text:style-name="T965">toriaus mirties faktą patvirtinančio dokumento nuorašą, patvirtintą notaro.</text:span></text:p>
      <text:p text:style-name="P966"><text:span text:style-name="T967">75</text:span><text:span text:style-name="T968">. Jei atlikus paiešką pagal testamento identifikavimo kodą pateikiamas atsakymas „Testamentų registre nėra duomenų apie testamentą su identifikavimo kodu: XXXXX“, vadinasi, t</text:span><text:span text:style-name="T969">estamentas nurodytu identifikavimo kodu Testamentų registre neįregistruotas.</text:span></text:p>
      <text:p text:style-name="P970"><text:span text:style-name="T971">76</text:span><text:span text:style-name="T972">. Atlikus paiešką pagal palikimo priėmimo fakto identifikavimo kodą, pateikiami išsamūs duomenys apie konkretų palikimo priėmimo faktą. Jei Testamentų registre įregistruoti<text:s/></text:span><text:span text:style-name="T973">keli to paties palikėjo palikimo priėmimo faktai, paieškos rezultatuose bus pateikti duomenys tik apie tą faktą, pagal kurio identifikavimo kodą buvo atlikta paieška.</text:span></text:p>
      <text:p text:style-name="P974"><text:span text:style-name="T975">77</text:span><text:span text:style-name="T976">. Atlikus paiešką pagal asmens duomenis, nurodytus taisyklių 70.3 punkte, pateikiam</text:span><text:span text:style-name="T977">i duomenys apie visus įregistruotus ir išregistruotus asmens testamentus bei palikimo priėmimo faktus:</text:span></text:p>
      <text:p text:style-name="P978"><text:span text:style-name="T979">77.1</text:span><text:span text:style-name="T980">. jei atlikus paiešką pagal asmens duomenis buvo pateiktas atsakymas „Pagal Civilinio kodekso 5.32 straipsnio 3 dalį duomenys apie nurodytą (-us) a</text:span><text:span text:style-name="T981">smenį (-is) negali būti suteikti“, vadinasi, Testamentų registre yra įregistruotas asmens testamentas arba testamentai, tačiau, vadovaujantis teisės aktais, duomenys negali būti suteikti, nes Testamentų registre nėra duomenų apie testatoriaus mirties faktą</text:span><text:span text:style-name="T982">. Tokiu atveju Testamentų registro duomenis galima gauti paštu arba asmeniškai, Centrinei hipotekos įstaigai pateikus prašymą suteikti Testamentų registro duomenis ir asmens mirties faktą patvirtinančio dokumento nuorašą, patvirtintą notaro;</text:span></text:p>
      <text:p text:style-name="P983"><text:span text:style-name="T984">77.2</text:span><text:span text:style-name="T985">. jei<text:s/></text:span><text:span text:style-name="T986">atlikus paiešką pagal asmens duomenis buvo pateiktas atsakymas „Asmens (-ų) su nurodytais paieškos kriterijais Testamentų registre nerasta“, vadinasi, Testamentų registre nėra įregistruotų asmens testamentų ir palikimo priėmimo faktų;</text:span></text:p>
      <text:p text:style-name="P987"><text:span text:style-name="T988">77.3</text:span><text:span text:style-name="T989">. jei buvo su</text:span><text:span text:style-name="T990">darytas bendrasis sutuoktinių testamentas, Testamentų registro išraše bus pateikiami duomenys tik apie testatorių, pagal kurio duomenis buvo atlikta paieška.</text:span></text:p>
      <text:p text:style-name="P991"><text:span text:style-name="T992">78</text:span><text:span text:style-name="T993">. Jei asmuo registruotas Gyventojų registre, paiešką Testamentų registre tikslinga atlikti</text:span><text:span text:style-name="T994"><text:s/>pagal asmens kodą arba pagal vardą ir pavardę (nenurodant jo gimimo datos). Paiešką pagal vardą<text:s/></text:span><text:soft-page-break/><text:span text:style-name="T995">ir pavardę rekomenduojama atlikti ir tada, kai abejojama, kurį paieškos kriterijų reikėtų pasirinkti.</text:span></text:p>
      <text:p text:style-name="P996"><text:span text:style-name="T997">79</text:span><text:span text:style-name="T998">. Atlikus paiešką pagal vieną iš taisyklių 70.3 pun</text:span><text:span text:style-name="T999">kte nurodytų kriterijų, pirmiausia pateikiamas asmenų, atitinkančių paieškos kriterijus, sąrašas. Paspausdamas nuorodą asmens kode arba gimimo datoje, duomenų teikėjas pasirenka jį dominantį asmenį ir programa pateikia Testamentų registro išrašą apie šio a</text:span><text:span text:style-name="T1000">smens sudarytus, panaikintus, atsiimtus testamentus ir šio asmens palikimo priėmimo faktus.</text:span></text:p>
      <text:p text:style-name="P1001"><text:span text:style-name="T1002">80</text:span><text:span text:style-name="T1003">. Po pateiktu asmenų sąrašu gali būti pateikiamas tokio turinio įspėjimas: „Rasta daugiau asmenų, atitinkančių paieškos kriterijus, tačiau pagal Civilinio kod</text:span><text:span text:style-name="T1004">ekso 5.32 straipsnio 3 dalį duomenys apie nurodytą (-us) asmenį (-is) negali būti suteikti“. Tai reiškia, kad Testamentų registre yra duomenų apie kitų asmenų, atitinkančių paieškos kriterijus, sudarytus testamentus, tačiau Gyventojų registre ir Testamentų</text:span><text:span text:style-name="T1005"><text:s/>registre nėra duomenų apie jų mirties faktą ir vadovaujantis teisės aktais duomenys negali būti suteikti.</text:span></text:p>
      <text:p text:style-name="P1006"><text:span text:style-name="T1007">81</text:span><text:span text:style-name="T1008">. Jei pateiktame asmenų sąraše nėra dominančio asmens ir buvo pateiktas pirmiau nurodytas įspėjimas, rekomenduojama paštu arba asmeniškai kreip</text:span><text:span text:style-name="T1009">tis į Centrinę hipotekos įstaigą, pateikiant prašymą suteikti Testamentų registro duomenis bei asmens mirties faktą patvirtinantį dokumentą arba dokumento nuorašą, patvirtintą notaro.</text:span></text:p>
      <text:p text:style-name="P1010"><text:span text:style-name="T1011">82</text:span><text:span text:style-name="T1012">. Atliekant paiešką pagal asmens vardą ir pavardę (arba vardą, pav</text:span><text:span text:style-name="T1013">ardę ir gimimo datą), būtina įrašyti visą vardą ir pavardę, t. y. negalima trumpinti. Jei asmuo turi kelis vardus, juos reikia nurodyti visus.</text:span></text:p>
      <text:p text:style-name="P1014"/>
      <text:p text:style-name="P1015"><text:span text:style-name="T101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 User</dc:creator>
    <meta:creation-date>2016-04-22T08:58:00Z</meta:creation-date>
    <dc:date>2016-04-22T08:58:00Z</dc:date>
    <meta:template xlink:href="Normal" xlink:type="simple"/>
    <meta:editing-cycles>2</meta:editing-cycles>
    <meta:editing-duration>PT0S</meta:editing-duration>
    <meta:document-statistic meta:page-count="14" meta:paragraph-count="306" meta:word-count="5342" meta:character-count="44411" meta:row-count="1230" meta:non-whitespace-character-count="39375"/>
  </office:meta>
</office:document-meta>
</file>