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DEPUTATŲ, ĮTARIAMŲ SĄMONINGU BENDRADARBIAVIMU SU KITŲ VALSTYBIŲ SPECIALIOSIOMIS TARNYBOMIS, MANDATŲ PATIKRINIMO“ TAIKYMO<text:s/>TVARKOS</text:p>
      <text:p text:style-name="P12"/>
      <text:p text:style-name="P13">1992 m. sausio 28 d. Nr. I-224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vesti Aukščiausiosios Tarybos laikinajai tyrimo komisijai Sovietų Sąjungos KGB veiklai Lietuvoje ištirti vykdyti Aukščiausiosios Tarybos specialio</text:span><text:span text:style-name="T23">s deputatų komisijos deputato sąmoningo bendradarbiavimo su kitų valstybių specialiosiomis tarnybomis faktams patikrinti ir ištirti funkcijas.</text:span></text:p>
      <text:p text:style-name="P24"><text:span text:style-name="T25">2</text:span><text:span text:style-name="T26">. Nustatyti, kad Aukščiausiosios Tarybos deputatų frakcijos, neturinčios šioje komisijoje savo narių, turi t</text:span><text:span text:style-name="T27">eisę deleguoti į ją po vieną atstov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s/><text:tab/>VYTAUTAS LANDSBERGI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02:00Z</meta:creation-date>
    <dc:date>2015-09-30T23:02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63" meta:row-count="33" meta:non-whitespace-character-count="769"/>
  </office:meta>
</office:document-meta>
</file>