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VALSTYBINĖS LIGONIŲ KASOS DIREKTORIAUS DARBO APMOKĖJIMO</text:p>
      <text:p text:style-name="P12"/>
      <text:p text:style-name="P13">1997 m. sausio 20 d. Nr. 49</text:p>
      <text:p text:style-name="P14">Vilnius</text:p>
      <text:p text:style-name="P15"/>
      <text:p text:style-name="P16">1. Nustatyti Valstybinės ligonių kasos direktoriaus tarnybinės algos koeficientą – 6,9 (bazinės mėnesinės algos dydžio).</text:p>
      <text:p text:style-name="P17">2. Taikyti Valstybinės ligonių kasos direktoriui Lietuvos Respublikos Vyriausybės 1994 m. sausio 5 d. posėdžio sprendimo „Dėl valstybės ir savivaldybių valdymo institucijų vadovų tarnybinių<text:s/>atlyginimų padidinimo“ (protokolo Nr. 1, LIV klausimas) nuostatą dėl tarnybinių atlyginimų padidinimo 40 procentų.</text:p>
      <text:p text:style-name="P18">3. Nustatyti nuo 1997 m. sausio 17 d. Valstybinės ligonių kasos direktoriui S. Janoniui 135 procentų tarnybinės algos priedą.</text:p>
      <text:p text:style-name="P19"/>
      <text:p text:style-name="P20"/>
      <text:p text:style-name="P21"><text:span text:style-name="T22">MINISTR</text:span><text:span text:style-name="T23">AS PIRMININKAS</text:span><text:span text:style-name="T24"><text:tab/>GEDIMINAS VAGNORIUS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11T21:02:00Z</meta:creation-date>
    <dc:date>2015-09-11T21:02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77" meta:row-count="30" meta:non-whitespace-character-count="681"/>
  </office:meta>
</office:document-meta>
</file>