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GRUODŽIO 19 D. NUTARIMO NR. 572 DALINIO PAKEITIMO</text:p>
      <text:p text:style-name="P12"/>
      <text:p text:style-name="P13">1992 m. kovo 31 d. Nr. 21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1 m. gruodžio 19 d. nutarimą Nr. 572 „Dėl LKP (SSKP), LKP, taip pat komjaunimo organizacijų turto paėmimo“, 3.3 punktą išdėstyti taip:</text:span></text:p>
      <text:p text:style-name="P22"><text:span text:style-name="T23">„</text:span><text:span text:style-name="T24">3.3</text:span><text:span text:style-name="T25">. iki 1992 m. gruodžio 31 d. pateikti Lietuvos Respub</text:span><text:span text:style-name="T26">likos Vyriausybei ataskaitą apie paimtą ir išieškotą LKP (SSKP), LKP, taip pat komjaunimo organizacijų turtą, (tarpines ataskaitas pateikti 1992 m. birželio 1 d. ir 1992 m. spalio 1 dieną).“</text:span></text:p>
      <text:p text:style-name="P27"/>
      <text:p text:style-name="P28"/>
      <text:p text:style-name="P29">LIETUVOS RESPUBLIKOS MINISTRAS PIRMININKAS<text:tab/>G. VAGNORIUS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7:47:00Z</meta:creation-date>
    <dc:date>2015-08-10T17:47:00Z</dc:date>
    <meta:template xlink:href="Normal" xlink:type="simple"/>
    <meta:editing-cycles>2</meta:editing-cycles>
    <meta:editing-duration>PT0S</meta:editing-duration>
    <meta:document-statistic meta:page-count="1" meta:paragraph-count="11" meta:word-count="114" meta:character-count="741" meta:row-count="33" meta:non-whitespace-character-count="638"/>
  </office:meta>
</office:document-meta>
</file>