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position="super 62.5%"/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VILNIAUS TERITORINĖS MUITINĖS VIRŠININKAS</text:span></text:p>
      <text:p text:style-name="P5"/>
      <text:p text:style-name="P6">Į S A K Y M A S</text:p>
      <text:p text:style-name="P7">DĖL LEIDIMO STEIGTI MUITINĖS SANDĖLĮ IŠDAVIMO</text:p>
      <text:p text:style-name="P8"/>
      <text:p text:style-name="P9">2007 m. vasario 19 d. Nr. 3B-47</text:p>
      <text:p text:style-name="P10">Vilnius</text:p>
      <text:p text:style-name="P11"/>
      <text:p text:style-name="P12"/>
      <text:p text:style-name="P13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4">24-796</text:span></text:a>; 2005, Nr. 33) 8 punktu:</text:p>
      <text:p text:style-name="P15">1.<text:s/><text:span text:style-name="T16">Išduodu</text:span><text:s/>UAB „Vingės Transsphere Logistika“ (įmonės kodas 300099373) A tipo muitinės sandėlio steigimo leidimą Nr. LT07002, muitinės sandėlio identifikacinis numeris VA0340, santrumpa VING_LOGIST, sandėlio adresas: Sausių k., Lentvario sen., Trakų r.</text:p>
      <text:p text:style-name="P17">PAGRINDAS. Vilniaus teritorinės muitinės komisijos 2007 m. vasario 19 d. išvada.</text:p>
      <text:p text:style-name="P18">2.<text:s/><text:span text:style-name="T19">Pakeičiu</text:span><text:s/>Muitinės ir kitų valstybės institucijų prižiūrimų sandėlių sąrašo, patvirtinto Muitinės departamento generalinio direktoriaus 2006 m. liepos 12 d. įsakymu Nr. 1B-457 („Informaciniai pranešimai“, 2006, Nr.<text:s/><text:a xlink:href="https://www.e-tar.lt/portal/lt/legalAct/TAR.49204004F14A" office:target-frame-name="_blank" xlink:show="new"><text:span text:style-name="T20">53-577</text:span></text:a>), seną 1.38<text:span text:style-name="T21">2</text:span><text:s/>punktą nauju 1.38<text:span text:style-name="T22">3</text:span><text:s/>punktu.</text:p>
      <text:p text:style-name="P23">3.<text:s/><text:span text:style-name="T24">Papildau</text:span><text:s/>Muitinės ir kitų valstybės institucijų prižiūrimų sandėlių sąrašą, patvirtintą Muitinės departamento generalinio direktoriaus 2006 m. liepos 12 d. įsakymu Nr. 1B-457 („Informaciniai pranešimai“, 2006, Nr.<text:s/><text:a xlink:href="https://www.e-tar.lt/portal/lt/legalAct/TAR.49204004F14A" office:target-frame-name="_blank" xlink:show="new"><text:span text:style-name="T25">53-577</text:span></text:a>), šiuo 1.38<text:span text:style-name="T26">2</text:span><text:s/>punktu:</text:p>
      <text:p text:style-name="P27">„1.38<text:span text:style-name="T28">2</text:span>. UAB „Vingės Transsphere Logistika“ 300099373 Sausių k., Lentvario sen., Trakų r. VA0340 A VING_LOGIST“.</text:p>
      <text:p text:style-name="P29">4.<text:s/><text:span text:style-name="T30">Pavedu</text:span><text:s/>Muitinės veiklos organizavimo skyriui šį įsakymą paskelbti „Valstybės žinių“ leidinyje „Informaciniai pranešimai“.</text:p>
      <text:p text:style-name="P31">5. Įsakymo kontrolę pasilieku sau.</text:p>
      <text:p text:style-name="P32">6. Šis įsakymas įsigalioja nuo 2007 m. vasario 21 d.</text:p>
      <text:p text:style-name="P33"/>
      <text:p text:style-name="P34"/>
      <text:p text:style-name="P35"/>
      <text:p text:style-name="P36"><text:span text:style-name="T37">VIRŠININKAS</text:span><text:span text:style-name="T38"><text:tab/>PRANAS DRAG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user</dc:creator>
    <meta:creation-date>2018-01-24T11:33:00Z</meta:creation-date>
    <dc:date>2018-01-24T11:33:00Z</dc:date>
    <meta:template xlink:href="Normal.dotm" xlink:type="simple"/>
    <meta:editing-cycles>2</meta:editing-cycles>
    <meta:editing-duration>PT0S</meta:editing-duration>
    <meta:document-statistic meta:page-count="1" meta:paragraph-count="20" meta:word-count="253" meta:character-count="1877" meta:row-count="54" meta:non-whitespace-character-count="1644"/>
  </office:meta>
</office:document-meta>
</file>