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7-04-17 įsakymu Nr. D1-219 patvirtinto statybos techninio reglamento STR 2.01.10:2007 „Išorinės tinkuojamos sudėtinės termoizoliacinės sistemos“ (Žin., 2007, Nr.<text:s/></text:span><text:a xlink:href="https://www.e-tar.lt/portal/lt/legalAct/TAR.F55FF128BFA9" office:target-frame-name="_blank" xlink:show="new"><text:span text:style-name="T12">43-1651</text:span></text:a><text:span text:style-name="T13">) šifras vietoj „STR 2.01. XX:2006“ turi būti „</text:span><text:span text:style-name="T14">STR 2.01.10:2007</text:span><text:span text:style-name="T15">“.</text:span></text:p>
      <text:p text:style-name="P16"/>
      <text:p text:style-name="P17"/>
      <text:p text:style-name="P18"><text:span text:style-name="T19">APLINKOS MINISTERIJOS VALSTYBĖS SEKRETORIUS</text:span><text:span text:style-name="T20"><text:tab/>ARVYDAS DRAGŪNA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03:00Z</meta:creation-date>
    <dc:date>2015-10-02T22:03:00Z</dc:date>
    <meta:template xlink:href="Normal" xlink:type="simple"/>
    <meta:editing-cycles>2</meta:editing-cycles>
    <meta:editing-duration>PT60S</meta:editing-duration>
    <meta:document-statistic meta:page-count="1" meta:paragraph-count="5" meta:word-count="49" meta:character-count="450" meta:row-count="21" meta:non-whitespace-character-count="406"/>
  </office:meta>
</office:document-meta>
</file>