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8 M. RUGSĖJO 19 D. ĮSAKYMO Nr. 3D-508 „DĖL LIETUVOS ŽUVININKYSTĖS SEKTORIAUS 2007–2013 METŲ VEIKSMŲ PROGRAMOS PRIEMONIŲ PROJEKTŲ ATRANKOS KOMITETO SUDARYMO“ PAKEITIMO</text:p>
      <text:p text:style-name="P9"/>
      <text:p text:style-name="P10">2010 m. rugpjūčio 10 d. Nr. 3D-729</text:p>
      <text:p text:style-name="P11">Vilnius</text:p>
      <text:p text:style-name="P12"/>
      <text:p text:style-name="P13"><text:span text:style-name="T14">Pakeičiu</text:span><text:span text:style-name="T15"><text:s/>Lietuvos Respublikos žemės ūkio ministro 2008 m. rugsėjo 19 d. įsakymą Nr. 3D-508 „Dėl Lietuvos žuvininkystės sektoriaus 2007–2013 metų veiksmų programos priemonių projektų atrankos komiteto sudarymo“ (Žin., 2008, 110-4206; 2010, Nr. 47-2274, Nr. 68-3420) ir papildau nauja penkioliktąja pastraipa (ankstesniąsias penkioliktąją–dvidešimtąją atitinkamai laikau šešioliktąja–dvidešimt pirmąja pastraipomis):</text:span></text:p>
      <text:p text:style-name="P16"><text:span text:style-name="T17">„Arina Motova – Europos regioninės politikos instituto vyriausioji projektų vadovė (jos nesant – Gediminas Radzevičius – Europos regioninės politikos instituto direktorius)“.</text:span></text:p>
      <text:p text:style-name="P18"/>
      <text:p text:style-name="P19"/>
      <text:p text:style-name="P20"><text:span text:style-name="T21">Žemės ūkio ministras<text:s/></text:span><text:span text:style-name="T22"><text:tab/>Kazys Starkevičius</text:span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3-28T09:41:00Z</meta:creation-date>
    <dc:date>2019-03-28T09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5" meta:row-count="6" meta:non-whitespace-character-count="797"/>
  </office:meta>
</office:document-meta>
</file>