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fo:letter-spacing="0.0138in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 style:font-size-complex="11pt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LIETUVOS RESPUBLIKOS DRAUDIMO PRIEŽIŪROS KOMISIJA 2005 M. KOVO 29 D. NUTARIMO NR. N-70 „DĖL PRAŠYMO IŠDUOTI PAŽYMĄ APIE TURTO DRAUDIMĄ IR DRAUDIMO IŠMOKOS IŠMOKĖJIMĄ FORMOS IR IŠDUODAMŲ PAŽYMŲ FORMŲ PATVIRTINIMO“ PRIPAŽINIMO NETEKUSIU GALIOS</text:p>
      <text:p text:style-name="P12"/>
      <text:p text:style-name="P13">2005 m. gruodžio 6 d. Nr. N-141</text:p>
      <text:p text:style-name="P14">Vilnius</text:p>
      <text:p text:style-name="P15"/>
      <text:p text:style-name="P16"><text:span text:style-name="T17">Atsižvelgdama į Lietuvos Respublikos Vyriausybės 2005 m. lapkričio 18 d. nutarimą Nr. 1235 „Dėl Lietuvos Respublikos Vyr</text:span><text:span text:style-name="T18">iausybės 1998 m. spalio 6 d. nutarimo Nr. 1186 „Dėl laisvo disponavimo atkurtomis santaupomis gaisro arba kitų stichinių nelaimių atvejais“ pakeitimo“ (Žin., 2005, Nr.<text:s/></text:span><text:a xlink:href="https://www.e-tar.lt/portal/lt/legalAct/TAR.DD7FFCDCBDF3" office:target-frame-name="_blank" xlink:show="new"><text:span text:style-name="T19">137-4924</text:span></text:a><text:span text:style-name="T20">)</text:span><text:span text:style-name="T21">, Lietuvos Respublikos draudimo priežiūros komisija<text:s/></text:span><text:span text:style-name="T22">nutari</text:span><text:span text:style-name="T23">a:</text:span></text:p>
      <text:p text:style-name="P24"><text:span text:style-name="T25">Pripažinti netekusiu galios Lietuvos Respublikos draudimo priežiūros komisijos 2005 m. kovo 29 d. nutarimą Nr. N-70 „Dėl Prašymo išduoti pažymą apie turto draudimą ir draudimo išmokos mokėjimą<text:s/></text:span><text:span text:style-name="T26">formos ir išduodamų pažymų formų patvirtinimo“ (Žin., 2005, Nr.<text:s/></text:span><text:a xlink:href="https://www.e-tar.lt/portal/lt/legalAct/TAR.58470E3C830A" office:target-frame-name="_blank" xlink:show="new"><text:span text:style-name="T27">41-1336</text:span></text:a><text:span text:style-name="T28">).</text:span></text:p>
      <text:p text:style-name="P29"/>
      <text:p text:style-name="P30"/>
      <text:p text:style-name="P31"><text:span text:style-name="T32">LIETUVOS RESPUBLIKOS DRAUDIMO</text:span></text:p>
      <text:p text:style-name="P33">PRIEŽIŪROS KOMISIJOS PIRMININKAS<text:tab/>MINDAUGAS ŠALČI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5:28:00Z</meta:creation-date>
    <dc:date>2015-09-21T05:28:00Z</dc:date>
    <meta:template xlink:href="Normal" xlink:type="simple"/>
    <meta:editing-cycles>2</meta:editing-cycles>
    <meta:editing-duration>PT0S</meta:editing-duration>
    <meta:document-statistic meta:page-count="1" meta:paragraph-count="13" meta:word-count="173" meta:character-count="1235" meta:row-count="38" meta:non-whitespace-character-count="1075"/>
  </office:meta>
</office:document-meta>
</file>