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2.4083in"/>
    </style:style>
    <style:style style:name="TableColumn29" style:family="table-column">
      <style:table-column-properties style:column-width="4.4347in"/>
    </style:style>
    <style:style style:name="Table27" style:family="table">
      <style:table-properties style:width="6.84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min-row-height="0.3854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>
        <style:tab-stops>
          <style:tab-stop style:type="left" style:position="2.0076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ableColumn57" style:family="table-column">
      <style:table-column-properties style:column-width="2.4083in"/>
    </style:style>
    <style:style style:name="TableColumn58" style:family="table-column">
      <style:table-column-properties style:column-width="4.4347in"/>
    </style:style>
    <style:style style:name="Table56" style:family="table">
      <style:table-properties style:width="6.843in" fo:margin-left="0in" table:align="left"/>
    </style:style>
    <style:style style:name="TableRow59" style:family="table-row">
      <style:table-row-properties style:min-row-height="0.3854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>
        <style:tab-stops>
          <style:tab-stop style:type="left" style:position="2.0076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ableColumn80" style:family="table-column">
      <style:table-column-properties style:column-width="2.4083in"/>
    </style:style>
    <style:style style:name="TableColumn81" style:family="table-column">
      <style:table-column-properties style:column-width="4.4347in"/>
    </style:style>
    <style:style style:name="Table79" style:family="table">
      <style:table-properties style:width="6.843in" fo:margin-left="0in" table:align="left"/>
    </style:style>
    <style:style style:name="TableRow82" style:family="table-row">
      <style:table-row-properties style:min-row-height="0.3854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min-row-height="0.3854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min-row-height="0.3854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fo:letter-spacing="0.04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text-transform="uppercase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 fo:text-align="center"/>
      <style:text-properties fo:color="#000000" style:font-size-complex="6pt"/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 S A K Y M A S</text:p>
      <text:p text:style-name="P10">DĖL AUKŠTOJO MOKSLO VADOVĖLIŲ ATRANKOS KOMISIJOS SUDĖTIES</text:p>
      <text:p text:style-name="P11"/>
      <text:p text:style-name="P12">2005 m. balandžio 6 d. Nr. ISAK-564</text:p>
      <text:p text:style-name="P13">Vilnius</text:p>
      <text:p text:style-name="P14"/>
      <text:p text:style-name="P15"><text:span text:style-name="T16">Vadovaudamasis Premijų už aukštojo mokslo vadovėlius nuostatų, patvirtintų Lietuvos Respublikos švietimo ir mokslo ministro 2004 m. kovo 22 d. įsakymu Nr. ISAK-403 (Žin., 2004, Nr.<text:s/></text:span><text:a xlink:href="https://www.e-tar.lt/portal/lt/legalAct/TAR.D219ADB4F132" office:target-frame-name="_blank" xlink:show="new"><text:span text:style-name="T17">49-1604</text:span></text:a><text:span text:style-name="T18">), 4 punktu bei atsižvelgdamas į Studijų kokybės vertinimo centro teikimą,</text:span></text:p>
      <text:p text:style-name="P19"><text:span text:style-name="T20">1</text:span><text:span text:style-name="T21">.<text:s/></text:span><text:span text:style-name="T22">Sudarau</text:span><text:span text:style-name="T23"><text:s/>šios sudėties Aukštojo mokslo vadovėlių atrankos komisiją:</text:span></text:p>
      <text:p text:style-name="P24"><text:span text:style-name="T25">1.1</text:span><text:span text:style-name="T26">. Nariai, skiriami iki 2006 m. balandžio 10 d.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lgirdas Čižas</text:p>
          </table:table-cell>
          <table:table-cell table:style-name="TableCell33" table:number-rows-spanned="2">
            <text:p text:style-name="P34">Mokslo ir studijų institucijų veiklos vertinimo ekspertų tarybos pirmininkas, Vilniaus Gedimino technikos universiteto profesorius;</text:p>
          </table:table-cell>
        </table:table-row>
        <table:table-row table:style-name="TableRow35"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Daiva Rastenytė</text:p>
          </table:table-cell>
          <table:table-cell table:style-name="TableCell42" table:number-rows-spanned="2">
            <text:p text:style-name="P43">Kauno medicinos universiteto Psichofiziologijos ir reabilitacijos instituto l. e. direktoriaus pareigas;</text:p>
          </table:table-cell>
        </table:table-row>
        <table:table-row table:style-name="TableRow44"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Giedrius Viliūnas<text:s/></text:p>
          </table:table-cell>
          <table:table-cell table:style-name="TableCell51">
            <text:p text:style-name="Normal"><text:span text:style-name="T52">Vilniaus universiteto Filologijos fakulteto Lietuvių literatūros katedros vedėjas.</text:span></text:p>
          </table:table-cell>
        </table:table-row>
      </table:table>
      <text:p text:style-name="P53"><text:span text:style-name="T54">1.2</text:span><text:span text:style-name="T55">. Nariai, skiriami iki 2007 m. balandžio 10 d.: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lgimantas Kasparavičius<text:s/></text:p>
          </table:table-cell>
          <table:table-cell table:style-name="TableCell62">
            <text:p text:style-name="P63">Lietuvos istorijos instituto XX amžiaus istorijos skyriaus mokslo darbuotojas;</text:p>
          </table:table-cell>
        </table:table-row>
        <table:table-row table:style-name="TableRow64">
          <table:table-cell table:style-name="TableCell65">
            <text:p text:style-name="P66">Ramunė Marcinkevičiūtė<text:s/></text:p>
          </table:table-cell>
          <table:table-cell table:style-name="TableCell67">
            <text:p text:style-name="Normal"><text:span text:style-name="T68">Lietuvos muzikos akademijos Teatro ir kino fakulteto<text:s/></text:span><text:span text:style-name="T69">m</text:span><text:span text:style-name="T70">eno istorijos ir teorijos katedros vedėja;</text:span></text:p>
          </table:table-cell>
        </table:table-row>
        <table:table-row table:style-name="TableRow71">
          <table:table-cell table:style-name="TableCell72">
            <text:p text:style-name="P73">Elmundas Žalys<text:s/></text:p>
          </table:table-cell>
          <table:table-cell table:style-name="TableCell74">
            <text:p text:style-name="Normal"><text:span text:style-name="T75">leidyklos TEV generalinis direktorius.</text:span></text:p>
          </table:table-cell>
        </table:table-row>
      </table:table>
      <text:p text:style-name="P76"><text:span text:style-name="T77">1.3</text:span><text:span text:style-name="T78">. Nariai, skiriami iki 2008 m. balandžio 10 d.: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Donaldas Čitavičius<text:s/></text:p>
          </table:table-cell>
          <table:table-cell table:style-name="TableCell85">
            <text:p text:style-name="P86">Vilniaus universiteto Gamtos mokslų fakulteto Augalų fiziologijos ir mikrobiologijos katedros vedėjas;</text:p>
          </table:table-cell>
        </table:table-row>
        <table:table-row table:style-name="TableRow87">
          <table:table-cell table:style-name="TableCell88">
            <text:p text:style-name="P89">Romualdas Pusvaškis<text:s/></text:p>
          </table:table-cell>
          <table:table-cell table:style-name="TableCell90">
            <text:p text:style-name="P91">Švietimo ir mokslo ministerijos Specialistų rengimo departamento direktorius;</text:p>
          </table:table-cell>
        </table:table-row>
        <table:table-row table:style-name="TableRow92">
          <table:table-cell table:style-name="TableCell93">
            <text:p text:style-name="P94">Vytautas Snieška<text:s/></text:p>
          </table:table-cell>
          <table:table-cell table:style-name="TableCell95">
            <text:p text:style-name="Normal"><text:span text:style-name="T96">Kauno technologijos universiteto Ekonomikos ir vadybos fakulteto Ekonomikos katedros vedėjas.</text:span></text:p>
          </table:table-cell>
        </table:table-row>
      </table:table>
      <text:p text:style-name="P97"><text:span text:style-name="T98">2</text:span><text:span text:style-name="T99">.<text:s/></text:span><text:span text:style-name="T100">Laikau</text:span><text:span text:style-name="T101"><text:s/>netekusiais galios:</text:span></text:p>
      <text:p text:style-name="P102"><text:span text:style-name="T103">2.1</text:span><text:span text:style-name="T104">. Lietuvos Respublikos švietimo ir mokslo ministro 2003 m. rugsėjo 24 d. įsakymą Nr. ISAK-1352 „Dėl<text:s/></text:span><text:span text:style-name="T105">a</text:span><text:span text:style-name="T106">ukštojo mokslo vadovėlių atrankos komisijos sudėties“;</text:span></text:p>
      <text:p text:style-name="P107"><text:span text:style-name="T108">2.2</text:span><text:span text:style-name="T109">. Lietuvos Respublikos švietimo ir mokslo ministro 2004 m. balandžio 27 d. įsakymą Nr. ISAK-620 „Dėl Lietuvos Respublikos švietimo ir mokslo ministro 2003 m. rugsėjo 24 d. įsakymo Nr. ISAK-1352 „Dėl<text:s/></text:span><text:span text:style-name="T110">a</text:span><text:span text:style-name="T111">ukštojo mokslo vadovėlių atrankos komisijos sudėties“ pakeitimo“ (Žin., 2004, Nr.<text:s/></text:span><text:a xlink:href="https://www.e-tar.lt/portal/lt/legalAct/TAR.1DF940414D3A" office:target-frame-name="_blank" xlink:show="new"><text:span text:style-name="T112">78-2752</text:span></text:a><text:span text:style-name="T113">).</text:span></text:p>
      <text:p text:style-name="P114"/>
      <text:p text:style-name="P115"/>
      <text:p text:style-name="P116"><text:span text:style-name="T117">Švietimo ir mokslo ministras</text:span><text:span text:style-name="T118"><text:tab/>Remigijus Motuzas</text:span></text:p>
      <text:p text:style-name="P11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8T10:18:00Z</meta:creation-date>
    <dc:date>2016-06-08T10:18:00Z</dc:date>
    <meta:template xlink:href="Normal" xlink:type="simple"/>
    <meta:editing-cycles>2</meta:editing-cycles>
    <meta:editing-duration>PT0S</meta:editing-duration>
    <meta:document-statistic meta:page-count="1" meta:paragraph-count="41" meta:word-count="312" meta:character-count="2370" meta:row-count="87" meta:non-whitespace-character-count="2099"/>
  </office:meta>
</office:document-meta>
</file>