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DMINISTRACINIO PASTATO DRUSKININKUOSE, I.FONBERGO G. 13, PERDAVIMO KRAŠTO APSAUGOS MINISTERIJOS SAVANORIŠKOSIOS KRAŠTO APSAUGOS TARNYBOS ALYTAUS RINKTINEI</text:p>
      <text:p text:style-name="P16"/>
      <text:p text:style-name="P17">1996 m. vasario 29 d. Nr. 296</text:p>
      <text:p text:style-name="P18">Vilnius</text:p>
      <text:p text:style-name="P19"/>
      <text:p text:style-name="P20"><text:span text:style-name="T21">Siekdama sudaryti geresnes darbo sąlygas Krašto apsaugos ministerijos Savanoriškosios krašto apsaugos tarnybos Alytaus rinktine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Druskininkų miesto valstybinei mokesčių inspekcijai perduoti Krašto apsaugos ministerijos Savanoriškosios krašto apsaugos tarnybos Alytaus rinktinei administracinį pastatą Druskininkuose, I. Fonbergo g. 13 (bendrasis plotas – 116 kv. metrų).</text:span></text:p>
      <text:p text:style-name="P27"><text:span text:style-name="T28">2</text:span><text:span text:style-name="T29">. Iš dalies pakeičiant valstybės ir savivaldybių reikmėms skirtų miestų ir rajonų savivaldybių bei ministerijų ir kitų valstybės institucijų sistemų neprivatizuotinų administracinių pastatų sąrašą, patvirtintą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30">78-1477</text:span></text:a><text:span text:style-name="T31">, Nr.<text:s/></text:span><text:a xlink:href="https://www.e-tar.lt/portal/lt/legalAct/TAR.73E29938CBD7" office:target-frame-name="_blank" xlink:show="new"><text:span text:style-name="T32">97-1916</text:span></text:a><text:span text:style-name="T33">, Nr.<text:s/></text:span><text:a xlink:href="https://www.e-tar.lt/portal/lt/legalAct/TAR.B38A578CA281" office:target-frame-name="_blank" xlink:show="new"><text:span text:style-name="T34">101-2036</text:span></text:a><text:span text:style-name="T35">; 1995, Nr.<text:s/></text:span><text:a xlink:href="https://www.e-tar.lt/portal/lt/legalAct/TAR.8B4CFB8FC975" office:target-frame-name="_blank" xlink:show="new"><text:span text:style-name="T36">63-1588</text:span></text:a><text:span text:style-name="T37">, Nr.<text:s/></text:span><text:a xlink:href="https://www.e-tar.lt/portal/lt/legalAct/TAR.5F6D436D4C40" office:target-frame-name="_blank" xlink:show="new"><text:span text:style-name="T38">75-1755</text:span></text:a><text:span text:style-name="T39">; 1996, Nr.<text:s/></text:span><text:a xlink:href="https://www.e-tar.lt/portal/lt/legalAct/TAR.85BC8687FB95" office:target-frame-name="_blank" xlink:show="new"><text:span text:style-name="T40">5-120</text:span></text:a><text:span text:style-name="T41">, Nr.<text:s/></text:span><text:a xlink:href="https://www.e-tar.lt/portal/lt/legalAct/TAR.BD815889A914" office:target-frame-name="_blank" xlink:show="new"><text:span text:style-name="T42">11-299</text:span></text:a><text:span text:style-name="T43">):</text:span></text:p>
      <text:p text:style-name="P44"><text:span text:style-name="T45">2.1</text:span><text:span text:style-name="T46">. išbraukti skyriuje „Finansų ministerija“ pirmąją pastraipą;</text:span></text:p>
      <text:p text:style-name="P47"><text:span text:style-name="T48">2.2</text:span><text:span text:style-name="T49">. papildyti nurodytąjį sąrašą šiuo skyriumi:</text:span></text:p>
      <text:p text:style-name="P50"><text:span text:style-name="T51">Krašto apsaugos ministerija</text:span></text:p>
      <text:p text:style-name="P52"><text:span text:style-name="T53">„I. Fonbergo g. 13, Druskininkai Savanoriškosios krašto apsaugos tarnybos Alytaus rinktinė“.</text:span></text:p>
      <text:p text:style-name="P54"/>
      <text:p text:style-name="P55"/>
      <text:p text:style-name="P56"/>
      <text:p text:style-name="P57">EINANTIS MINISTRO PIRMININKO PAREIGAS<text:tab/>MINDAUGAS STANKEVIČIUS</text:p>
      <text:p text:style-name="P58"/>
      <text:p text:style-name="P59">EINANTIS STATYBOS IR URBANISTIKOS MINISTRO PAREIGAS<text:tab/>JULIUS LAICON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28T12:50:00Z</meta:creation-date>
    <dc:date>2019-08-28T12:50:00Z</dc:date>
    <meta:template xlink:href="Normal.dotm" xlink:type="simple"/>
    <meta:editing-cycles>2</meta:editing-cycles>
    <meta:editing-duration>PT0S</meta:editing-duration>
    <meta:document-statistic meta:page-count="1" meta:paragraph-count="27" meta:word-count="264" meta:character-count="2081" meta:row-count="108" meta:non-whitespace-character-count="1844"/>
  </office:meta>
</office:document-meta>
</file>