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fo:text-align="center">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LIETUVOS RESPUBLIKOS SEIMO NARIO S. PEČELIŪNO PASIŪLYMŲ DĖL LIETUVOS RESPUBLIKOS PAREIGŪNŲ IR KARIŲ VALSTYBINIŲ PENSIJŲ ĮSTATYMO 1, 3, 6, 8, 9, 10, 11, 12, 16 STRAIPSNIŲ PAKE</text:span><text:span text:style-name="T13">ITIMO IR PAPILDYMO ĮSTATYMO PROJEKTO NR. XP-3290</text:span></text:p>
      <text:p text:style-name="Normal"/>
      <text:p text:style-name="P14">2009 m. liepos 8 d. Nr. 715</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 <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09 m. gegužės 27 d. sprendimą Nr. SV-S-272, Lietuvos Respublikos Vyriausybė<text:span text:style-name="T22"><text:s/></text:span><text:span text:style-name="T23">nutari</text:span><text:span text:style-name="T24">a</text:span>:</text:p>
      <text:p text:style-name="P25">Nepritarti Lietuvos Respublikos Seimo nario Sauliaus Pečeliūno 2009<text:s/>m. kovo 13 d. pasiūlymams (toliau vadinama – pasiūlymai) dėl Lietuvos Respublikos pareigūnų ir karių valstybinių pensijų įstatymo 1, 3, 6, 8, 9, 10, 11, 12, 16 straipsnių pakeitimo ir papildymo įstatymo projekto Nr. XP‑3290 (toliau vadinama – Įstatymo projektas) dėl šių priežasčių:</text:p>
      <text:p text:style-name="P26">1. Pasiūlymuose išdėstytoje keičiamo Lietuvos Respublikos pareigūnų ir karių valstybinių pensijų įstatymo (Žin., 1994, Nr.<text:s/><text:a xlink:href="https://www.e-tar.lt/portal/lt/legalAct/TAR.EDDCB615126E" office:target-frame-name="_blank" xlink:show="new"><text:span text:style-name="T27">99-1958</text:span></text:a>; 2005, Nr.<text:s/><text:a xlink:href="https://www.e-tar.lt/portal/lt/legalAct/TAR.0BD3A2160A8C" office:target-frame-name="_blank" xlink:show="new"><text:span text:style-name="T28">71-2558</text:span></text:a>) (toliau vadinama – keičiamas įstatymas) 1 straipsnio 1 dalies 8 punkto redakcijoje nurodyti darbuotojai, pagal Lietuvos Respublikos vidaus tarnybos statuto patvirtinimo įstatymą (Žin., 2003, Nr.<text:s/><text:a xlink:href="https://www.e-tar.lt/portal/lt/legalAct/TAR.4FC026AC03AE" office:target-frame-name="_blank" xlink:show="new"><text:span text:style-name="T29">42-1927</text:span></text:a>) (toliau vadinama – Vidaus tarnybos statutas) įgiję vidaus tarnybos sistemos pareigūnų statusą, laikytini vidaus tarnybos sistemos pareigūnais, o šių pareigūnų teisė gauti pareigūnų ir karių valstybinę pensiją (toliau vadinama – pensija) jau nustatyta keičiamo įstatymo 1 straipsnio 1 dalies 1 punkte, taigi keičiamo įstatymo papildymas 1 straipsnio 1 dalies 8 punktu perteklinis. Be to, laikotarpiai, įskaičiuotini į pareigūnų ir karių tarnybos laiką pensijai skirti, nurodyti keičiamo įstatymo 6 ir 16 straipsniuose, todėl laikotarpių, įskaitytinų į pareigūnų ir karių tarnybos laiką pensijai skirti, nustatymas nėra keičiamo įstatymo 1 straipsnio reguliavimo dalykas. <text:s/></text:p>
      <text:p text:style-name="P30">2. Pagal Vidaus tarnybos statuto 4 straipsnio 1 ir 2 punktus Priešgaisrinės apsaugos ir gelbėjimo departamentas prie Vidaus reikalų ministerijos (toliau vadinama – Priešgaisrinės apsaugos ir gelbėjimo departamentas) ir jam pavaldžios vidaus reikalų statutinės įstaigos priklauso vidaus tarnybos sistemai. Be to, Lietuvos Respublikos laikinojo vidaus tarnybos įstatymo (Žin., 1992, Nr.<text:s/><text:a xlink:href="https://www.e-tar.lt/portal/lt/legalAct/TAR.C591F564CC49" office:target-frame-name="_blank" xlink:show="new"><text:span text:style-name="T31">3-34</text:span></text:a>) 1 straipsnio 2 dalyje, galiojusioje iki 2003 m. gegužės 1 d., nustatyta, kad vidaus tarnybą taip pat sudaro Priešgaisrinės apsaugos<text:s/>ir gelbėjimo departamentas. Iš nurodyto teisinio reguliavimo akivaizdu, kad keičiamo įstatymo 3 straipsnio 1 dalies 1, 4 ir 5 punktuose, 3 straipsnio 2 dalyje ir 6 straipsnio 1 punkte Priešgaisrinės apsaugos ir gelbėjimo departamento ir jam pavaldžių įstaigų išskirti iš vidaus tarnybos sistemos netikslinga.<text:s/></text:p>
      <text:p text:style-name="P32">3. Pasiūlymuose išdėstytame keičiamo įstatymo 16 straipsnio 3 dalies 3 punkte siūloma darbo laiką, išdirbtą einant šiame punkte nurodytas pareigas pagal darbo sutartį, įskaityti į pareigūnų ir karių<text:s/>tarnybos laiką pensijai skirti. Pažymėtina, kad Lietuvos Respublikos Vyriausybės 2007 m. birželio 27 d. nutarimo Nr. 657 „Dėl Lietuvos Respublikos pareigūnų ir karių valstybinių pensijų įstatymo 1, 6 ir 16 straipsnių pakeitimo ir papildymo įstatymo projekto Nr. XP‑1955(2)“ (Žin., 2007, Nr.<text:s/><text:a xlink:href="https://www.e-tar.lt/portal/lt/legalAct/TAR.4293C2EF7476" office:target-frame-name="_blank" xlink:show="new"><text:span text:style-name="T33">76-3017</text:span></text:a>) 2 punkte jau nepritarta tokiai nuostatai. Keičiamo įstatymo 16 straipsnio 3 dalies 3 punkte nenustatyta, kaip būtų skaičiuojamas pareigūnų ir karių tarnybos laikas pensijai skirti, jeigu šiame punkte nurodyti darbuotojai vidaus tarnybos sistemos pareigūno statusą būtų įgiję pagal Lietuvos Respublikos laikinąjį vidaus tarnybos įstatymą.<text:s/></text:p>
      <text:soft-page-break/>
      <text:p text:style-name="P34">Pasiūlymuose keičiamo įstatymo 16 straipsnio 3 dalies 3 punkto pakeitimas grindžiamas tuo, kad galiojančio keičiamo įstatymo 16 straipsnio 3 dalies 3 punkto nuostatos dėl pareigūnų ir karių tarnybos laiko pensijai skirti skaičiavimo tvarkos neatitinka Vidaus tarnybos statuto 37 straipsnio nuostatų dėl vidaus tarnybos stažo skaičiavimo tvarkos. Reikėtų atkreipti dėmesį, kad sąvokos „vidaus tarnybos stažas“ ir „pareigūnų ir karių tarnybos laikas pensijai skirti“ nėra tapačios. Atsižvelgiant į vidaus tarnybos stažą, vidaus tarnybos sistemos pareigūnams nustatoma kasmetinių atostogų trukmė, priedo už tarnybos Lietuvos valstybei stažą dydis, suteikiama galimybė įgyti kvalifikacinę kategoriją (Vidaus tarnybos statuto 37 straipsnio 2 ir 3 dalys), o pareigūnų ir karių tarnybos laikas pensijai skirti rodo atliktą tarnybą Lietuvos valstybei, už kurią skiriama ir iš Lietuvos Respublikos valstybės biudžeto mokama pensija (keičiamo įstatymo 2 straipsnis ir 4 straipsnio 1 punktas). Beje, Lietuvos vyriausiasis administracinis teismas administracinėje byloje Nr. A<text:span text:style-name="T35">556</text:span>-984/2008 yra konstatavęs – vidaus tarnybos stažas nesietinas su pareigūnų ir karių tarnybos laiku pensijai skirti, todėl jų dydžiai dėl skirtingo skaičiavimo gali skirtis (Lietuvos vyriausiojo administracinio teismo 2008 m. rugsėjo 4 d. nutartis).</text:p>
      <text:p text:style-name="P36">4. Šiuo<text:s/>metu Priešgaisrinės apsaugos ir gelbėjimo departamentui pavaldžiose vidaus reikalų statutinėse įstaigose (toliau vadinama – pavaldžios įstaigos) pareigas eina 280 vidaus tarnybos sistemos pareigūnų, anksčiau ėjusių keičiamo įstatymo 16 straipsnio 3 dalies<text:s/>3 punkte nurodytas pareigas pagal darbo sutartį. Pritarus pasiūlymams dėl Įstatymo projekto, šie pareigūnai įgytų teisę gauti pensiją ir galėtų išeiti iš vidaus tarnybos. Šioms pensijoms mokėti iš Lietuvos Respublikos valstybės biudžeto papildomai reikėtų<text:s/>skirti apie 238 tūkst. litų per mėnesį ir 2856 tūkst. litų per metus. Pritarus pasiūlymams dėl Įstatymo projekto, teisę gauti pensiją taip pat įgytų ir 430 buvusių vidaus tarnybos sistemos pareigūnų, anksčiau ėjusių keičiamo įstatymo 16 straipsnio 3 dalies<text:s/>3 punkte nurodytas pareigas pagal darbo sutartį ir jau išėjusių iš vidaus tarnybos pavaldžiose įstaigose. Tam iš Lietuvos Respublikos valstybės biudžeto reikėtų skirti dar apie 360 tūkst. litų per mėnesį ir 4320 tūkst. litų per metus.</text:p>
      <text:p text:style-name="P37"/>
      <text:p text:style-name="P38"/>
      <text:p text:style-name="P39">MINISTRAS PIRMININKAS<text:tab/>ANDRIUS KUBILIUS</text:p>
      <text:p text:style-name="P40"/>
      <text:p text:style-name="P41">VIDAUS REIKALŲ MINISTRAS<text:tab/>RAIMUNDAS PALAITIS</text:p>
      <text:p text:style-name="P42"/>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4T16:49:00Z</meta:creation-date>
    <dc:date>2015-09-04T16:49:00Z</dc:date>
    <meta:print-date>2009-07-14T07:20:00Z</meta:print-date>
    <meta:template xlink:href="Normal" xlink:type="simple"/>
    <meta:editing-cycles>2</meta:editing-cycles>
    <meta:editing-duration>PT0S</meta:editing-duration>
    <meta:document-statistic meta:page-count="2" meta:paragraph-count="19" meta:word-count="921" meta:character-count="6801" meta:row-count="111" meta:non-whitespace-character-count="5899"/>
  </office:meta>
</office:document-meta>
</file>